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8.05mm" fo:break-before="auto" style:use-optimal-row-height="false"/>
    </style:style>
    <style:style style:name="ro12" style:family="table-row">
      <style:table-row-properties style:row-height="14.02mm" fo:break-before="auto" style:use-optimal-row-height="false"/>
    </style:style>
    <style:style style:name="ro13" style:family="table-row">
      <style:table-row-properties style:row-height="16.14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1017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122/ЗУ</text:p>
          </table:table-cell>
          <table:covered-table-cell table:style-name="ce25"/>
          <table:table-cell table:style-name="ce5" table:number-columns-repeated="3"/>
          <table:table-cell table:style-name="ce29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92" calcext:value-type="float">
            <text:p>92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118" calcext:value-type="float">
            <text:p>118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0:013001:530</text:p>
          </table:table-cell>
          <table:table-cell table:style-name="ce28" office:value-type="float" office:value="102465.72" calcext:value-type="float">
            <text:p>102 465,72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13" office:value-type="string" calcext:value-type="string">
            <text:p>05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21:010707:8</text:p>
          </table:table-cell>
          <table:table-cell table:style-name="ce28" office:value-type="float" office:value="286342.72" calcext:value-type="float">
            <text:p>286 342,72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0:120406:18</text:p>
          </table:table-cell>
          <table:table-cell table:style-name="ce28" office:value-type="float" office:value="73470.38" calcext:value-type="float">
            <text:p>73 470,38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5:011201:24</text:p>
          </table:table-cell>
          <table:table-cell table:style-name="ce28" office:value-type="float" office:value="6028812.83" calcext:value-type="float">
            <text:p>6 028 812,83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2:020202:218</text:p>
          </table:table-cell>
          <table:table-cell table:style-name="ce28" office:value-type="float" office:value="972650.25" calcext:value-type="float">
            <text:p>972 650,25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2:020202:219</text:p>
          </table:table-cell>
          <table:table-cell table:style-name="ce28" office:value-type="float" office:value="972650.25" calcext:value-type="float">
            <text:p>972 650,25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0:000000:7035</text:p>
          </table:table-cell>
          <table:table-cell table:style-name="ce28" office:value-type="float" office:value="60591.55" calcext:value-type="float">
            <text:p>60 591,55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0:000000:7036</text:p>
          </table:table-cell>
          <table:table-cell table:style-name="ce28" office:value-type="float" office:value="72646.21" calcext:value-type="float">
            <text:p>72 646,21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2:020202:220</text:p>
          </table:table-cell>
          <table:table-cell table:style-name="ce28" office:value-type="float" office:value="972650.25" calcext:value-type="float">
            <text:p>972 650,25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2:020202:221</text:p>
          </table:table-cell>
          <table:table-cell table:style-name="ce28" office:value-type="float" office:value="972650.25" calcext:value-type="float">
            <text:p>972 650,25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21:010401:1067</text:p>
          </table:table-cell>
          <table:table-cell table:style-name="ce28" office:value-type="float" office:value="167671.39" calcext:value-type="float">
            <text:p>167 671,39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21:000000:2818</text:p>
          </table:table-cell>
          <table:table-cell table:style-name="ce28" office:value-type="float" office:value="16345924.03" calcext:value-type="float">
            <text:p>16 345 924,03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23:020104:177</text:p>
          </table:table-cell>
          <table:table-cell table:style-name="ce28" office:value-type="float" office:value="1167102.49" calcext:value-type="float">
            <text:p>1 167 102,49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21:011101:5</text:p>
          </table:table-cell>
          <table:table-cell table:style-name="ce28" office:value-type="float" office:value="1150479.55" calcext:value-type="float">
            <text:p>1 150 479,55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13" office:value-type="string" calcext:value-type="string">
            <text:p>05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5:020320:179</text:p>
          </table:table-cell>
          <table:table-cell table:style-name="ce28" office:value-type="float" office:value="947309.4" calcext:value-type="float">
            <text:p>947 309,40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13" office:value-type="string" calcext:value-type="string">
            <text:p>05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5:020520:166</text:p>
          </table:table-cell>
          <table:table-cell table:style-name="ce28" office:value-type="float" office:value="1135084.39" calcext:value-type="float">
            <text:p>1 135 084,39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13" office:value-type="string" calcext:value-type="string">
            <text:p>05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2:010531:213</text:p>
          </table:table-cell>
          <table:table-cell table:style-name="ce28" office:value-type="float" office:value="476890.03" calcext:value-type="float">
            <text:p>476 890,03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13" office:value-type="string" calcext:value-type="string">
            <text:p>05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6:011203:162</text:p>
          </table:table-cell>
          <table:table-cell table:style-name="ce28" office:value-type="float" office:value="120442.96" calcext:value-type="float">
            <text:p>120 442,96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13" office:value-type="string" calcext:value-type="string">
            <text:p>05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14:000000:4167</text:p>
          </table:table-cell>
          <table:table-cell table:style-name="ce28" office:value-type="float" office:value="156715.59" calcext:value-type="float">
            <text:p>156 715,59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13" office:value-type="string" calcext:value-type="string">
            <text:p>05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12:000000:1811</text:p>
          </table:table-cell>
          <table:table-cell table:style-name="ce28" office:value-type="float" office:value="720909.08" calcext:value-type="float">
            <text:p>720 909,08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13" office:value-type="string" calcext:value-type="string">
            <text:p>05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14:000000:3437</text:p>
          </table:table-cell>
          <table:table-cell table:style-name="ce28" office:value-type="float" office:value="1818817.52" calcext:value-type="float">
            <text:p>1 818 817,52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13" office:value-type="string" calcext:value-type="string">
            <text:p>05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15:011363:350</text:p>
          </table:table-cell>
          <table:table-cell table:style-name="ce28" office:value-type="float" office:value="25057.64" calcext:value-type="float">
            <text:p>25 057,64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15:011363:332</text:p>
          </table:table-cell>
          <table:table-cell table:style-name="ce28" office:value-type="float" office:value="7756.54" calcext:value-type="float">
            <text:p>7 756,54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15:011363:326</text:p>
          </table:table-cell>
          <table:table-cell table:style-name="ce28" office:value-type="float" office:value="37610.24" calcext:value-type="float">
            <text:p>37 610,24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24:010215:173</text:p>
          </table:table-cell>
          <table:table-cell table:style-name="ce28" office:value-type="float" office:value="274881.31" calcext:value-type="float">
            <text:p>274 881,31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24:010395:462</text:p>
          </table:table-cell>
          <table:table-cell table:style-name="ce28" office:value-type="float" office:value="51367.1" calcext:value-type="float">
            <text:p>51 367,10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5:010952:1681</text:p>
          </table:table-cell>
          <table:table-cell table:style-name="ce28" office:value-type="float" office:value="94029.68" calcext:value-type="float">
            <text:p>94 029,68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21:011801:117</text:p>
          </table:table-cell>
          <table:table-cell table:style-name="ce28" office:value-type="float" office:value="304268.87" calcext:value-type="float">
            <text:p>304 268,87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5:011103:948</text:p>
          </table:table-cell>
          <table:table-cell table:style-name="ce28" office:value-type="float" office:value="98379.48" calcext:value-type="float">
            <text:p>98 379,48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25:010268:19</text:p>
          </table:table-cell>
          <table:table-cell table:style-name="ce28" office:value-type="float" office:value="1785154.58" calcext:value-type="float">
            <text:p>1 785 154,58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9:010505:9</text:p>
          </table:table-cell>
          <table:table-cell table:style-name="ce28" office:value-type="float" office:value="493874.31" calcext:value-type="float">
            <text:p>493 874,31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26:030101:4167</text:p>
          </table:table-cell>
          <table:table-cell table:style-name="ce28" office:value-type="float" office:value="133259.32" calcext:value-type="float">
            <text:p>133 259,32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16:012001:16</text:p>
          </table:table-cell>
          <table:table-cell table:style-name="ce28" office:value-type="float" office:value="351775.98" calcext:value-type="float">
            <text:p>351 775,98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24:010385:123</text:p>
          </table:table-cell>
          <table:table-cell table:style-name="ce28" office:value-type="float" office:value="82162.93" calcext:value-type="float">
            <text:p>82 162,93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14:010320:4</text:p>
          </table:table-cell>
          <table:table-cell table:style-name="ce28" office:value-type="float" office:value="495369.5" calcext:value-type="float">
            <text:p>495 369,50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21:010401:1114</text:p>
          </table:table-cell>
          <table:table-cell table:style-name="ce28" office:value-type="float" office:value="567729.1" calcext:value-type="float">
            <text:p>567 729,10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24:012601:675</text:p>
          </table:table-cell>
          <table:table-cell table:style-name="ce28" office:value-type="float" office:value="1647156.88" calcext:value-type="float">
            <text:p>1 647 156,88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21:010401:1143</text:p>
          </table:table-cell>
          <table:table-cell table:style-name="ce28" office:value-type="float" office:value="371839.1" calcext:value-type="float">
            <text:p>371 839,10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21:010401:141</text:p>
          </table:table-cell>
          <table:table-cell table:style-name="ce28" office:value-type="float" office:value="338556.69" calcext:value-type="float">
            <text:p>338 556,69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10:131023:469</text:p>
          </table:table-cell>
          <table:table-cell table:style-name="ce28" office:value-type="float" office:value="404068.76" calcext:value-type="float">
            <text:p>404 068,76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0:013015:1034</text:p>
          </table:table-cell>
          <table:table-cell table:style-name="ce28" office:value-type="float" office:value="715155.17" calcext:value-type="float">
            <text:p>715 155,17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5:000000:555</text:p>
          </table:table-cell>
          <table:table-cell table:style-name="ce28" office:value-type="float" office:value="512999.6" calcext:value-type="float">
            <text:p>512 999,60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15:011363:344</text:p>
          </table:table-cell>
          <table:table-cell table:style-name="ce28" office:value-type="float" office:value="88646.03" calcext:value-type="float">
            <text:p>88 646,03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0:131023:468</text:p>
          </table:table-cell>
          <table:table-cell table:style-name="ce28" office:value-type="float" office:value="652455.82" calcext:value-type="float">
            <text:p>652 455,82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15:011363:272</text:p>
          </table:table-cell>
          <table:table-cell table:style-name="ce28" office:value-type="float" office:value="146981.02" calcext:value-type="float">
            <text:p>146 981,02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15:011363:349</text:p>
          </table:table-cell>
          <table:table-cell table:style-name="ce28" office:value-type="float" office:value="465330.58" calcext:value-type="float">
            <text:p>465 330,58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15:011363:161</text:p>
          </table:table-cell>
          <table:table-cell table:style-name="ce28" office:value-type="float" office:value="8403.3" calcext:value-type="float">
            <text:p>8 403,30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2:010555:240</text:p>
          </table:table-cell>
          <table:table-cell table:style-name="ce28" office:value-type="float" office:value="33498.52" calcext:value-type="float">
            <text:p>33 498,52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1:011509:282</text:p>
          </table:table-cell>
          <table:table-cell table:style-name="ce28" office:value-type="float" office:value="7183.44" calcext:value-type="float">
            <text:p>7 183,44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9:010505:12</text:p>
          </table:table-cell>
          <table:table-cell table:style-name="ce28" office:value-type="float" office:value="406916.63" calcext:value-type="float">
            <text:p>406 916,63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18:020501:35</text:p>
          </table:table-cell>
          <table:table-cell table:style-name="ce28" office:value-type="float" office:value="423815.64" calcext:value-type="float">
            <text:p>423 815,64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5:011352:37</text:p>
          </table:table-cell>
          <table:table-cell table:style-name="ce28" office:value-type="float" office:value="978421.55" calcext:value-type="float">
            <text:p>978 421,55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15:011322:95</text:p>
          </table:table-cell>
          <table:table-cell table:style-name="ce28" office:value-type="float" office:value="476604.51" calcext:value-type="float">
            <text:p>476 604,51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26:030101:4168</text:p>
          </table:table-cell>
          <table:table-cell table:style-name="ce28" office:value-type="float" office:value="182842.06" calcext:value-type="float">
            <text:p>182 842,06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14:010405:89</text:p>
          </table:table-cell>
          <table:table-cell table:style-name="ce28" office:value-type="float" office:value="220133.53" calcext:value-type="float">
            <text:p>220 133,53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14:010405:88</text:p>
          </table:table-cell>
          <table:table-cell table:style-name="ce28" office:value-type="float" office:value="250968.54" calcext:value-type="float">
            <text:p>250 968,54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17:011513:5</text:p>
          </table:table-cell>
          <table:table-cell table:style-name="ce28" office:value-type="float" office:value="442997.18" calcext:value-type="float">
            <text:p>442 997,18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21:010402:345</text:p>
          </table:table-cell>
          <table:table-cell table:style-name="ce28" office:value-type="float" office:value="142684.47" calcext:value-type="float">
            <text:p>142 684,47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21:010401:1127</text:p>
          </table:table-cell>
          <table:table-cell table:style-name="ce28" office:value-type="float" office:value="180897.78" calcext:value-type="float">
            <text:p>180 897,78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21:010401:119</text:p>
          </table:table-cell>
          <table:table-cell table:style-name="ce28" office:value-type="float" office:value="339235.07" calcext:value-type="float">
            <text:p>339 235,07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6:010501:1055</text:p>
          </table:table-cell>
          <table:table-cell table:style-name="ce28" office:value-type="float" office:value="723181.41" calcext:value-type="float">
            <text:p>723 181,41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23:010910:123</text:p>
          </table:table-cell>
          <table:table-cell table:style-name="ce28" office:value-type="float" office:value="370459.04" calcext:value-type="float">
            <text:p>370 459,04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18:020202:248</text:p>
          </table:table-cell>
          <table:table-cell table:style-name="ce28" office:value-type="float" office:value="501919.7" calcext:value-type="float">
            <text:p>501 919,70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5:020210:223</text:p>
          </table:table-cell>
          <table:table-cell table:style-name="ce28" office:value-type="float" office:value="277155.21" calcext:value-type="float">
            <text:p>277 155,21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15:011363:270</text:p>
          </table:table-cell>
          <table:table-cell table:style-name="ce28" office:value-type="float" office:value="49956.82" calcext:value-type="float">
            <text:p>49 956,82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23:010707:438</text:p>
          </table:table-cell>
          <table:table-cell table:style-name="ce28" office:value-type="float" office:value="2085879.53" calcext:value-type="float">
            <text:p>2 085 879,53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15:011363:174</text:p>
          </table:table-cell>
          <table:table-cell table:style-name="ce28" office:value-type="float" office:value="3077.91" calcext:value-type="float">
            <text:p>3 077,91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7:040045:16</text:p>
          </table:table-cell>
          <table:table-cell table:style-name="ce28" office:value-type="float" office:value="693670.45" calcext:value-type="float">
            <text:p>693 670,45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9:010203:223</text:p>
          </table:table-cell>
          <table:table-cell table:style-name="ce28" office:value-type="float" office:value="431657.5" calcext:value-type="float">
            <text:p>431 657,50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15:011336:23</text:p>
          </table:table-cell>
          <table:table-cell table:style-name="ce28" office:value-type="float" office:value="436109.44" calcext:value-type="float">
            <text:p>436 109,44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23:010944:354</text:p>
          </table:table-cell>
          <table:table-cell table:style-name="ce28" office:value-type="float" office:value="80997.78" calcext:value-type="float">
            <text:p>80 997,78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24:010601:1508</text:p>
          </table:table-cell>
          <table:table-cell table:style-name="ce28" office:value-type="float" office:value="345193.83" calcext:value-type="float">
            <text:p>345 193,83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5:010878:190</text:p>
          </table:table-cell>
          <table:table-cell table:style-name="ce28" office:value-type="float" office:value="171976.54" calcext:value-type="float">
            <text:p>171 976,54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5:010924:713</text:p>
          </table:table-cell>
          <table:table-cell table:style-name="ce28" office:value-type="float" office:value="92779.39" calcext:value-type="float">
            <text:p>92 779,39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5:010929:1262</text:p>
          </table:table-cell>
          <table:table-cell table:style-name="ce28" office:value-type="float" office:value="56033.38" calcext:value-type="float">
            <text:p>56 033,38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040719:631</text:p>
          </table:table-cell>
          <table:table-cell table:style-name="ce28" office:value-type="float" office:value="91184.58" calcext:value-type="float">
            <text:p>91 184,58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1:030443:92</text:p>
          </table:table-cell>
          <table:table-cell table:style-name="ce28" office:value-type="float" office:value="105218.5" calcext:value-type="float">
            <text:p>105 218,50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3:010008:166</text:p>
          </table:table-cell>
          <table:table-cell table:style-name="ce28" office:value-type="float" office:value="1013291.83" calcext:value-type="float">
            <text:p>1 013 291,83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1:170029:216</text:p>
          </table:table-cell>
          <table:table-cell table:style-name="ce28" office:value-type="float" office:value="248479.69" calcext:value-type="float">
            <text:p>248 479,69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1:030004:3792</text:p>
          </table:table-cell>
          <table:table-cell table:style-name="ce28" office:value-type="float" office:value="104736.49" calcext:value-type="float">
            <text:p>104 736,49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5:010105:254</text:p>
          </table:table-cell>
          <table:table-cell table:style-name="ce28" office:value-type="float" office:value="964171.49" calcext:value-type="float">
            <text:p>964 171,49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1:210265:2631</text:p>
          </table:table-cell>
          <table:table-cell table:style-name="ce28" office:value-type="float" office:value="64825.46" calcext:value-type="float">
            <text:p>64 825,46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1:020417:1660</text:p>
          </table:table-cell>
          <table:table-cell table:style-name="ce28" office:value-type="float" office:value="82542.2" calcext:value-type="float">
            <text:p>82 542,20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1:020409:3391</text:p>
          </table:table-cell>
          <table:table-cell table:style-name="ce28" office:value-type="float" office:value="5730625.14" calcext:value-type="float">
            <text:p>5 730 625,14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1:020409:3392</text:p>
          </table:table-cell>
          <table:table-cell table:style-name="ce28" office:value-type="float" office:value="10220785.33" calcext:value-type="float">
            <text:p>10 220 785,33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2:000403:212</text:p>
          </table:table-cell>
          <table:table-cell table:style-name="ce28" office:value-type="float" office:value="798648.35" calcext:value-type="float">
            <text:p>798 648,35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19:010408:113</text:p>
          </table:table-cell>
          <table:table-cell table:style-name="ce28" office:value-type="float" office:value="21976.84" calcext:value-type="float">
            <text:p>21 976,84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19:000000:1842</text:p>
          </table:table-cell>
          <table:table-cell table:style-name="ce28" office:value-type="float" office:value="2019101.55" calcext:value-type="float">
            <text:p>2 019 101,55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19:011404:253</text:p>
          </table:table-cell>
          <table:table-cell table:style-name="ce28" office:value-type="float" office:value="91712.12" calcext:value-type="float">
            <text:p>91 712,12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19:010404:132</text:p>
          </table:table-cell>
          <table:table-cell table:style-name="ce28" office:value-type="float" office:value="4091.02" calcext:value-type="float">
            <text:p>4 091,02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23:010703:1036</text:p>
          </table:table-cell>
          <table:table-cell table:style-name="ce28" office:value-type="float" office:value="1264084.58" calcext:value-type="float">
            <text:p>1 264 084,58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7:040045:1</text:p>
          </table:table-cell>
          <table:table-cell table:style-name="ce28" office:value-type="float" office:value="751208.32" calcext:value-type="float">
            <text:p>751 208,32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8:011303:192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9:011201:9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0:090181:9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8:011510:237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0:020483:42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27:010411:129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8:010410:44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8:000000:2223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8:000000:2016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8:011048:343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15:011363:39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15:011363:185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24:010899:52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15:011363:168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5:010929:165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12:010537:23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0:031002:365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8:011048:134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23:010906:270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9:011008:124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10:013004:2242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19:011124:10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9:011202:162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10:013001:2533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9:010505:192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6:012401:1377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7:020001:58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15:011344:59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9:020116:320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23:000000:3727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17:011517:61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25:010268:18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15:011363:184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24:010899:762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24:010899:540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24:010899:50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24:010899:4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24:010898:18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11:010798:123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21:010401:196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0:013004:2234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5:011363:176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15:010805:198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8:011701:656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25:010104:183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25:010268:17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24:010899:769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0:013013:5682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5:011363:167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24:010899:5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24:010899:29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24:010899:48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24:000000:2166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24:010899:507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24:010899:12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9:011202:139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24:011141:151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5:011168:6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10:013004:2233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7:020001:69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23:020852:160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3:040015:14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2:000121:333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010097:18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2:000044:175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2:000151:212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2:000460:637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2:000195:126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2:000020:7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010200:533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020519:182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5:010920:457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8:011309:4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26:000000:85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8:010301:1052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22:000000:45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8:000000:2121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8:012121:538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20:012204:51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20:012108:64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20:012108:13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20:000000:576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20:000000:591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20:012108:38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20:000000:519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25:011418:13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9:011202:118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10:121013:268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20:000000:1023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20:000000:250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20:011702:395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20:000000:1021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20:011702:760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9:011202:122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20:011702:403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9:011202:137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20:011702:397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11:011701:27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20:011702:398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9:011202:106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9:011202:105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20:000000:1022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9:011202:134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20:011702:396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20:000000:546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20:011702:293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9:010901:5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9:011202:102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20:012201:62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20:000000:1020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20:012111:151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10:009005:1650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9:011202:125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1:170080:40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20:012204:52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20:000000:1019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23:020701:522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24:013900:12</text:p>
          </table:table-cell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2EED01B92A7755B21B8F9AE0AA659985EF4F851C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3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7">00.00.0000</text:date>, <text:time style:data-style-name="N2" text:time-value="08:57:54.4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5-16T23:54:38</meta:creation-date>
    <dc:date>2024-05-17T09:01:06.092000000</dc:date>
    <meta:generator>LibreOffice/6.3.1.2$Windows_X86_64 LibreOffice_project/b79626edf0065ac373bd1df5c28bd630b4424273</meta:generator>
    <meta:editing-duration>PT3M12S</meta:editing-duration>
    <meta:editing-cycles>2</meta:editing-cycles>
    <meta:document-statistic meta:table-count="1" meta:cell-count="96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