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21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" calcext:value-type="float">
            <text:p>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4:000000:5223</text:p>
          </table:table-cell>
          <table:table-cell table:style-name="ce15" office:value-type="float" office:value="205187.04" calcext:value-type="float">
            <text:p>205 187,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4:030359:954</text:p>
          </table:table-cell>
          <table:table-cell table:style-name="ce15" office:value-type="float" office:value="152722.87" calcext:value-type="float">
            <text:p>152 722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2401:535</text:p>
          </table:table-cell>
          <table:table-cell table:style-name="ce15" office:value-type="float" office:value="1547443.3" calcext:value-type="float">
            <text:p>1 547 443,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0303:224</text:p>
          </table:table-cell>
          <table:table-cell table:style-name="ce15" office:value-type="float" office:value="992324.17" calcext:value-type="float">
            <text:p>992 324,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171:469</text:p>
          </table:table-cell>
          <table:table-cell table:style-name="ce15" office:value-type="float" office:value="238642.87" calcext:value-type="float">
            <text:p>238 642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31002:408</text:p>
          </table:table-cell>
          <table:table-cell table:style-name="ce15" office:value-type="float" office:value="1036191.95" calcext:value-type="float">
            <text:p>1 036 191,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6:012401:533</text:p>
          </table:table-cell>
          <table:table-cell table:style-name="ce15" office:value-type="float" office:value="845626.92" calcext:value-type="float">
            <text:p>845 626,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01:704</text:p>
          </table:table-cell>
          <table:table-cell table:style-name="ce15" office:value-type="float" office:value="457343.67" calcext:value-type="float">
            <text:p>457 343,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000:4017</text:p>
          </table:table-cell>
          <table:table-cell table:style-name="ce15" office:value-type="float" office:value="649886.21" calcext:value-type="float">
            <text:p>649 886,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4:030369:459</text:p>
          </table:table-cell>
          <table:table-cell table:style-name="ce15" office:value-type="float" office:value="1773777.5" calcext:value-type="float">
            <text:p>1 773 777,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922:459</text:p>
          </table:table-cell>
          <table:table-cell table:style-name="ce15" office:value-type="float" office:value="3332982.38" calcext:value-type="float">
            <text:p>3 332 982,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2401:534</text:p>
          </table:table-cell>
          <table:table-cell table:style-name="ce15" office:value-type="float" office:value="514018.68" calcext:value-type="float">
            <text:p>514 018,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1104:523</text:p>
          </table:table-cell>
          <table:table-cell table:style-name="ce15" office:value-type="float" office:value="939317.87" calcext:value-type="float">
            <text:p>939 317,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703:621</text:p>
          </table:table-cell>
          <table:table-cell table:style-name="ce15" office:value-type="float" office:value="1609320.66" calcext:value-type="float">
            <text:p>1 609 320,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00000:3446</text:p>
          </table:table-cell>
          <table:table-cell table:style-name="ce15" office:value-type="float" office:value="744812.91" calcext:value-type="float">
            <text:p>744 812,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13" office:value-type="string" calcext:value-type="string">
            <text:p>04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4:000000:35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0365: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1023:2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1800:2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1800:4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1800:4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1800:4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40400:11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858E613B87F2EF7E2FA7070BB5F0BD6224069747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09:19:20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0:18:02</meta:creation-date>
    <dc:date>2024-05-15T09:22:53.290000000</dc:dat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