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6.32mm"/>
    </style:style>
    <style:style style:name="co4" style:family="table-column">
      <style:table-column-properties fo:break-before="auto" style:column-width="37.68mm"/>
    </style:style>
    <style:style style:name="co5" style:family="table-column">
      <style:table-column-properties fo:break-before="auto" style:column-width="20.87mm"/>
    </style:style>
    <style:style style:name="co6" style:family="table-column">
      <style:table-column-properties fo:break-before="auto" style:column-width="19.6mm"/>
    </style:style>
    <style:style style:name="co7" style:family="table-column">
      <style:table-column-properties fo:break-before="auto" style:column-width="40.2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120/ОКС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15.05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27" calcext:value-type="float">
            <text:p>127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26" calcext:value-type="float">
            <text:p>126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5:011363:266</text:p>
          </table:table-cell>
          <table:table-cell table:style-name="ce15" office:value-type="float" office:value="1508316.53" calcext:value-type="float">
            <text:p>1 508 316,5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5:011363:267</text:p>
          </table:table-cell>
          <table:table-cell table:style-name="ce15" office:value-type="float" office:value="1640473.79" calcext:value-type="float">
            <text:p>1 640 473,7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5:011363:280</text:p>
          </table:table-cell>
          <table:table-cell table:style-name="ce15" office:value-type="float" office:value="1403401.38" calcext:value-type="float">
            <text:p>1 403 401,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5:011363:282</text:p>
          </table:table-cell>
          <table:table-cell table:style-name="ce15" office:value-type="float" office:value="1359859.09" calcext:value-type="float">
            <text:p>1 359 859,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5:011363:284</text:p>
          </table:table-cell>
          <table:table-cell table:style-name="ce15" office:value-type="float" office:value="1390003.75" calcext:value-type="float">
            <text:p>1 390 003,7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5:011363:292</text:p>
          </table:table-cell>
          <table:table-cell table:style-name="ce15" office:value-type="float" office:value="1078508.93" calcext:value-type="float">
            <text:p>1 078 508,9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5:011363:293</text:p>
          </table:table-cell>
          <table:table-cell table:style-name="ce15" office:value-type="float" office:value="1353160.28" calcext:value-type="float">
            <text:p>1 353 160,2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5:011363:303</text:p>
          </table:table-cell>
          <table:table-cell table:style-name="ce15" office:value-type="float" office:value="998123.18" calcext:value-type="float">
            <text:p>998 123,1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5:011363:305</text:p>
          </table:table-cell>
          <table:table-cell table:style-name="ce15" office:value-type="float" office:value="1363208.5" calcext:value-type="float">
            <text:p>1 363 208,5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5:011363:310</text:p>
          </table:table-cell>
          <table:table-cell table:style-name="ce15" office:value-type="float" office:value="1522681.45" calcext:value-type="float">
            <text:p>1 522 681,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5:011363:311</text:p>
          </table:table-cell>
          <table:table-cell table:style-name="ce15" office:value-type="float" office:value="1712298.39" calcext:value-type="float">
            <text:p>1 712 298,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5:011363:312</text:p>
          </table:table-cell>
          <table:table-cell table:style-name="ce15" office:value-type="float" office:value="1646219.76" calcext:value-type="float">
            <text:p>1 646 219,7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5:011363:329</text:p>
          </table:table-cell>
          <table:table-cell table:style-name="ce15" office:value-type="float" office:value="1396702.56" calcext:value-type="float">
            <text:p>1 396 702,5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5:011363:338</text:p>
          </table:table-cell>
          <table:table-cell table:style-name="ce15" office:value-type="float" office:value="1410100.19" calcext:value-type="float">
            <text:p>1 410 100,1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5:011334:145</text:p>
          </table:table-cell>
          <table:table-cell table:style-name="ce15" office:value-type="float" office:value="45624.47" calcext:value-type="float">
            <text:p>45 624,4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3:052204:132</text:p>
          </table:table-cell>
          <table:table-cell table:style-name="ce15" office:value-type="float" office:value="371959.21" calcext:value-type="float">
            <text:p>371 959,2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0:010401:266</text:p>
          </table:table-cell>
          <table:table-cell table:style-name="ce15" office:value-type="float" office:value="956412.2" calcext:value-type="float">
            <text:p>956 412,2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10110:670</text:p>
          </table:table-cell>
          <table:table-cell table:style-name="ce15" office:value-type="float" office:value="329062.3" calcext:value-type="float">
            <text:p>329 062,3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6:012401:524</text:p>
          </table:table-cell>
          <table:table-cell table:style-name="ce15" office:value-type="float" office:value="1199690.86" calcext:value-type="float">
            <text:p>1 199 690,8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5:000000:673</text:p>
          </table:table-cell>
          <table:table-cell table:style-name="ce15" office:value-type="float" office:value="629740.11" calcext:value-type="float">
            <text:p>629 740,1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5:000000:677</text:p>
          </table:table-cell>
          <table:table-cell table:style-name="ce15" office:value-type="float" office:value="707660.33" calcext:value-type="float">
            <text:p>707 660,3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0:013001:2547</text:p>
          </table:table-cell>
          <table:table-cell table:style-name="ce15" office:value-type="float" office:value="1188148.07" calcext:value-type="float">
            <text:p>1 188 148,0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0:131001:289</text:p>
          </table:table-cell>
          <table:table-cell table:style-name="ce15" office:value-type="float" office:value="1438921.8" calcext:value-type="float">
            <text:p>1 438 921,8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2:000433:720</text:p>
          </table:table-cell>
          <table:table-cell table:style-name="ce15" office:value-type="float" office:value="369110.88" calcext:value-type="float">
            <text:p>369 110,8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5:010907:138</text:p>
          </table:table-cell>
          <table:table-cell table:style-name="ce15" office:value-type="float" office:value="3038125.49" calcext:value-type="float">
            <text:p>3 038 125,4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020389:227</text:p>
          </table:table-cell>
          <table:table-cell table:style-name="ce15" office:value-type="float" office:value="3073339.18" calcext:value-type="float">
            <text:p>3 073 339,1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6:012401:529</text:p>
          </table:table-cell>
          <table:table-cell table:style-name="ce15" office:value-type="float" office:value="1331373.74" calcext:value-type="float">
            <text:p>1 331 373,7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0:013013:6049</text:p>
          </table:table-cell>
          <table:table-cell table:style-name="ce15" office:value-type="float" office:value="2003449.53" calcext:value-type="float">
            <text:p>2 003 449,5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5:011356:47</text:p>
          </table:table-cell>
          <table:table-cell table:style-name="ce15" office:value-type="float" office:value="14541738.45" calcext:value-type="float">
            <text:p>14 541 738,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7:000000:1766</text:p>
          </table:table-cell>
          <table:table-cell table:style-name="ce15" office:value-type="float" office:value="293753.88" calcext:value-type="float">
            <text:p>293 753,8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00000:9235</text:p>
          </table:table-cell>
          <table:table-cell table:style-name="ce15" office:value-type="float" office:value="837204.16" calcext:value-type="float">
            <text:p>837 204,1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020489:191</text:p>
          </table:table-cell>
          <table:table-cell table:style-name="ce15" office:value-type="float" office:value="1639735.95" calcext:value-type="float">
            <text:p>1 639 735,9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8:010110:256</text:p>
          </table:table-cell>
          <table:table-cell table:style-name="ce15" office:value-type="float" office:value="2824323.93" calcext:value-type="float">
            <text:p>2 824 323,9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0:000000:7033</text:p>
          </table:table-cell>
          <table:table-cell table:style-name="ce15" office:value-type="float" office:value="2863725.7" calcext:value-type="float">
            <text:p>2 863 725,7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6:012401:307</text:p>
          </table:table-cell>
          <table:table-cell table:style-name="ce15" office:value-type="float" office:value="1028037.36" calcext:value-type="float">
            <text:p>1 028 037,3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20021:1131</text:p>
          </table:table-cell>
          <table:table-cell table:style-name="ce15" office:value-type="float" office:value="533238.18" calcext:value-type="float">
            <text:p>533 238,1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5:000000:674</text:p>
          </table:table-cell>
          <table:table-cell table:style-name="ce15" office:value-type="float" office:value="475625.43" calcext:value-type="float">
            <text:p>475 625,4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6:012401:526</text:p>
          </table:table-cell>
          <table:table-cell table:style-name="ce15" office:value-type="float" office:value="1667176.52" calcext:value-type="float">
            <text:p>1 667 176,5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4:030361:787</text:p>
          </table:table-cell>
          <table:table-cell table:style-name="ce15" office:value-type="float" office:value="232769.9" calcext:value-type="float">
            <text:p>232 769,9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0:013013:6048</text:p>
          </table:table-cell>
          <table:table-cell table:style-name="ce15" office:value-type="float" office:value="1996728.59" calcext:value-type="float">
            <text:p>1 996 728,5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3:050013:335</text:p>
          </table:table-cell>
          <table:table-cell table:style-name="ce15" office:value-type="float" office:value="229685.69" calcext:value-type="float">
            <text:p>229 685,6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6:014501:426</text:p>
          </table:table-cell>
          <table:table-cell table:style-name="ce15" office:value-type="float" office:value="1550935.88" calcext:value-type="float">
            <text:p>1 550 935,8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0:120122:164</text:p>
          </table:table-cell>
          <table:table-cell table:style-name="ce15" office:value-type="float" office:value="1629468.01" calcext:value-type="float">
            <text:p>1 629 468,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5:000000:1106</text:p>
          </table:table-cell>
          <table:table-cell table:style-name="ce15" office:value-type="float" office:value="638724.14" calcext:value-type="float">
            <text:p>638 724,1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5:010924:712</text:p>
          </table:table-cell>
          <table:table-cell table:style-name="ce15" office:value-type="float" office:value="194894.79" calcext:value-type="float">
            <text:p>194 894,7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6:012401:532</text:p>
          </table:table-cell>
          <table:table-cell table:style-name="ce15" office:value-type="float" office:value="912328.51" calcext:value-type="float">
            <text:p>912 328,5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8:011015:46</text:p>
          </table:table-cell>
          <table:table-cell table:style-name="ce15" office:value-type="float" office:value="999628.33" calcext:value-type="float">
            <text:p>999 628,3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3:010018:1043</text:p>
          </table:table-cell>
          <table:table-cell table:style-name="ce15" office:value-type="float" office:value="237408.31" calcext:value-type="float">
            <text:p>237 408,3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3:040049:153</text:p>
          </table:table-cell>
          <table:table-cell table:style-name="ce15" office:value-type="float" office:value="2806912.36" calcext:value-type="float">
            <text:p>2 806 912,3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4:000000:5222</text:p>
          </table:table-cell>
          <table:table-cell table:style-name="ce15" office:value-type="float" office:value="33184505.82" calcext:value-type="float">
            <text:p>33 184 505,8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010136:1270</text:p>
          </table:table-cell>
          <table:table-cell table:style-name="ce15" office:value-type="float" office:value="343394.87" calcext:value-type="float">
            <text:p>343 394,8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010098:898</text:p>
          </table:table-cell>
          <table:table-cell table:style-name="ce15" office:value-type="float" office:value="733768.75" calcext:value-type="float">
            <text:p>733 768,7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0:013002:5368</text:p>
          </table:table-cell>
          <table:table-cell table:style-name="ce15" office:value-type="float" office:value="2337296.52" calcext:value-type="float">
            <text:p>2 337 296,5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0:131012:214</text:p>
          </table:table-cell>
          <table:table-cell table:style-name="ce15" office:value-type="float" office:value="3694104.95" calcext:value-type="float">
            <text:p>3 694 104,9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5:011314:80</text:p>
          </table:table-cell>
          <table:table-cell table:style-name="ce15" office:value-type="float" office:value="464054.03" calcext:value-type="float">
            <text:p>464 054,0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5:011314:83</text:p>
          </table:table-cell>
          <table:table-cell table:style-name="ce15" office:value-type="float" office:value="634762.47" calcext:value-type="float">
            <text:p>634 762,4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40735:590</text:p>
          </table:table-cell>
          <table:table-cell table:style-name="ce15" office:value-type="float" office:value="874346.74" calcext:value-type="float">
            <text:p>874 346,7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5:011314:82</text:p>
          </table:table-cell>
          <table:table-cell table:style-name="ce15" office:value-type="float" office:value="1160153.9" calcext:value-type="float">
            <text:p>1 160 153,9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7:000000:1767</text:p>
          </table:table-cell>
          <table:table-cell table:style-name="ce15" office:value-type="float" office:value="401435.05" calcext:value-type="float">
            <text:p>401 435,0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3:011634:196</text:p>
          </table:table-cell>
          <table:table-cell table:style-name="ce15" office:value-type="float" office:value="772900.92" calcext:value-type="float">
            <text:p>772 900,9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6:012401:525</text:p>
          </table:table-cell>
          <table:table-cell table:style-name="ce15" office:value-type="float" office:value="1388785.48" calcext:value-type="float">
            <text:p>1 388 785,4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4:010117:146</text:p>
          </table:table-cell>
          <table:table-cell table:style-name="ce15" office:value-type="float" office:value="6578020.79" calcext:value-type="float">
            <text:p>6 578 020,7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20405:3558</text:p>
          </table:table-cell>
          <table:table-cell table:style-name="ce15" office:value-type="float" office:value="3496978.57" calcext:value-type="float">
            <text:p>3 496 978,5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6:012401:395</text:p>
          </table:table-cell>
          <table:table-cell table:style-name="ce15" office:value-type="float" office:value="599845.43" calcext:value-type="float">
            <text:p>599 845,4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2:000128:1603</text:p>
          </table:table-cell>
          <table:table-cell table:style-name="ce15" office:value-type="float" office:value="1921981.5" calcext:value-type="float">
            <text:p>1 921 981,5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6:012401:333</text:p>
          </table:table-cell>
          <table:table-cell table:style-name="ce15" office:value-type="float" office:value="667326.43" calcext:value-type="float">
            <text:p>667 326,4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5:011132:938</text:p>
          </table:table-cell>
          <table:table-cell table:style-name="ce15" office:value-type="float" office:value="2689948.01" calcext:value-type="float">
            <text:p>2 689 948,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9:020101:1589</text:p>
          </table:table-cell>
          <table:table-cell table:style-name="ce15" office:value-type="float" office:value="1067730.18" calcext:value-type="float">
            <text:p>1 067 730,1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6:012401:527</text:p>
          </table:table-cell>
          <table:table-cell table:style-name="ce15" office:value-type="float" office:value="607510.23" calcext:value-type="float">
            <text:p>607 510,2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6:012401:530</text:p>
          </table:table-cell>
          <table:table-cell table:style-name="ce15" office:value-type="float" office:value="667326.43" calcext:value-type="float">
            <text:p>667 326,4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7:011801:816</text:p>
          </table:table-cell>
          <table:table-cell table:style-name="ce15" office:value-type="float" office:value="697950.98" calcext:value-type="float">
            <text:p>697 950,9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5:010303:331</text:p>
          </table:table-cell>
          <table:table-cell table:style-name="ce15" office:value-type="float" office:value="819082.57" calcext:value-type="float">
            <text:p>819 082,5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020527:144</text:p>
          </table:table-cell>
          <table:table-cell table:style-name="ce15" office:value-type="float" office:value="3332049.94" calcext:value-type="float">
            <text:p>3 332 049,9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010133:495</text:p>
          </table:table-cell>
          <table:table-cell table:style-name="ce15" office:value-type="float" office:value="5543081.77" calcext:value-type="float">
            <text:p>5 543 081,7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020527:142</text:p>
          </table:table-cell>
          <table:table-cell table:style-name="ce15" office:value-type="float" office:value="6216622.58" calcext:value-type="float">
            <text:p>6 216 622,5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020527:143</text:p>
          </table:table-cell>
          <table:table-cell table:style-name="ce15" office:value-type="float" office:value="3291661.46" calcext:value-type="float">
            <text:p>3 291 661,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5:010640:432</text:p>
          </table:table-cell>
          <table:table-cell table:style-name="ce15" office:value-type="float" office:value="2272741.53" calcext:value-type="float">
            <text:p>2 272 741,5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2:000300:484</text:p>
          </table:table-cell>
          <table:table-cell table:style-name="ce15" office:value-type="float" office:value="1790179.19" calcext:value-type="float">
            <text:p>1 790 179,1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6:012401:531</text:p>
          </table:table-cell>
          <table:table-cell table:style-name="ce15" office:value-type="float" office:value="438619.62" calcext:value-type="float">
            <text:p>438 619,6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6:012401:329</text:p>
          </table:table-cell>
          <table:table-cell table:style-name="ce15" office:value-type="float" office:value="509568.85" calcext:value-type="float">
            <text:p>509 568,8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25:010727:214</text:p>
          </table:table-cell>
          <table:table-cell table:style-name="ce15" office:value-type="float" office:value="782309.32" calcext:value-type="float">
            <text:p>782 309,3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6:012401:374</text:p>
          </table:table-cell>
          <table:table-cell table:style-name="ce15" office:value-type="float" office:value="439490.35" calcext:value-type="float">
            <text:p>439 490,3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130061:416</text:p>
          </table:table-cell>
          <table:table-cell table:style-name="ce15" office:value-type="float" office:value="4201044.07" calcext:value-type="float">
            <text:p>4 201 044,0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23:020703:671</text:p>
          </table:table-cell>
          <table:table-cell table:style-name="ce15" office:value-type="float" office:value="1625968.81" calcext:value-type="float">
            <text:p>1 625 968,8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6:012401:528</text:p>
          </table:table-cell>
          <table:table-cell table:style-name="ce15" office:value-type="float" office:value="438619.55" calcext:value-type="float">
            <text:p>438 619,5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23:020703:669</text:p>
          </table:table-cell>
          <table:table-cell table:style-name="ce15" office:value-type="float" office:value="907066.27" calcext:value-type="float">
            <text:p>907 066,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2:000000:785</text:p>
          </table:table-cell>
          <table:table-cell table:style-name="ce15" office:value-type="float" office:value="528438.08" calcext:value-type="float">
            <text:p>528 438,0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020489:88</text:p>
          </table:table-cell>
          <table:table-cell table:style-name="ce15" office:value-type="float" office:value="836356.79" calcext:value-type="float">
            <text:p>836 356,7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23:020703:648</text:p>
          </table:table-cell>
          <table:table-cell table:style-name="ce15" office:value-type="float" office:value="1450089.98" calcext:value-type="float">
            <text:p>1 450 089,9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6:012401:377</text:p>
          </table:table-cell>
          <table:table-cell table:style-name="ce15" office:value-type="float" office:value="639739.47" calcext:value-type="float">
            <text:p>639 739,4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020489:145</text:p>
          </table:table-cell>
          <table:table-cell table:style-name="ce15" office:value-type="float" office:value="595090.15" calcext:value-type="float">
            <text:p>595 090,1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8:010110:129</text:p>
          </table:table-cell>
          <table:table-cell table:style-name="ce15" office:value-type="float" office:value="1062902.3" calcext:value-type="float">
            <text:p>1 062 902,3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8:010110:257</text:p>
          </table:table-cell>
          <table:table-cell table:style-name="ce15" office:value-type="float" office:value="1269259.29" calcext:value-type="float">
            <text:p>1 269 259,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2:000102:242</text:p>
          </table:table-cell>
          <table:table-cell table:style-name="ce15" office:value-type="float" office:value="2004022.21" calcext:value-type="float">
            <text:p>2 004 022,2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000000:13798</text:p>
          </table:table-cell>
          <table:table-cell table:style-name="ce15" office:value-type="float" office:value="354065.58" calcext:value-type="float">
            <text:p>354 065,5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23:020703:649</text:p>
          </table:table-cell>
          <table:table-cell table:style-name="ce15" office:value-type="float" office:value="975701.94" calcext:value-type="float">
            <text:p>975 701,9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23:020703:662</text:p>
          </table:table-cell>
          <table:table-cell table:style-name="ce15" office:value-type="float" office:value="889843.49" calcext:value-type="float">
            <text:p>889 843,4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23:020703:674</text:p>
          </table:table-cell>
          <table:table-cell table:style-name="ce15" office:value-type="float" office:value="1281907.15" calcext:value-type="float">
            <text:p>1 281 907,1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9:020101:1142</text:p>
          </table:table-cell>
          <table:table-cell table:style-name="ce15" office:value-type="float" office:value="1031840.62" calcext:value-type="float">
            <text:p>1 031 840,6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23:020703:654</text:p>
          </table:table-cell>
          <table:table-cell table:style-name="ce15" office:value-type="float" office:value="1727139.69" calcext:value-type="float">
            <text:p>1 727 139,6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23:020703:650</text:p>
          </table:table-cell>
          <table:table-cell table:style-name="ce15" office:value-type="float" office:value="1467774.01" calcext:value-type="float">
            <text:p>1 467 774,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23:020703:666</text:p>
          </table:table-cell>
          <table:table-cell table:style-name="ce15" office:value-type="float" office:value="1620419.43" calcext:value-type="float">
            <text:p>1 620 419,4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9:020101:1141</text:p>
          </table:table-cell>
          <table:table-cell table:style-name="ce15" office:value-type="float" office:value="797046.13" calcext:value-type="float">
            <text:p>797 046,1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9:020101:1140</text:p>
          </table:table-cell>
          <table:table-cell table:style-name="ce15" office:value-type="float" office:value="1154873.78" calcext:value-type="float">
            <text:p>1 154 873,7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23:020703:663</text:p>
          </table:table-cell>
          <table:table-cell table:style-name="ce15" office:value-type="float" office:value="921418.58" calcext:value-type="float">
            <text:p>921 418,5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23:020703:676</text:p>
          </table:table-cell>
          <table:table-cell table:style-name="ce15" office:value-type="float" office:value="1625968.81" calcext:value-type="float">
            <text:p>1 625 968,8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23:020703:665</text:p>
          </table:table-cell>
          <table:table-cell table:style-name="ce15" office:value-type="float" office:value="1379021.33" calcext:value-type="float">
            <text:p>1 379 021,3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23:020703:668</text:p>
          </table:table-cell>
          <table:table-cell table:style-name="ce15" office:value-type="float" office:value="1365147.87" calcext:value-type="float">
            <text:p>1 365 147,8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27:010405:714</text:p>
          </table:table-cell>
          <table:table-cell table:style-name="ce15" office:value-type="float" office:value="913457.04" calcext:value-type="float">
            <text:p>913 457,0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9:000000:1181</text:p>
          </table:table-cell>
          <table:table-cell table:style-name="ce15" office:value-type="float" office:value="686952.69" calcext:value-type="float">
            <text:p>686 952,6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23:020703:673</text:p>
          </table:table-cell>
          <table:table-cell table:style-name="ce15" office:value-type="float" office:value="1365147.87" calcext:value-type="float">
            <text:p>1 365 147,8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15:011363:227</text:p>
          </table:table-cell>
          <table:table-cell table:style-name="ce15" office:value-type="float" office:value="1343148.33" calcext:value-type="float">
            <text:p>1 343 148,3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15:011363:228</text:p>
          </table:table-cell>
          <table:table-cell table:style-name="ce15" office:value-type="float" office:value="933326.9" calcext:value-type="float">
            <text:p>933 326,9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15:011363:229</text:p>
          </table:table-cell>
          <table:table-cell table:style-name="ce15" office:value-type="float" office:value="1249603.79" calcext:value-type="float">
            <text:p>1 249 603,7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15:011363:230</text:p>
          </table:table-cell>
          <table:table-cell table:style-name="ce15" office:value-type="float" office:value="945729.91" calcext:value-type="float">
            <text:p>945 729,9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15:011363:231</text:p>
          </table:table-cell>
          <table:table-cell table:style-name="ce15" office:value-type="float" office:value="1351928.66" calcext:value-type="float">
            <text:p>1 351 928,6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15:011363:232</text:p>
          </table:table-cell>
          <table:table-cell table:style-name="ce15" office:value-type="float" office:value="1574542.2" calcext:value-type="float">
            <text:p>1 574 542,2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15:011363:233</text:p>
          </table:table-cell>
          <table:table-cell table:style-name="ce15" office:value-type="float" office:value="1262006.8" calcext:value-type="float">
            <text:p>1 262 006,8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15:011363:297</text:p>
          </table:table-cell>
          <table:table-cell table:style-name="ce15" office:value-type="float" office:value="1353787.13" calcext:value-type="float">
            <text:p>1 353 787,1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15:011363:316</text:p>
          </table:table-cell>
          <table:table-cell table:style-name="ce15" office:value-type="float" office:value="1518688.51" calcext:value-type="float">
            <text:p>1 518 688,5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15:011363:317</text:p>
          </table:table-cell>
          <table:table-cell table:style-name="ce15" office:value-type="float" office:value="1386036.95" calcext:value-type="float">
            <text:p>1 386 036,9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15:011363:318</text:p>
          </table:table-cell>
          <table:table-cell table:style-name="ce15" office:value-type="float" office:value="1638374.99" calcext:value-type="float">
            <text:p>1 638 374,9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15:011363:319</text:p>
          </table:table-cell>
          <table:table-cell table:style-name="ce15" office:value-type="float" office:value="1550604.9" calcext:value-type="float">
            <text:p>1 550 604,9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15:011363:320</text:p>
          </table:table-cell>
          <table:table-cell table:style-name="ce15" office:value-type="float" office:value="1237200.77" calcext:value-type="float">
            <text:p>1 237 200,7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15:011363:334</text:p>
          </table:table-cell>
          <table:table-cell table:style-name="ce15" office:value-type="float" office:value="1187588.71" calcext:value-type="float">
            <text:p>1 187 588,7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15:011363:345</text:p>
          </table:table-cell>
          <table:table-cell table:style-name="ce15" office:value-type="float" office:value="1196890.97" calcext:value-type="float">
            <text:p>1 196 890,9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15:011363:356</text:p>
          </table:table-cell>
          <table:table-cell table:style-name="ce15" office:value-type="float" office:value="1255805.29" calcext:value-type="float">
            <text:p>1 255 805,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3.05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10103:29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10103:3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010103:3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010103:30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010103:38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010103:38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010103:38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010103:4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010103:41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010103:41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010103:41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010103:41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010103:4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010103:47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10103:54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010103:55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010103:55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10103:56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10103:56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010103:56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010103:58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010103:59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010103:6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010103:61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010103:6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010103:67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010103:68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010103:69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010103:69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010103:71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10103:86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6:011502:17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6:011502:17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5:011335:10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5:011335:1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6:012401:33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6:014501:28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6:000000:36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6:030101:317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9:012001:46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6:011502:9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9:011927:75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9:012001:19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9:011608:5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5:000000:67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6:030101:202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5:000000:8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20410:244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2:000287:6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20410:201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020410:25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020410:207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020410:189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020409:130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7:011124:20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020409:260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30009:45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20410:198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000000:38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2:000291:4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2:010603:61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2:010542:6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20410:211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5:011363:27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110136:4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000000:45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020410:210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5:011363:34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9:020103:28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5:011335:2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26:000000:28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5:011316:34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22:010637:26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23:021728:15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020410:20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5:010811:5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1:210344:39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000000:437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030002:87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5:011503:16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6:010601:85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020410:198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020408:164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4:000000:381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6:011502:3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6:000000:480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4:000000:38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6:011502:31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4:000000:37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4:000000:368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2:000000:163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4:000000:37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2:010535:8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2:000000:165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7:012510:6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4:011521:13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130152:6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7:020049:6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26:031800:44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26:031800:22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020020:46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020020:75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130239:68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26:031800:38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19:000000:18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4:010340:63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26:031800:3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26:031800:2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1:020020:45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6:010501:68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1:020020:48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1:020020:75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2:000514:213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26:031800:19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26:040400:115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1:010103:71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16:014074:1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1:130034:67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17:010701:55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1:000000:138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11:010917:6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1:010086:176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15:011363:35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16:014501:2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24:010898:25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4:020018:20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84769D203B9B76F76863C1D79DEDDEEB40AD70E0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</table:table-row>
        <table:table-row table:style-name="ro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30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.00.0000</text:date>, <text:time style:data-style-name="N2" text:time-value="17:51:06.9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15T08:51:00</meta:creation-date>
    <dc:date>2024-05-15T17:52:44.071000000</dc:date>
    <meta:generator>LibreOffice/6.3.1.2$Windows_X86_64 LibreOffice_project/b79626edf0065ac373bd1df5c28bd630b4424273</meta:generator>
    <meta:editing-duration>PT1M39S</meta:editing-duration>
    <meta:editing-cycles>1</meta:editing-cycles>
    <meta:document-statistic meta:table-count="1" meta:cell-count="11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