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4.73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118/ЗУ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4:011710:81</text:p>
          </table:table-cell>
          <table:table-cell table:style-name="ce28" office:value-type="float" office:value="411436.56" calcext:value-type="float">
            <text:p>411 436,56</text:p>
          </table:table-cell>
          <table:table-cell table:style-name="ce21" office:value-type="string" calcext:value-type="string" table:number-columns-spanned="2" table:number-rows-spanned="1">
            <text:p>03.05.2024</text:p>
          </table:table-cell>
          <table:covered-table-cell table:style-name="ce21"/>
          <table:table-cell table:style-name="ce13" office:value-type="string" calcext:value-type="string">
            <text:p>01.05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A6FE31B2B232BA4499CD3D9D66FC7075C1A98805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.00.0000</text:date>, <text:time style:data-style-name="N2" text:time-value="12:13:59.5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08T03:12:02</meta:creation-date>
    <dc:date>2024-05-08T12:15:55.418000000</dc:date>
    <meta:generator>LibreOffice/6.3.1.2$Windows_X86_64 LibreOffice_project/b79626edf0065ac373bd1df5c28bd630b4424273</meta:generator>
    <meta:editing-duration>PT1M57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