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37.17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7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7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30068:127</text:p>
          </table:table-cell>
          <table:table-cell table:style-name="ce15" office:value-type="float" office:value="452163.87" calcext:value-type="float">
            <text:p>452 163,87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9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A7B762B0EB48F826E4989A5663548126D2B2D86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 style:data-style-name="N2" text:time-value="09:51:13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7T00:50:50</meta:creation-date>
    <dc:date>2024-05-07T09:52:26.675000000</dc:date>
    <meta:generator>LibreOffice/6.3.1.2$Windows_X86_64 LibreOffice_project/b79626edf0065ac373bd1df5c28bd630b4424273</meta:generator>
    <meta:editing-duration>PT1M15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