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3">
            <text:p>АОКС-28/2024/000117/ЗУ</text:p>
          </table:table-cell>
          <table:covered-table-cell/>
          <table:table-cell table:number-columns-repeated="3" table:style-name="ce2"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3" table:style-name="ce5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1">
            <text:p>№</text:p>
            <text:p>п/п</text:p>
          </table:table-cell>
          <table:covered-table-cell/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13">
            <text:p>28:01:130068:973</text:p>
          </table:table-cell>
          <table:table-cell office:value-type="float" office:value="110584.97" table:style-name="ce16">
            <text:p>110 584,97</text:p>
          </table:table-cell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office:value-type="string" table:style-name="ce13">
            <text:p>29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1">
            <text:p>№</text:p>
            <text:p>п/п</text:p>
          </table:table-cell>
          <table:covered-table-cell/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1">
            <text:p>6813551B7F12E24758A666A2619CF5C7DBF56D1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8">
            <text:p>Начальник отдела кадастровой оценки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3">
            <text:p>Н.Ю 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5-07T00:50:35Z</meta:creation-date>
    <dc:date>2024-05-07T00:54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