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6.39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9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16/ОКС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06.05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" calcext:value-type="float">
            <text:p>1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" calcext:value-type="float">
            <text:p>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5:010213:219</text:p>
          </table:table-cell>
          <table:table-cell table:style-name="ce15" office:value-type="float" office:value="865745.69" calcext:value-type="float">
            <text:p>865 745,69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13" office:value-type="string" calcext:value-type="string">
            <text:p>28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11200:415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7:010021:636</text:p>
          </table:table-cell>
          <table:table-cell table:style-name="ce9" office:value-type="string" calcext:value-type="string" table:number-columns-spanned="2" table:number-rows-spanned="1">
            <text:p>03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A11CE1C59819AC1443D3DDB160231950B515889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55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.00.0000</text:date>, <text:time style:data-style-name="N2" text:time-value="14:06:44.9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6T05:00:15</meta:creation-date>
    <dc:date>2024-05-06T14:06:52.570000000</dc:date>
    <meta:generator>LibreOffice/6.3.1.2$Windows_X86_64 LibreOffice_project/b79626edf0065ac373bd1df5c28bd630b4424273</meta:generator>
    <meta:editing-duration>PT3M16S</meta:editing-duration>
    <meta:editing-cycles>2</meta:editing-cycles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