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15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8.05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55" calcext:value-type="float">
            <text:p>15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51" calcext:value-type="float">
            <text:p>151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5:010903:1200</text:p>
          </table:table-cell>
          <table:table-cell table:style-name="ce15" office:value-type="float" office:value="652874.45" calcext:value-type="float">
            <text:p>652 874,45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5:010903:837</text:p>
          </table:table-cell>
          <table:table-cell table:style-name="ce15" office:value-type="float" office:value="664768.93" calcext:value-type="float">
            <text:p>664 768,93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5:010903:869</text:p>
          </table:table-cell>
          <table:table-cell table:style-name="ce15" office:value-type="float" office:value="690056.04" calcext:value-type="float">
            <text:p>690 056,0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5:010903:870</text:p>
          </table:table-cell>
          <table:table-cell table:style-name="ce15" office:value-type="float" office:value="690056.04" calcext:value-type="float">
            <text:p>690 056,0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5:010903:877</text:p>
          </table:table-cell>
          <table:table-cell table:style-name="ce15" office:value-type="float" office:value="749300.26" calcext:value-type="float">
            <text:p>749 300,2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5:010903:878</text:p>
          </table:table-cell>
          <table:table-cell table:style-name="ce15" office:value-type="float" office:value="749300.26" calcext:value-type="float">
            <text:p>749 300,2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5:010903:1001</text:p>
          </table:table-cell>
          <table:table-cell table:style-name="ce15" office:value-type="float" office:value="717939.92" calcext:value-type="float">
            <text:p>717 939,9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5:010903:1047</text:p>
          </table:table-cell>
          <table:table-cell table:style-name="ce15" office:value-type="float" office:value="720263.35" calcext:value-type="float">
            <text:p>720 263,35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5:010903:1095</text:p>
          </table:table-cell>
          <table:table-cell table:style-name="ce15" office:value-type="float" office:value="731881.85" calcext:value-type="float">
            <text:p>731 881,85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5:010903:811</text:p>
          </table:table-cell>
          <table:table-cell table:style-name="ce15" office:value-type="float" office:value="715617.81" calcext:value-type="float">
            <text:p>715 617,8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5:010903:814</text:p>
          </table:table-cell>
          <table:table-cell table:style-name="ce15" office:value-type="float" office:value="714450.59" calcext:value-type="float">
            <text:p>714 450,5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5:010903:815</text:p>
          </table:table-cell>
          <table:table-cell table:style-name="ce15" office:value-type="float" office:value="686569.59" calcext:value-type="float">
            <text:p>686 569,5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5:010903:1013</text:p>
          </table:table-cell>
          <table:table-cell table:style-name="ce15" office:value-type="float" office:value="715619.02" calcext:value-type="float">
            <text:p>715 619,0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5:010903:812</text:p>
          </table:table-cell>
          <table:table-cell table:style-name="ce15" office:value-type="float" office:value="715619.02" calcext:value-type="float">
            <text:p>715 619,0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5:010903:1097</text:p>
          </table:table-cell>
          <table:table-cell table:style-name="ce15" office:value-type="float" office:value="700519.96" calcext:value-type="float">
            <text:p>700 519,9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5:010903:1102</text:p>
          </table:table-cell>
          <table:table-cell table:style-name="ce15" office:value-type="float" office:value="621409.4" calcext:value-type="float">
            <text:p>621 409,4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5:011311:182</text:p>
          </table:table-cell>
          <table:table-cell table:style-name="ce15" office:value-type="float" office:value="732518.48" calcext:value-type="float">
            <text:p>732 518,4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5:011311:252</text:p>
          </table:table-cell>
          <table:table-cell table:style-name="ce15" office:value-type="float" office:value="742462.17" calcext:value-type="float">
            <text:p>742 462,1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5:011340:171</text:p>
          </table:table-cell>
          <table:table-cell table:style-name="ce15" office:value-type="float" office:value="1013002.07" calcext:value-type="float">
            <text:p>1 013 002,0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5:011340:152</text:p>
          </table:table-cell>
          <table:table-cell table:style-name="ce15" office:value-type="float" office:value="1176802.78" calcext:value-type="float">
            <text:p>1 176 802,7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5:011340:188</text:p>
          </table:table-cell>
          <table:table-cell table:style-name="ce15" office:value-type="float" office:value="1143078.41" calcext:value-type="float">
            <text:p>1 143 078,4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1:011101:841</text:p>
          </table:table-cell>
          <table:table-cell table:style-name="ce15" office:value-type="float" office:value="582876.94" calcext:value-type="float">
            <text:p>582 876,9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1:011101:712</text:p>
          </table:table-cell>
          <table:table-cell table:style-name="ce15" office:value-type="float" office:value="590335.1" calcext:value-type="float">
            <text:p>590 335,1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1:011101:771</text:p>
          </table:table-cell>
          <table:table-cell table:style-name="ce15" office:value-type="float" office:value="1165753.87" calcext:value-type="float">
            <text:p>1 165 753,8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140258:952</text:p>
          </table:table-cell>
          <table:table-cell table:style-name="ce15" office:value-type="float" office:value="389339.45" calcext:value-type="float">
            <text:p>389 339,45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6:010701:617</text:p>
          </table:table-cell>
          <table:table-cell table:style-name="ce15" office:value-type="float" office:value="565041.36" calcext:value-type="float">
            <text:p>565 041,3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9:010939:627</text:p>
          </table:table-cell>
          <table:table-cell table:style-name="ce15" office:value-type="float" office:value="190503.66" calcext:value-type="float">
            <text:p>190 503,6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2:010555:239</text:p>
          </table:table-cell>
          <table:table-cell table:style-name="ce15" office:value-type="float" office:value="1968482.12" calcext:value-type="float">
            <text:p>1 968 482,1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1:011101:631</text:p>
          </table:table-cell>
          <table:table-cell table:style-name="ce15" office:value-type="float" office:value="614526.31" calcext:value-type="float">
            <text:p>614 526,3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5:011311:119</text:p>
          </table:table-cell>
          <table:table-cell table:style-name="ce15" office:value-type="float" office:value="1474980.65" calcext:value-type="float">
            <text:p>1 474 980,65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5:011340:125</text:p>
          </table:table-cell>
          <table:table-cell table:style-name="ce15" office:value-type="float" office:value="523103.61" calcext:value-type="float">
            <text:p>523 103,6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3:010011:1502</text:p>
          </table:table-cell>
          <table:table-cell table:style-name="ce15" office:value-type="float" office:value="213150.91" calcext:value-type="float">
            <text:p>213 150,9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5:010903:1198</text:p>
          </table:table-cell>
          <table:table-cell table:style-name="ce15" office:value-type="float" office:value="1317643.38" calcext:value-type="float">
            <text:p>1 317 643,3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5:010903:1244</text:p>
          </table:table-cell>
          <table:table-cell table:style-name="ce15" office:value-type="float" office:value="1457844.62" calcext:value-type="float">
            <text:p>1 457 844,6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5:010903:1405</text:p>
          </table:table-cell>
          <table:table-cell table:style-name="ce15" office:value-type="float" office:value="1457865.15" calcext:value-type="float">
            <text:p>1 457 865,15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5:011311:115</text:p>
          </table:table-cell>
          <table:table-cell table:style-name="ce15" office:value-type="float" office:value="992707.81" calcext:value-type="float">
            <text:p>992 707,8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9:020101:1374</text:p>
          </table:table-cell>
          <table:table-cell table:style-name="ce15" office:value-type="float" office:value="724844.75" calcext:value-type="float">
            <text:p>724 844,75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2:000205:473</text:p>
          </table:table-cell>
          <table:table-cell table:style-name="ce15" office:value-type="float" office:value="2646770.1" calcext:value-type="float">
            <text:p>2 646 770,1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5:010903:1221</text:p>
          </table:table-cell>
          <table:table-cell table:style-name="ce15" office:value-type="float" office:value="1436088.5" calcext:value-type="float">
            <text:p>1 436 088,5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4:010314:207</text:p>
          </table:table-cell>
          <table:table-cell table:style-name="ce15" office:value-type="float" office:value="983426.82" calcext:value-type="float">
            <text:p>983 426,8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3:022405:225</text:p>
          </table:table-cell>
          <table:table-cell table:style-name="ce15" office:value-type="float" office:value="1195002.72" calcext:value-type="float">
            <text:p>1 195 002,7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5:011340:190</text:p>
          </table:table-cell>
          <table:table-cell table:style-name="ce15" office:value-type="float" office:value="2715028.16" calcext:value-type="float">
            <text:p>2 715 028,1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5:010903:1236</text:p>
          </table:table-cell>
          <table:table-cell table:style-name="ce15" office:value-type="float" office:value="1506209.28" calcext:value-type="float">
            <text:p>1 506 209,2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5:011311:101</text:p>
          </table:table-cell>
          <table:table-cell table:style-name="ce15" office:value-type="float" office:value="568444" calcext:value-type="float">
            <text:p>568 444,0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4:000000:5221</text:p>
          </table:table-cell>
          <table:table-cell table:style-name="ce15" office:value-type="float" office:value="197874.8" calcext:value-type="float">
            <text:p>197 874,8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20251:153</text:p>
          </table:table-cell>
          <table:table-cell table:style-name="ce15" office:value-type="float" office:value="1210165.73" calcext:value-type="float">
            <text:p>1 210 165,73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10250:172</text:p>
          </table:table-cell>
          <table:table-cell table:style-name="ce15" office:value-type="float" office:value="5213552.71" calcext:value-type="float">
            <text:p>5 213 552,7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1:011101:633</text:p>
          </table:table-cell>
          <table:table-cell table:style-name="ce15" office:value-type="float" office:value="643881.08" calcext:value-type="float">
            <text:p>643 881,0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5:020206:169</text:p>
          </table:table-cell>
          <table:table-cell table:style-name="ce15" office:value-type="float" office:value="2143457.43" calcext:value-type="float">
            <text:p>2 143 457,43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8:010104:579</text:p>
          </table:table-cell>
          <table:table-cell table:style-name="ce15" office:value-type="float" office:value="265518.76" calcext:value-type="float">
            <text:p>265 518,7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5:010903:1406</text:p>
          </table:table-cell>
          <table:table-cell table:style-name="ce15" office:value-type="float" office:value="1307922.45" calcext:value-type="float">
            <text:p>1 307 922,45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5:010903:1222</text:p>
          </table:table-cell>
          <table:table-cell table:style-name="ce15" office:value-type="float" office:value="1559382.75" calcext:value-type="float">
            <text:p>1 559 382,75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5:011006:693</text:p>
          </table:table-cell>
          <table:table-cell table:style-name="ce15" office:value-type="float" office:value="2111520.95" calcext:value-type="float">
            <text:p>2 111 520,95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8:010107:2287</text:p>
          </table:table-cell>
          <table:table-cell table:style-name="ce15" office:value-type="float" office:value="251810.2" calcext:value-type="float">
            <text:p>251 810,2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0:121019:556</text:p>
          </table:table-cell>
          <table:table-cell table:style-name="ce15" office:value-type="float" office:value="4664644.93" calcext:value-type="float">
            <text:p>4 664 644,93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2:000441:620</text:p>
          </table:table-cell>
          <table:table-cell table:style-name="ce15" office:value-type="float" office:value="217818.75" calcext:value-type="float">
            <text:p>217 818,75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6:010701:616</text:p>
          </table:table-cell>
          <table:table-cell table:style-name="ce15" office:value-type="float" office:value="2938950.69" calcext:value-type="float">
            <text:p>2 938 950,6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00000:13915</text:p>
          </table:table-cell>
          <table:table-cell table:style-name="ce15" office:value-type="float" office:value="326522.56" calcext:value-type="float">
            <text:p>326 522,5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5:011340:140</text:p>
          </table:table-cell>
          <table:table-cell table:style-name="ce15" office:value-type="float" office:value="1013002.07" calcext:value-type="float">
            <text:p>1 013 002,0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1:011101:628</text:p>
          </table:table-cell>
          <table:table-cell table:style-name="ce15" office:value-type="float" office:value="650668.06" calcext:value-type="float">
            <text:p>650 668,0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3:010502:635</text:p>
          </table:table-cell>
          <table:table-cell table:style-name="ce15" office:value-type="float" office:value="731464.76" calcext:value-type="float">
            <text:p>731 464,7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1:011001:850</text:p>
          </table:table-cell>
          <table:table-cell table:style-name="ce15" office:value-type="float" office:value="563259.17" calcext:value-type="float">
            <text:p>563 259,1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5:011340:122</text:p>
          </table:table-cell>
          <table:table-cell table:style-name="ce15" office:value-type="float" office:value="758582.6" calcext:value-type="float">
            <text:p>758 582,6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6:010701:618</text:p>
          </table:table-cell>
          <table:table-cell table:style-name="ce15" office:value-type="float" office:value="620559.77" calcext:value-type="float">
            <text:p>620 559,7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110239:150</text:p>
          </table:table-cell>
          <table:table-cell table:style-name="ce15" office:value-type="float" office:value="1672317.68" calcext:value-type="float">
            <text:p>1 672 317,6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1:011101:676</text:p>
          </table:table-cell>
          <table:table-cell table:style-name="ce15" office:value-type="float" office:value="563574.5" calcext:value-type="float">
            <text:p>563 574,5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6:030101:4165</text:p>
          </table:table-cell>
          <table:table-cell table:style-name="ce15" office:value-type="float" office:value="930876.72" calcext:value-type="float">
            <text:p>930 876,7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5:011340:120</text:p>
          </table:table-cell>
          <table:table-cell table:style-name="ce15" office:value-type="float" office:value="529415.52" calcext:value-type="float">
            <text:p>529 415,5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6:010701:620</text:p>
          </table:table-cell>
          <table:table-cell table:style-name="ce15" office:value-type="float" office:value="2406316.94" calcext:value-type="float">
            <text:p>2 406 316,9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6:011203:1226</text:p>
          </table:table-cell>
          <table:table-cell table:style-name="ce15" office:value-type="float" office:value="269815.74" calcext:value-type="float">
            <text:p>269 815,7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5:011311:146</text:p>
          </table:table-cell>
          <table:table-cell table:style-name="ce15" office:value-type="float" office:value="993082.01" calcext:value-type="float">
            <text:p>993 082,0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5:010903:1224</text:p>
          </table:table-cell>
          <table:table-cell table:style-name="ce15" office:value-type="float" office:value="1496535.82" calcext:value-type="float">
            <text:p>1 496 535,8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8:010107:2288</text:p>
          </table:table-cell>
          <table:table-cell table:style-name="ce15" office:value-type="float" office:value="251810.2" calcext:value-type="float">
            <text:p>251 810,2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2:000441:621</text:p>
          </table:table-cell>
          <table:table-cell table:style-name="ce15" office:value-type="float" office:value="279115.61" calcext:value-type="float">
            <text:p>279 115,6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5:010903:1256</text:p>
          </table:table-cell>
          <table:table-cell table:style-name="ce15" office:value-type="float" office:value="1489288.11" calcext:value-type="float">
            <text:p>1 489 288,1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5:010106:391</text:p>
          </table:table-cell>
          <table:table-cell table:style-name="ce15" office:value-type="float" office:value="1191106.79" calcext:value-type="float">
            <text:p>1 191 106,7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6:030101:4166</text:p>
          </table:table-cell>
          <table:table-cell table:style-name="ce15" office:value-type="float" office:value="1291307.91" calcext:value-type="float">
            <text:p>1 291 307,9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00000:13914</text:p>
          </table:table-cell>
          <table:table-cell table:style-name="ce15" office:value-type="float" office:value="463596.79" calcext:value-type="float">
            <text:p>463 596,7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130080:1452</text:p>
          </table:table-cell>
          <table:table-cell table:style-name="ce15" office:value-type="float" office:value="127727.53" calcext:value-type="float">
            <text:p>127 727,53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40730:256</text:p>
          </table:table-cell>
          <table:table-cell table:style-name="ce15" office:value-type="float" office:value="488321.95" calcext:value-type="float">
            <text:p>488 321,95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4:000000:4165</text:p>
          </table:table-cell>
          <table:table-cell table:style-name="ce15" office:value-type="float" office:value="7804108.26" calcext:value-type="float">
            <text:p>7 804 108,2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10287:419</text:p>
          </table:table-cell>
          <table:table-cell table:style-name="ce15" office:value-type="float" office:value="169985.49" calcext:value-type="float">
            <text:p>169 985,4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4:011629:321</text:p>
          </table:table-cell>
          <table:table-cell table:style-name="ce15" office:value-type="float" office:value="764925.44" calcext:value-type="float">
            <text:p>764 925,4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130185:768</text:p>
          </table:table-cell>
          <table:table-cell table:style-name="ce15" office:value-type="float" office:value="11382665.82" calcext:value-type="float">
            <text:p>11 382 665,8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0:000000:15047</text:p>
          </table:table-cell>
          <table:table-cell table:style-name="ce15" office:value-type="float" office:value="2236427.74" calcext:value-type="float">
            <text:p>2 236 427,7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10133:850</text:p>
          </table:table-cell>
          <table:table-cell table:style-name="ce15" office:value-type="float" office:value="763016.52" calcext:value-type="float">
            <text:p>763 016,5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00000:13917</text:p>
          </table:table-cell>
          <table:table-cell table:style-name="ce15" office:value-type="float" office:value="2164670.7" calcext:value-type="float">
            <text:p>2 164 670,7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6:000000:4820</text:p>
          </table:table-cell>
          <table:table-cell table:style-name="ce15" office:value-type="float" office:value="4922216.17" calcext:value-type="float">
            <text:p>4 922 216,1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10016:2246</text:p>
          </table:table-cell>
          <table:table-cell table:style-name="ce15" office:value-type="float" office:value="3948501.66" calcext:value-type="float">
            <text:p>3 948 501,6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9:011202:843</text:p>
          </table:table-cell>
          <table:table-cell table:style-name="ce15" office:value-type="float" office:value="954651.59" calcext:value-type="float">
            <text:p>954 651,5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2:000089:1351</text:p>
          </table:table-cell>
          <table:table-cell table:style-name="ce15" office:value-type="float" office:value="3380967.26" calcext:value-type="float">
            <text:p>3 380 967,2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5:020244:70</text:p>
          </table:table-cell>
          <table:table-cell table:style-name="ce15" office:value-type="float" office:value="3719575.16" calcext:value-type="float">
            <text:p>3 719 575,1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9:011202:999</text:p>
          </table:table-cell>
          <table:table-cell table:style-name="ce15" office:value-type="float" office:value="966486.12" calcext:value-type="float">
            <text:p>966 486,1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9:011202:847</text:p>
          </table:table-cell>
          <table:table-cell table:style-name="ce15" office:value-type="float" office:value="1034776.94" calcext:value-type="float">
            <text:p>1 034 776,9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6:015527:265</text:p>
          </table:table-cell>
          <table:table-cell table:style-name="ce15" office:value-type="float" office:value="1191942.5" calcext:value-type="float">
            <text:p>1 191 942,5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9:011202:859</text:p>
          </table:table-cell>
          <table:table-cell table:style-name="ce15" office:value-type="float" office:value="944789.49" calcext:value-type="float">
            <text:p>944 789,4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9:011202:1108</text:p>
          </table:table-cell>
          <table:table-cell table:style-name="ce15" office:value-type="float" office:value="1034776.94" calcext:value-type="float">
            <text:p>1 034 776,9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5:010903:1458</text:p>
          </table:table-cell>
          <table:table-cell table:style-name="ce15" office:value-type="float" office:value="823456.73" calcext:value-type="float">
            <text:p>823 456,73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4:011655:265</text:p>
          </table:table-cell>
          <table:table-cell table:style-name="ce15" office:value-type="float" office:value="1197443.89" calcext:value-type="float">
            <text:p>1 197 443,8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2:000123:375</text:p>
          </table:table-cell>
          <table:table-cell table:style-name="ce15" office:value-type="float" office:value="2452049.58" calcext:value-type="float">
            <text:p>2 452 049,5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9:011202:875</text:p>
          </table:table-cell>
          <table:table-cell table:style-name="ce15" office:value-type="float" office:value="919801.72" calcext:value-type="float">
            <text:p>919 801,7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3:011602:164</text:p>
          </table:table-cell>
          <table:table-cell table:style-name="ce15" office:value-type="float" office:value="479396.15" calcext:value-type="float">
            <text:p>479 396,15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150008:755</text:p>
          </table:table-cell>
          <table:table-cell table:style-name="ce15" office:value-type="float" office:value="430440.95" calcext:value-type="float">
            <text:p>430 440,95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6:015527:262</text:p>
          </table:table-cell>
          <table:table-cell table:style-name="ce15" office:value-type="float" office:value="1065755.23" calcext:value-type="float">
            <text:p>1 065 755,23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6:015527:267</text:p>
          </table:table-cell>
          <table:table-cell table:style-name="ce15" office:value-type="float" office:value="1157104.93" calcext:value-type="float">
            <text:p>1 157 104,93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23:020846:235</text:p>
          </table:table-cell>
          <table:table-cell table:style-name="ce15" office:value-type="float" office:value="5220731.57" calcext:value-type="float">
            <text:p>5 220 731,5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9:011202:1110</text:p>
          </table:table-cell>
          <table:table-cell table:style-name="ce15" office:value-type="float" office:value="1034776.94" calcext:value-type="float">
            <text:p>1 034 776,9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6:015527:266</text:p>
          </table:table-cell>
          <table:table-cell table:style-name="ce15" office:value-type="float" office:value="705354.91" calcext:value-type="float">
            <text:p>705 354,9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9:011202:851</text:p>
          </table:table-cell>
          <table:table-cell table:style-name="ce15" office:value-type="float" office:value="944789.49" calcext:value-type="float">
            <text:p>944 789,4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4:010446:233</text:p>
          </table:table-cell>
          <table:table-cell table:style-name="ce15" office:value-type="float" office:value="878900.71" calcext:value-type="float">
            <text:p>878 900,7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9:011202:877</text:p>
          </table:table-cell>
          <table:table-cell table:style-name="ce15" office:value-type="float" office:value="976348.22" calcext:value-type="float">
            <text:p>976 348,2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9:011202:838</text:p>
          </table:table-cell>
          <table:table-cell table:style-name="ce15" office:value-type="float" office:value="1020979.91" calcext:value-type="float">
            <text:p>1 020 979,9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6:015527:264</text:p>
          </table:table-cell>
          <table:table-cell table:style-name="ce15" office:value-type="float" office:value="754266.38" calcext:value-type="float">
            <text:p>754 266,3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5:010903:1457</text:p>
          </table:table-cell>
          <table:table-cell table:style-name="ce15" office:value-type="float" office:value="703990.49" calcext:value-type="float">
            <text:p>703 990,4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1:010727:591</text:p>
          </table:table-cell>
          <table:table-cell table:style-name="ce15" office:value-type="float" office:value="2084622" calcext:value-type="float">
            <text:p>2 084 622,0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1:010722:2872</text:p>
          </table:table-cell>
          <table:table-cell table:style-name="ce15" office:value-type="float" office:value="2037936.62" calcext:value-type="float">
            <text:p>2 037 936,6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9:011202:869</text:p>
          </table:table-cell>
          <table:table-cell table:style-name="ce15" office:value-type="float" office:value="1027878.43" calcext:value-type="float">
            <text:p>1 027 878,43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6:015527:263</text:p>
          </table:table-cell>
          <table:table-cell table:style-name="ce15" office:value-type="float" office:value="801452.38" calcext:value-type="float">
            <text:p>801 452,3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23:020846:233</text:p>
          </table:table-cell>
          <table:table-cell table:style-name="ce15" office:value-type="float" office:value="5409925.51" calcext:value-type="float">
            <text:p>5 409 925,5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9:011202:1114</text:p>
          </table:table-cell>
          <table:table-cell table:style-name="ce15" office:value-type="float" office:value="945096.27" calcext:value-type="float">
            <text:p>945 096,2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26:000000:883</text:p>
          </table:table-cell>
          <table:table-cell table:style-name="ce15" office:value-type="float" office:value="287368.91" calcext:value-type="float">
            <text:p>287 368,9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9:011202:858</text:p>
          </table:table-cell>
          <table:table-cell table:style-name="ce15" office:value-type="float" office:value="1034776.94" calcext:value-type="float">
            <text:p>1 034 776,9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25:011003:288</text:p>
          </table:table-cell>
          <table:table-cell table:style-name="ce15" office:value-type="float" office:value="655102.02" calcext:value-type="float">
            <text:p>655 102,0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9:011202:1277</text:p>
          </table:table-cell>
          <table:table-cell table:style-name="ce15" office:value-type="float" office:value="27941038.82" calcext:value-type="float">
            <text:p>27 941 038,8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3:210701:1162</text:p>
          </table:table-cell>
          <table:table-cell table:style-name="ce15" office:value-type="float" office:value="7723308.73" calcext:value-type="float">
            <text:p>7 723 308,73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9:020101:1038</text:p>
          </table:table-cell>
          <table:table-cell table:style-name="ce15" office:value-type="float" office:value="1200572.14" calcext:value-type="float">
            <text:p>1 200 572,1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9:020101:1147</text:p>
          </table:table-cell>
          <table:table-cell table:style-name="ce15" office:value-type="float" office:value="1134380.9" calcext:value-type="float">
            <text:p>1 134 380,9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9:020101:1148</text:p>
          </table:table-cell>
          <table:table-cell table:style-name="ce15" office:value-type="float" office:value="792159.86" calcext:value-type="float">
            <text:p>792 159,8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9:020101:1149</text:p>
          </table:table-cell>
          <table:table-cell table:style-name="ce15" office:value-type="float" office:value="799540.23" calcext:value-type="float">
            <text:p>799 540,23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9:011202:1000</text:p>
          </table:table-cell>
          <table:table-cell table:style-name="ce15" office:value-type="float" office:value="1007182.89" calcext:value-type="float">
            <text:p>1 007 182,8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9:020101:1016</text:p>
          </table:table-cell>
          <table:table-cell table:style-name="ce15" office:value-type="float" office:value="1301953.22" calcext:value-type="float">
            <text:p>1 301 953,2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5:011171:20</text:p>
          </table:table-cell>
          <table:table-cell table:style-name="ce15" office:value-type="float" office:value="1083926.74" calcext:value-type="float">
            <text:p>1 083 926,7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9:011202:1004</text:p>
          </table:table-cell>
          <table:table-cell table:style-name="ce15" office:value-type="float" office:value="1244597.43" calcext:value-type="float">
            <text:p>1 244 597,43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9:011107:565</text:p>
          </table:table-cell>
          <table:table-cell table:style-name="ce15" office:value-type="float" office:value="574685.28" calcext:value-type="float">
            <text:p>574 685,2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9:011108:428</text:p>
          </table:table-cell>
          <table:table-cell table:style-name="ce15" office:value-type="float" office:value="574637.8" calcext:value-type="float">
            <text:p>574 637,8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9:011202:1007</text:p>
          </table:table-cell>
          <table:table-cell table:style-name="ce15" office:value-type="float" office:value="915203.18" calcext:value-type="float">
            <text:p>915 203,1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5:011133:58</text:p>
          </table:table-cell>
          <table:table-cell table:style-name="ce15" office:value-type="float" office:value="2386407.33" calcext:value-type="float">
            <text:p>2 386 407,33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9:011202:1015</text:p>
          </table:table-cell>
          <table:table-cell table:style-name="ce15" office:value-type="float" office:value="637576.4" calcext:value-type="float">
            <text:p>637 576,4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9:011202:882</text:p>
          </table:table-cell>
          <table:table-cell table:style-name="ce15" office:value-type="float" office:value="1252487.11" calcext:value-type="float">
            <text:p>1 252 487,1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5:011006:184</text:p>
          </table:table-cell>
          <table:table-cell table:style-name="ce15" office:value-type="float" office:value="1566873.48" calcext:value-type="float">
            <text:p>1 566 873,4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9:010939:454</text:p>
          </table:table-cell>
          <table:table-cell table:style-name="ce15" office:value-type="float" office:value="1080429.34" calcext:value-type="float">
            <text:p>1 080 429,3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9:011114:8</text:p>
          </table:table-cell>
          <table:table-cell table:style-name="ce15" office:value-type="float" office:value="793906.51" calcext:value-type="float">
            <text:p>793 906,5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3:040050:52</text:p>
          </table:table-cell>
          <table:table-cell table:style-name="ce15" office:value-type="float" office:value="1214721.77" calcext:value-type="float">
            <text:p>1 214 721,7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3:040050:51</text:p>
          </table:table-cell>
          <table:table-cell table:style-name="ce15" office:value-type="float" office:value="1198556.27" calcext:value-type="float">
            <text:p>1 198 556,2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9:011202:881</text:p>
          </table:table-cell>
          <table:table-cell table:style-name="ce15" office:value-type="float" office:value="942817.07" calcext:value-type="float">
            <text:p>942 817,0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5:011006:185</text:p>
          </table:table-cell>
          <table:table-cell table:style-name="ce15" office:value-type="float" office:value="786675.82" calcext:value-type="float">
            <text:p>786 675,8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9:011304:716</text:p>
          </table:table-cell>
          <table:table-cell table:style-name="ce15" office:value-type="float" office:value="870087.02" calcext:value-type="float">
            <text:p>870 087,0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010178:389</text:p>
          </table:table-cell>
          <table:table-cell table:style-name="ce15" office:value-type="float" office:value="931918.72" calcext:value-type="float">
            <text:p>931 918,7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9:010939:440</text:p>
          </table:table-cell>
          <table:table-cell table:style-name="ce15" office:value-type="float" office:value="1095646.65" calcext:value-type="float">
            <text:p>1 095 646,65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9:011114:12</text:p>
          </table:table-cell>
          <table:table-cell table:style-name="ce15" office:value-type="float" office:value="988944.96" calcext:value-type="float">
            <text:p>988 944,9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9:011107:400</text:p>
          </table:table-cell>
          <table:table-cell table:style-name="ce15" office:value-type="float" office:value="664992.97" calcext:value-type="float">
            <text:p>664 992,9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000000:13862</text:p>
          </table:table-cell>
          <table:table-cell table:style-name="ce15" office:value-type="float" office:value="1103480.57" calcext:value-type="float">
            <text:p>1 103 480,5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9:011108:430</text:p>
          </table:table-cell>
          <table:table-cell table:style-name="ce15" office:value-type="float" office:value="574631.64" calcext:value-type="float">
            <text:p>574 631,6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9:000000:2705</text:p>
          </table:table-cell>
          <table:table-cell table:style-name="ce15" office:value-type="float" office:value="574631.64" calcext:value-type="float">
            <text:p>574 631,6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9:000000:2708</text:p>
          </table:table-cell>
          <table:table-cell table:style-name="ce15" office:value-type="float" office:value="574637.8" calcext:value-type="float">
            <text:p>574 637,8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7.04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5:011133:5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5:011133:5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5:011171:2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11304:106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20101:73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9:000000:164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9:020101:100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9:020101:101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9:020101:102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20101:104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9:020101:104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9:020101:1063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9:020101:106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9:020101:108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9:020101:108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9:020101:108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9:020101:1083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9:020101:117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9:020101:118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9:020101:1193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9:020101:125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9:020101:86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9:020101:88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9:020101:89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9:020101:96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9:020101:97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9:020101:97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9:020101:98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3:000000:46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3:011624:75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5:010106:43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5:010106:44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5:010903:80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5:010903:81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5:011348:14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5:011340:16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5:011340:17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5:011340:16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5:011340:17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5:011340:17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5:011340:173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5:011363:22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5:011363:22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5:011363:22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5:011363:23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5:011363:23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5:011363:23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5:011363:233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5:011363:29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5:011363:31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5:011363:31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5:011363:31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5:011363:31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5:011363:32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5:011363:33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5:011363:345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5:011363:35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1:011101:111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1:011101:93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4:010215:16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1:011101:1115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2:000297:1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1:010707:223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5:011363:35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2:000297:15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1:010901:64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9:010306:26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5:011340:13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20409:289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5:010903:142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2:000459:50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4:011627:4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7:040051:18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5:011340:12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20410:296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1:010831:3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5:011314:7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7:010001:305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5:010903:143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00000:1115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3:210701:201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5:020416:9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5:011340:13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110136:6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5:011340:30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9:020101:125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5:011311:11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5:011311:11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0:131046:865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9:020152:267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9:011108:45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6:000000:343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8:010140:22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0:013001:238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4:000000:369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4:000000:373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6:011701:42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00000:629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130038:595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20407:98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10092:58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30003:5253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20800:405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00000:1365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50001:79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50001:913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10092:60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5:010413:47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000000:615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130068:133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30007:96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50001:92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130015:14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6:010602:75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130054:121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23:000000:256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130161:78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130015:23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000000:802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050001:66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24:010898:253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20413:62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20408:329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130064:61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9:020101:88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9:020101:575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3:040050:4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9:011304:875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5:011171:1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5:011133:4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9:010939:60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3:011624:5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9:011114:13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010147:98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5:020206:4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130028:328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130028:44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060010:1150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5:020206:2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10148:79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130028:33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130028:44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020408:246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020408:293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130028:27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020394:48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010178:39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3:010005:274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020408:2672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020408:244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3:010005:2574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A60A793DF2827C3EA3EB7E806CB2266D0874D54A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25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.00.0000</text:date>, <text:time style:data-style-name="N2" text:time-value="15:45:55.7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08T06:45:16</meta:creation-date>
    <dc:date>2024-05-08T15:48:41.315000000</dc:date>
    <meta:generator>LibreOffice/6.3.1.2$Windows_X86_64 LibreOffice_project/b79626edf0065ac373bd1df5c28bd630b4424273</meta:generator>
    <meta:editing-duration>PT2M48S</meta:editing-duration>
    <meta:editing-cycles>1</meta:editing-cycles>
    <meta:document-statistic meta:table-count="1" meta:cell-count="14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