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38" calcext:value-type="float">
            <text:p>5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4:141</text:p>
          </table:table-cell>
          <table:table-cell table:style-name="ce28" office:value-type="float" office:value="235649.11" calcext:value-type="float">
            <text:p>235 649,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3875</text:p>
          </table:table-cell>
          <table:table-cell table:style-name="ce28" office:value-type="float" office:value="1249667.09" calcext:value-type="float">
            <text:p>1 249 667,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0707:222</text:p>
          </table:table-cell>
          <table:table-cell table:style-name="ce28" office:value-type="float" office:value="383584.92" calcext:value-type="float">
            <text:p>383 584,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0707:9</text:p>
          </table:table-cell>
          <table:table-cell table:style-name="ce28" office:value-type="float" office:value="240399.55" calcext:value-type="float">
            <text:p>240 399,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21921:2072</text:p>
          </table:table-cell>
          <table:table-cell table:style-name="ce28" office:value-type="float" office:value="72843.11" calcext:value-type="float">
            <text:p>72 843,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20403:181</text:p>
          </table:table-cell>
          <table:table-cell table:style-name="ce28" office:value-type="float" office:value="443610" calcext:value-type="float">
            <text:p>443 610,0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1:2545</text:p>
          </table:table-cell>
          <table:table-cell table:style-name="ce28" office:value-type="float" office:value="724973.34" calcext:value-type="float">
            <text:p>724 973,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2546</text:p>
          </table:table-cell>
          <table:table-cell table:style-name="ce28" office:value-type="float" office:value="542609.09" calcext:value-type="float">
            <text:p>542 609,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0215:172</text:p>
          </table:table-cell>
          <table:table-cell table:style-name="ce28" office:value-type="float" office:value="261615.55" calcext:value-type="float">
            <text:p>261 615,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101:20</text:p>
          </table:table-cell>
          <table:table-cell table:style-name="ce28" office:value-type="float" office:value="1267494.43" calcext:value-type="float">
            <text:p>1 267 494,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101:155</text:p>
          </table:table-cell>
          <table:table-cell table:style-name="ce28" office:value-type="float" office:value="526389.28" calcext:value-type="float">
            <text:p>526 389,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101:117</text:p>
          </table:table-cell>
          <table:table-cell table:style-name="ce28" office:value-type="float" office:value="879515.39" calcext:value-type="float">
            <text:p>879 515,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31030:97</text:p>
          </table:table-cell>
          <table:table-cell table:style-name="ce28" office:value-type="float" office:value="757856.53" calcext:value-type="float">
            <text:p>757 856,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40:58</text:p>
          </table:table-cell>
          <table:table-cell table:style-name="ce28" office:value-type="float" office:value="1256382.72" calcext:value-type="float">
            <text:p>1 256 382,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1030:54</text:p>
          </table:table-cell>
          <table:table-cell table:style-name="ce28" office:value-type="float" office:value="752619.28" calcext:value-type="float">
            <text:p>752 619,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15:171</text:p>
          </table:table-cell>
          <table:table-cell table:style-name="ce28" office:value-type="float" office:value="340633.02" calcext:value-type="float">
            <text:p>340 633,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1030:342</text:p>
          </table:table-cell>
          <table:table-cell table:style-name="ce28" office:value-type="float" office:value="758065.63" calcext:value-type="float">
            <text:p>758 065,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1030:281</text:p>
          </table:table-cell>
          <table:table-cell table:style-name="ce28" office:value-type="float" office:value="802604.61" calcext:value-type="float">
            <text:p>802 604,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31030:55</text:p>
          </table:table-cell>
          <table:table-cell table:style-name="ce28" office:value-type="float" office:value="748567.53" calcext:value-type="float">
            <text:p>748 567,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30:455</text:p>
          </table:table-cell>
          <table:table-cell table:style-name="ce28" office:value-type="float" office:value="821832.38" calcext:value-type="float">
            <text:p>821 832,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101:32</text:p>
          </table:table-cell>
          <table:table-cell table:style-name="ce28" office:value-type="float" office:value="1448907.66" calcext:value-type="float">
            <text:p>1 448 907,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0160:52</text:p>
          </table:table-cell>
          <table:table-cell table:style-name="ce28" office:value-type="float" office:value="513339.74" calcext:value-type="float">
            <text:p>513 339,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31022:40</text:p>
          </table:table-cell>
          <table:table-cell table:style-name="ce28" office:value-type="float" office:value="829556.7" calcext:value-type="float">
            <text:p>829 556,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0065:124</text:p>
          </table:table-cell>
          <table:table-cell table:style-name="ce28" office:value-type="float" office:value="3905.31" calcext:value-type="float">
            <text:p>3 905,3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30:114</text:p>
          </table:table-cell>
          <table:table-cell table:style-name="ce28" office:value-type="float" office:value="745371.86" calcext:value-type="float">
            <text:p>745 371,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30100:16</text:p>
          </table:table-cell>
          <table:table-cell table:style-name="ce28" office:value-type="float" office:value="389978.08" calcext:value-type="float">
            <text:p>389 978,0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31030:101</text:p>
          </table:table-cell>
          <table:table-cell table:style-name="ce28" office:value-type="float" office:value="492148.91" calcext:value-type="float">
            <text:p>492 148,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31030:190</text:p>
          </table:table-cell>
          <table:table-cell table:style-name="ce28" office:value-type="float" office:value="734870.42" calcext:value-type="float">
            <text:p>734 870,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208:111</text:p>
          </table:table-cell>
          <table:table-cell table:style-name="ce28" office:value-type="float" office:value="99218.85" calcext:value-type="float">
            <text:p>99 218,8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10532:259</text:p>
          </table:table-cell>
          <table:table-cell table:style-name="ce28" office:value-type="float" office:value="963088.9" calcext:value-type="float">
            <text:p>963 088,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98:123</text:p>
          </table:table-cell>
          <table:table-cell table:style-name="ce28" office:value-type="float" office:value="690821.21" calcext:value-type="float">
            <text:p>690 821,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0501:110</text:p>
          </table:table-cell>
          <table:table-cell table:style-name="ce28" office:value-type="float" office:value="1070968.09" calcext:value-type="float">
            <text:p>1 070 968,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627:30</text:p>
          </table:table-cell>
          <table:table-cell table:style-name="ce28" office:value-type="float" office:value="379787.6" calcext:value-type="float">
            <text:p>379 787,6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106:808</text:p>
          </table:table-cell>
          <table:table-cell table:style-name="ce28" office:value-type="float" office:value="320974.92" calcext:value-type="float">
            <text:p>320 974,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1101:96</text:p>
          </table:table-cell>
          <table:table-cell table:style-name="ce28" office:value-type="float" office:value="1303952.27" calcext:value-type="float">
            <text:p>1 303 952,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14:22</text:p>
          </table:table-cell>
          <table:table-cell table:style-name="ce28" office:value-type="float" office:value="1062769.38" calcext:value-type="float">
            <text:p>1 062 769,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38:28</text:p>
          </table:table-cell>
          <table:table-cell table:style-name="ce28" office:value-type="float" office:value="603530.86" calcext:value-type="float">
            <text:p>603 530,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4:67</text:p>
          </table:table-cell>
          <table:table-cell table:style-name="ce28" office:value-type="float" office:value="3801.21" calcext:value-type="float">
            <text:p>3 801,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44:307</text:p>
          </table:table-cell>
          <table:table-cell table:style-name="ce28" office:value-type="float" office:value="404299.79" calcext:value-type="float">
            <text:p>404 299,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38:29</text:p>
          </table:table-cell>
          <table:table-cell table:style-name="ce28" office:value-type="float" office:value="480987.55" calcext:value-type="float">
            <text:p>480 987,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0268:20</text:p>
          </table:table-cell>
          <table:table-cell table:style-name="ce28" office:value-type="float" office:value="678492.18" calcext:value-type="float">
            <text:p>678 492,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5:011201:21</text:p>
          </table:table-cell>
          <table:table-cell table:style-name="ce28" office:value-type="float" office:value="686607.66" calcext:value-type="float">
            <text:p>686 607,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63:9</text:p>
          </table:table-cell>
          <table:table-cell table:style-name="ce28" office:value-type="float" office:value="196986.7" calcext:value-type="float">
            <text:p>196 986,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14:28</text:p>
          </table:table-cell>
          <table:table-cell table:style-name="ce28" office:value-type="float" office:value="122985.81" calcext:value-type="float">
            <text:p>122 985,8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10703:299</text:p>
          </table:table-cell>
          <table:table-cell table:style-name="ce28" office:value-type="float" office:value="204817.76" calcext:value-type="float">
            <text:p>204 817,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00000:2078</text:p>
          </table:table-cell>
          <table:table-cell table:style-name="ce28" office:value-type="float" office:value="3708041.77" calcext:value-type="float">
            <text:p>3 708 041,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38:27</text:p>
          </table:table-cell>
          <table:table-cell table:style-name="ce28" office:value-type="float" office:value="717787.9" calcext:value-type="float">
            <text:p>717 787,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38:30</text:p>
          </table:table-cell>
          <table:table-cell table:style-name="ce28" office:value-type="float" office:value="468723.2" calcext:value-type="float">
            <text:p>468 723,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0207:7</text:p>
          </table:table-cell>
          <table:table-cell table:style-name="ce28" office:value-type="float" office:value="338331.37" calcext:value-type="float">
            <text:p>338 331,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632:164</text:p>
          </table:table-cell>
          <table:table-cell table:style-name="ce28" office:value-type="float" office:value="778347.24" calcext:value-type="float">
            <text:p>778 347,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634:1047</text:p>
          </table:table-cell>
          <table:table-cell table:style-name="ce28" office:value-type="float" office:value="11894.51" calcext:value-type="float">
            <text:p>11 894,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634:1048</text:p>
          </table:table-cell>
          <table:table-cell table:style-name="ce28" office:value-type="float" office:value="19655.56" calcext:value-type="float">
            <text:p>19 655,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00000:2078</text:p>
          </table:table-cell>
          <table:table-cell table:style-name="ce28" office:value-type="float" office:value="28466.68" calcext:value-type="float">
            <text:p>28 466,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1046:1053</text:p>
          </table:table-cell>
          <table:table-cell table:style-name="ce28" office:value-type="float" office:value="939756.57" calcext:value-type="float">
            <text:p>939 756,5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00000:2079</text:p>
          </table:table-cell>
          <table:table-cell table:style-name="ce28" office:value-type="float" office:value="59813.91" calcext:value-type="float">
            <text:p>59 813,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300:1533</text:p>
          </table:table-cell>
          <table:table-cell table:style-name="ce28" office:value-type="float" office:value="106374.74" calcext:value-type="float">
            <text:p>106 374,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831:165</text:p>
          </table:table-cell>
          <table:table-cell table:style-name="ce28" office:value-type="float" office:value="582330.33" calcext:value-type="float">
            <text:p>582 330,3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0504:553</text:p>
          </table:table-cell>
          <table:table-cell table:style-name="ce28" office:value-type="float" office:value="2511271.58" calcext:value-type="float">
            <text:p>2 511 271,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10903:787</text:p>
          </table:table-cell>
          <table:table-cell table:style-name="ce28" office:value-type="float" office:value="14152.53" calcext:value-type="float">
            <text:p>14 152,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1314:16</text:p>
          </table:table-cell>
          <table:table-cell table:style-name="ce28" office:value-type="float" office:value="383826.37" calcext:value-type="float">
            <text:p>383 826,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0711:3897</text:p>
          </table:table-cell>
          <table:table-cell table:style-name="ce28" office:value-type="float" office:value="260980.1" calcext:value-type="float">
            <text:p>260 980,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31044:306</text:p>
          </table:table-cell>
          <table:table-cell table:style-name="ce28" office:value-type="float" office:value="691765.62" calcext:value-type="float">
            <text:p>691 765,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405:420</text:p>
          </table:table-cell>
          <table:table-cell table:style-name="ce28" office:value-type="float" office:value="1030053.68" calcext:value-type="float">
            <text:p>1 030 053,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0907:80</text:p>
          </table:table-cell>
          <table:table-cell table:style-name="ce28" office:value-type="float" office:value="360622.54" calcext:value-type="float">
            <text:p>360 622,5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0901:815</text:p>
          </table:table-cell>
          <table:table-cell table:style-name="ce28" office:value-type="float" office:value="747148.86" calcext:value-type="float">
            <text:p>747 148,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0:010932:441</text:p>
          </table:table-cell>
          <table:table-cell table:style-name="ce28" office:value-type="float" office:value="56171.72" calcext:value-type="float">
            <text:p>56 171,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00000:2077</text:p>
          </table:table-cell>
          <table:table-cell table:style-name="ce28" office:value-type="float" office:value="307577.69" calcext:value-type="float">
            <text:p>307 577,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5451:157</text:p>
          </table:table-cell>
          <table:table-cell table:style-name="ce28" office:value-type="float" office:value="228424.75" calcext:value-type="float">
            <text:p>228 424,7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10140:158</text:p>
          </table:table-cell>
          <table:table-cell table:style-name="ce28" office:value-type="float" office:value="324507.04" calcext:value-type="float">
            <text:p>324 507,0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8:010163:157</text:p>
          </table:table-cell>
          <table:table-cell table:style-name="ce28" office:value-type="float" office:value="75123.72" calcext:value-type="float">
            <text:p>75 123,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21004:41</text:p>
          </table:table-cell>
          <table:table-cell table:style-name="ce28" office:value-type="float" office:value="275816.26" calcext:value-type="float">
            <text:p>275 816,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30303:6</text:p>
          </table:table-cell>
          <table:table-cell table:style-name="ce28" office:value-type="float" office:value="348082.14" calcext:value-type="float">
            <text:p>348 082,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13:6045</text:p>
          </table:table-cell>
          <table:table-cell table:style-name="ce28" office:value-type="float" office:value="724690.72" calcext:value-type="float">
            <text:p>724 690,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10033:262</text:p>
          </table:table-cell>
          <table:table-cell table:style-name="ce28" office:value-type="float" office:value="256725.87" calcext:value-type="float">
            <text:p>256 725,8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60012:119</text:p>
          </table:table-cell>
          <table:table-cell table:style-name="ce28" office:value-type="float" office:value="7079834.5" calcext:value-type="float">
            <text:p>7 079 834,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313:11</text:p>
          </table:table-cell>
          <table:table-cell table:style-name="ce28" office:value-type="float" office:value="972506.56" calcext:value-type="float">
            <text:p>972 506,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4:2222</text:p>
          </table:table-cell>
          <table:table-cell table:style-name="ce28" office:value-type="float" office:value="409512.86" calcext:value-type="float">
            <text:p>409 512,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03:923</text:p>
          </table:table-cell>
          <table:table-cell table:style-name="ce28" office:value-type="float" office:value="178847.34" calcext:value-type="float">
            <text:p>178 847,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459:502</text:p>
          </table:table-cell>
          <table:table-cell table:style-name="ce28" office:value-type="float" office:value="90334.75" calcext:value-type="float">
            <text:p>90 334,7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60012:1</text:p>
          </table:table-cell>
          <table:table-cell table:style-name="ce28" office:value-type="float" office:value="249545643.29" calcext:value-type="float">
            <text:p>249 545 643,2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60012:121</text:p>
          </table:table-cell>
          <table:table-cell table:style-name="ce28" office:value-type="float" office:value="7732190.96" calcext:value-type="float">
            <text:p>7 732 190,9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8:011036:629</text:p>
          </table:table-cell>
          <table:table-cell table:style-name="ce28" office:value-type="float" office:value="55762.51" calcext:value-type="float">
            <text:p>55 762,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9:175</text:p>
          </table:table-cell>
          <table:table-cell table:style-name="ce28" office:value-type="float" office:value="86483.53" calcext:value-type="float">
            <text:p>86 483,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7:040051:315</text:p>
          </table:table-cell>
          <table:table-cell table:style-name="ce28" office:value-type="float" office:value="1077076.67" calcext:value-type="float">
            <text:p>1 077 076,6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00000:5220</text:p>
          </table:table-cell>
          <table:table-cell table:style-name="ce28" office:value-type="float" office:value="67974.92" calcext:value-type="float">
            <text:p>67 974,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4:2235</text:p>
          </table:table-cell>
          <table:table-cell table:style-name="ce28" office:value-type="float" office:value="409541.27" calcext:value-type="float">
            <text:p>409 541,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4:2219</text:p>
          </table:table-cell>
          <table:table-cell table:style-name="ce28" office:value-type="float" office:value="409321.16" calcext:value-type="float">
            <text:p>409 321,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4:2223</text:p>
          </table:table-cell>
          <table:table-cell table:style-name="ce28" office:value-type="float" office:value="1410754.58" calcext:value-type="float">
            <text:p>1 410 754,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4:2239</text:p>
          </table:table-cell>
          <table:table-cell table:style-name="ce28" office:value-type="float" office:value="409416" calcext:value-type="float">
            <text:p>409 416,0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4:2234</text:p>
          </table:table-cell>
          <table:table-cell table:style-name="ce28" office:value-type="float" office:value="409480.5" calcext:value-type="float">
            <text:p>409 480,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9:2011</text:p>
          </table:table-cell>
          <table:table-cell table:style-name="ce28" office:value-type="float" office:value="86479.22" calcext:value-type="float">
            <text:p>86 479,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4:2243</text:p>
          </table:table-cell>
          <table:table-cell table:style-name="ce28" office:value-type="float" office:value="1030198.11" calcext:value-type="float">
            <text:p>1 030 198,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13004:2220</text:p>
          </table:table-cell>
          <table:table-cell table:style-name="ce28" office:value-type="float" office:value="409385.61" calcext:value-type="float">
            <text:p>409 385,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8:011036:628</text:p>
          </table:table-cell>
          <table:table-cell table:style-name="ce28" office:value-type="float" office:value="82749.92" calcext:value-type="float">
            <text:p>82 749,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4:2225</text:p>
          </table:table-cell>
          <table:table-cell table:style-name="ce28" office:value-type="float" office:value="409338.49" calcext:value-type="float">
            <text:p>409 338,4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0307:302</text:p>
          </table:table-cell>
          <table:table-cell table:style-name="ce28" office:value-type="float" office:value="643911.79" calcext:value-type="float">
            <text:p>643 911,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30004:3791</text:p>
          </table:table-cell>
          <table:table-cell table:style-name="ce28" office:value-type="float" office:value="89537.34" calcext:value-type="float">
            <text:p>89 537,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10:3777</text:p>
          </table:table-cell>
          <table:table-cell table:style-name="ce28" office:value-type="float" office:value="84282.64" calcext:value-type="float">
            <text:p>84 282,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13004:2241</text:p>
          </table:table-cell>
          <table:table-cell table:style-name="ce28" office:value-type="float" office:value="409537.63" calcext:value-type="float">
            <text:p>409 537,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4:2242</text:p>
          </table:table-cell>
          <table:table-cell table:style-name="ce28" office:value-type="float" office:value="409597.85" calcext:value-type="float">
            <text:p>409 597,8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297:2</text:p>
          </table:table-cell>
          <table:table-cell table:style-name="ce28" office:value-type="float" office:value="3938046.01" calcext:value-type="float">
            <text:p>3 938 046,0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04:2229</text:p>
          </table:table-cell>
          <table:table-cell table:style-name="ce28" office:value-type="float" office:value="409292.35" calcext:value-type="float">
            <text:p>409 292,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13004:2233</text:p>
          </table:table-cell>
          <table:table-cell table:style-name="ce28" office:value-type="float" office:value="409419.25" calcext:value-type="float">
            <text:p>409 419,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4:2230</text:p>
          </table:table-cell>
          <table:table-cell table:style-name="ce28" office:value-type="float" office:value="1029269.1" calcext:value-type="float">
            <text:p>1 029 269,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13004:2236</text:p>
          </table:table-cell>
          <table:table-cell table:style-name="ce28" office:value-type="float" office:value="409601.53" calcext:value-type="float">
            <text:p>409 601,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3:020003:540</text:p>
          </table:table-cell>
          <table:table-cell table:style-name="ce28" office:value-type="float" office:value="442413.6" calcext:value-type="float">
            <text:p>442 413,6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20251:154</text:p>
          </table:table-cell>
          <table:table-cell table:style-name="ce28" office:value-type="float" office:value="1084770.51" calcext:value-type="float">
            <text:p>1 084 770,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60012:120</text:p>
          </table:table-cell>
          <table:table-cell table:style-name="ce28" office:value-type="float" office:value="4267569.2" calcext:value-type="float">
            <text:p>4 267 569,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4:2221</text:p>
          </table:table-cell>
          <table:table-cell table:style-name="ce28" office:value-type="float" office:value="409449.55" calcext:value-type="float">
            <text:p>409 449,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04:2224</text:p>
          </table:table-cell>
          <table:table-cell table:style-name="ce28" office:value-type="float" office:value="409273.51" calcext:value-type="float">
            <text:p>409 273,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4:2228</text:p>
          </table:table-cell>
          <table:table-cell table:style-name="ce28" office:value-type="float" office:value="409530" calcext:value-type="float">
            <text:p>409 530,0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60012:122</text:p>
          </table:table-cell>
          <table:table-cell table:style-name="ce28" office:value-type="float" office:value="430535.69" calcext:value-type="float">
            <text:p>430 535,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10005:7</text:p>
          </table:table-cell>
          <table:table-cell table:style-name="ce28" office:value-type="float" office:value="342254.58" calcext:value-type="float">
            <text:p>342 254,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13004:2240</text:p>
          </table:table-cell>
          <table:table-cell table:style-name="ce28" office:value-type="float" office:value="409477.02" calcext:value-type="float">
            <text:p>409 477,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04:2227</text:p>
          </table:table-cell>
          <table:table-cell table:style-name="ce28" office:value-type="float" office:value="409466.76" calcext:value-type="float">
            <text:p>409 466,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4:2237</text:p>
          </table:table-cell>
          <table:table-cell table:style-name="ce28" office:value-type="float" office:value="409661.48" calcext:value-type="float">
            <text:p>409 661,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13004:2232</text:p>
          </table:table-cell>
          <table:table-cell table:style-name="ce28" office:value-type="float" office:value="409357.54" calcext:value-type="float">
            <text:p>409 357,5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20416:46</text:p>
          </table:table-cell>
          <table:table-cell table:style-name="ce28" office:value-type="float" office:value="1288090.89" calcext:value-type="float">
            <text:p>1 288 090,8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13004:2238</text:p>
          </table:table-cell>
          <table:table-cell table:style-name="ce28" office:value-type="float" office:value="409354.42" calcext:value-type="float">
            <text:p>409 354,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10033:261</text:p>
          </table:table-cell>
          <table:table-cell table:style-name="ce28" office:value-type="float" office:value="315348.17" calcext:value-type="float">
            <text:p>315 348,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413:1393</text:p>
          </table:table-cell>
          <table:table-cell table:style-name="ce28" office:value-type="float" office:value="104723.15" calcext:value-type="float">
            <text:p>104 723,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50003:5</text:p>
          </table:table-cell>
          <table:table-cell table:style-name="ce28" office:value-type="float" office:value="593822.69" calcext:value-type="float">
            <text:p>593 822,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1101:1328</text:p>
          </table:table-cell>
          <table:table-cell table:style-name="ce28" office:value-type="float" office:value="70649.96" calcext:value-type="float">
            <text:p>70 649,9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9:3656</text:p>
          </table:table-cell>
          <table:table-cell table:style-name="ce28" office:value-type="float" office:value="4567871.52" calcext:value-type="float">
            <text:p>4 567 871,5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13004:2244</text:p>
          </table:table-cell>
          <table:table-cell table:style-name="ce28" office:value-type="float" office:value="409256.16" calcext:value-type="float">
            <text:p>409 256,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04:2226</text:p>
          </table:table-cell>
          <table:table-cell table:style-name="ce28" office:value-type="float" office:value="409402.91" calcext:value-type="float">
            <text:p>409 402,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13004:2218</text:p>
          </table:table-cell>
          <table:table-cell table:style-name="ce28" office:value-type="float" office:value="409229.8" calcext:value-type="float">
            <text:p>409 229,8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04:2231</text:p>
          </table:table-cell>
          <table:table-cell table:style-name="ce28" office:value-type="float" office:value="409295.27" calcext:value-type="float">
            <text:p>409 295,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313:20</text:p>
          </table:table-cell>
          <table:table-cell table:style-name="ce28" office:value-type="float" office:value="1709226.56" calcext:value-type="float">
            <text:p>1 709 226,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313:19</text:p>
          </table:table-cell>
          <table:table-cell table:style-name="ce28" office:value-type="float" office:value="1593812.4" calcext:value-type="float">
            <text:p>1 593 812,4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38:106</text:p>
          </table:table-cell>
          <table:table-cell table:style-name="ce28" office:value-type="float" office:value="1195629.32" calcext:value-type="float">
            <text:p>1 195 629,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446:5</text:p>
          </table:table-cell>
          <table:table-cell table:style-name="ce28" office:value-type="float" office:value="93910.77" calcext:value-type="float">
            <text:p>93 910,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8:011001:645</text:p>
          </table:table-cell>
          <table:table-cell table:style-name="ce28" office:value-type="float" office:value="70993.72" calcext:value-type="float">
            <text:p>70 993,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50003:34</text:p>
          </table:table-cell>
          <table:table-cell table:style-name="ce28" office:value-type="float" office:value="432157.81" calcext:value-type="float">
            <text:p>432 157,8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9:1878</text:p>
          </table:table-cell>
          <table:table-cell table:style-name="ce28" office:value-type="float" office:value="86487.68" calcext:value-type="float">
            <text:p>86 487,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00000:13916</text:p>
          </table:table-cell>
          <table:table-cell table:style-name="ce28" office:value-type="float" office:value="454741.63" calcext:value-type="float">
            <text:p>454 741,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03:885</text:p>
          </table:table-cell>
          <table:table-cell table:style-name="ce28" office:value-type="float" office:value="154047.48" calcext:value-type="float">
            <text:p>154 047,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3:210701:2017</text:p>
          </table:table-cell>
          <table:table-cell table:style-name="ce28" office:value-type="float" office:value="2387.71" calcext:value-type="float">
            <text:p>2 387,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5:011610:16</text:p>
          </table:table-cell>
          <table:table-cell table:style-name="ce28" office:value-type="float" office:value="3221096.5" calcext:value-type="float">
            <text:p>3 221 096,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13005:145</text:p>
          </table:table-cell>
          <table:table-cell table:style-name="ce28" office:value-type="float" office:value="3410157.49" calcext:value-type="float">
            <text:p>3 410 157,4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13005:23</text:p>
          </table:table-cell>
          <table:table-cell table:style-name="ce28" office:value-type="float" office:value="5328865.21" calcext:value-type="float">
            <text:p>5 328 865,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05:24</text:p>
          </table:table-cell>
          <table:table-cell table:style-name="ce28" office:value-type="float" office:value="187213233.99" calcext:value-type="float">
            <text:p>187 213 233,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575:17</text:p>
          </table:table-cell>
          <table:table-cell table:style-name="ce28" office:value-type="float" office:value="1616498.02" calcext:value-type="float">
            <text:p>1 616 498,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869231.39" calcext:value-type="float">
            <text:p>66 869 231,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424:70</text:p>
          </table:table-cell>
          <table:table-cell table:style-name="ce28" office:value-type="float" office:value="5555306.3" calcext:value-type="float">
            <text:p>5 555 306,3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27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1030:5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1042:1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5:2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5:26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5:2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5:1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160:3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0100:9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30330: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5:3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0100:1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0100:10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30160: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5:2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0160: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5:4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0100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0000:38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00000:53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228:12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8:021012: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90207: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31030:59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30: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40: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31030:39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31042: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31030:5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31030: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31041: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31040: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131030:3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31042:1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31040:5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31044: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1040: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31030:5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31030:59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41: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31040: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40: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31030:2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31042:1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41: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1041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31043: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31030:9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31030: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31030: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31030:6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31041: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31030:3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1040: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1030:6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1030:90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31030:6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1041: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31041: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1030:5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31030:5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31030:3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31030:28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31030: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1030:2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31030: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31041: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31030:58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31041:1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31030:3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31030:3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31030:90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31041: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31030:3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31030:3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31030: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31040: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31030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31031: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31030:2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31041: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31040: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31030:3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131041: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31040:5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31030:5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131040:4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31030:84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131040:2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31042: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131030:55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31030: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31041: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131030:2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131030:34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31030:2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131030:2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131030:4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131030:2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131042:3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131040: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131040: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131030:6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131040:5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131030:3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131030:90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131030:2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131030:29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131030:2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131043: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131030:8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131042:2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31030: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131030:8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131030: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131040:28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131043:8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131040: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131030:25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131030: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131030:5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131030: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131030: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131030:9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131040: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131030: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131040:4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131040: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131042:1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131040: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131041: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131030:59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131030:3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131041:4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131030:3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13:9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15:32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15:25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15:2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131030:10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13013:38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13015:1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15:1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13013:55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131021:4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13015:2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131030:10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101000: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15:8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13:29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15:36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15:5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13015:33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131023:2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013013:503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131030: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13015: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13015:1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13:4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13013:55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131030:1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131030:10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131030:16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130160: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131022: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130160: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13015:3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131030:1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13015:28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13015:5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131030:1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15:3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131030:1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131030: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13015:2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13013:9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0:013015:1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13015:98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131030:18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013015:3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13015:1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131030:1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130065:1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13015:57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13015:2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13013:304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13013:21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13015:7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15:49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131030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13015: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13015:4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13015:5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13013:42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13013:55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13015:5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13:554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131030:1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13013:55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13015:88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13015:7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13:358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130100: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130100: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130160: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13013:79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13015:2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13015:7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13013:46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130065: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15:4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0:131030:1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13013:160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13013:60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13015: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131030:18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130160: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130329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130100: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13013:13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131030:1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13013:60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130065: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13015:9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013015:33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13015:2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013015:2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013015:5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13013:24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13015:2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130160: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131030: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13013:55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013015:9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131030: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131022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013015: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013015:5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013015:5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130065:10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013015:53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131020:1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131030:1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131030:1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131021: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131030:10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131030:1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130160: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013015:1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131030:1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013015:5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130100: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013015:2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013013:19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013015:6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013015:9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0:130065:1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013013:29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130100: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013013:207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131022: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013015:1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013015:8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131030: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013015:2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013015:2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013013:39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013015:60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131030:1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130065:1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013013:48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130100: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013015:3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013015:5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131030:1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013013:290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131020: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0:131030:15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0:013013:30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0:131022: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0:131021:6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0:013013:42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0:013015:76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0:013015:3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0:131030:1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0:131030:1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0:013015:3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0:013015:4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0:013015:3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0:131030:1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0:131030:2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0:013015:8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0:131030:20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0:013013:160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0:131020:7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0:130329: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131030: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0:130100:9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013015:5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0:013013:9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0:130160:4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0:013015:28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000000:37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0:000000:53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000000:1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0:000000:42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0:000000:65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000000:353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000000:52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000000:52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0:000000:6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0:000000:59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0:000000:64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0:000000:64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000000:38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0:000000:54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000000:44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191: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0:000000:63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0:000000:550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0:000000:659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0:000000:420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0:000000:38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0:000000:35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0:000000:35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0:000000:420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0:000000:39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0:000000:37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0:000000:6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0:000000:1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000000:406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0:000000:40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0:000000:37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5:011311: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5:011314: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3:021906: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5:011314:4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5:011338: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5:011368:1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5:011314: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5:011314:5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1:011802:12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7:011122: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5:011338:5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8:000000:58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1:011501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5:011338: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5:011314: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5:011314: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1:011501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5:011340: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8:010124:1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121017: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130007: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313: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003:94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10003:9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10011:8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008:7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10003:9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02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003:9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003:9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03:94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2:000130:10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200:53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130048:1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10258: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10011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2:000465:2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232:15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011: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130007:8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130007: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2:000151:1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888: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011: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2:000438: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011:5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011: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130007: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10011: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170120: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9:020101:4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130007: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130007: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130007: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10003:9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10003:9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130007: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010003:9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2:000151:85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20416: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011:30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20416: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7:040063:6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130007: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10011: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10425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130002: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10003:90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10003:9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210352:1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130007: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2:000552: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30007:3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10133:1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9:020101:13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7:020090:70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003:93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10003:9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130008:1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10003:1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010003:2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10003:1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003:8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10003:1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10003:17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10003:17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10003:8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003:23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003:89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10003:1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10003:1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003:8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10003:88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003:1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003: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003:1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10003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10003:74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10003:13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10003:20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10003:72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003:17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10003:3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010003:66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10003:14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10003:1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10003:8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10003:7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10003:1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003:90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10003:2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10003:87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003:23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10003:88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010003:88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10003:7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10003:1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010003:8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10003:24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010003:7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010003:1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010003:36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010003:18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010003:10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010003:13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010003:4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010003:22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010003:7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010003:17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010003:14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010003:12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15:011363:3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10:013015: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7:010900:1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2:000438:7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0:013001:220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020481:7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10:131030: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010299:17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000000:105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130007: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010003:9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010003:9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010003:9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010003:9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010003: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010003:91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010011:117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010011: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010004: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130007:5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10011: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10003:9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010003:92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130008:2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010003:9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008: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10003:9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010003:9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007:1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010097:1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130007:2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010003:9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010097:5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010232: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130007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1:130007: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010003:9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010003:9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00000:102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00000:1046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010003:12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010003:1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010003:2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010003:8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010003:1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010003:6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010003:15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010003:10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000000:214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10003:88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010003:1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010003:2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010003:69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010003: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010003: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010003:12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010003:88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10003:2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010003:8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10003:112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010003:1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10003:15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010003:13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010003:130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010003:13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010003: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010003:8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10003:4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00000:2901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010003:37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10003:864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00000:17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010291:5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0671B83961258BD5AA3ECED0FA7D763C81735F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5:47:38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06:45:15</meta:creation-date>
    <dc:date>2024-05-08T15:49:02.228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29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