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14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08.05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08" calcext:value-type="float">
            <text:p>10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528" calcext:value-type="float">
            <text:p>52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3:010605:13</text:p>
          </table:table-cell>
          <table:table-cell table:style-name="ce28" office:value-type="float" office:value="774472.15" calcext:value-type="float">
            <text:p>774 472,1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4:010344:558</text:p>
          </table:table-cell>
          <table:table-cell table:style-name="ce28" office:value-type="float" office:value="285315.7" calcext:value-type="float">
            <text:p>285 315,7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2:000000:8100</text:p>
          </table:table-cell>
          <table:table-cell table:style-name="ce28" office:value-type="float" office:value="364983.38" calcext:value-type="float">
            <text:p>364 983,3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13013:6038</text:p>
          </table:table-cell>
          <table:table-cell table:style-name="ce28" office:value-type="float" office:value="1426592.04" calcext:value-type="float">
            <text:p>1 426 592,0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5:010913:1290</text:p>
          </table:table-cell>
          <table:table-cell table:style-name="ce28" office:value-type="float" office:value="233711.38" calcext:value-type="float">
            <text:p>233 711,3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294:548</text:p>
          </table:table-cell>
          <table:table-cell table:style-name="ce28" office:value-type="float" office:value="10211304.06" calcext:value-type="float">
            <text:p>10 211 304,0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4:000000:4164</text:p>
          </table:table-cell>
          <table:table-cell table:style-name="ce28" office:value-type="float" office:value="496412.72" calcext:value-type="float">
            <text:p>496 412,7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3:020505:193</text:p>
          </table:table-cell>
          <table:table-cell table:style-name="ce28" office:value-type="float" office:value="1282985.43" calcext:value-type="float">
            <text:p>1 282 985,4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4:010801:1303</text:p>
          </table:table-cell>
          <table:table-cell table:style-name="ce28" office:value-type="float" office:value="228412.49" calcext:value-type="float">
            <text:p>228 412,4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9:011304:1067</text:p>
          </table:table-cell>
          <table:table-cell table:style-name="ce28" office:value-type="float" office:value="2890118.04" calcext:value-type="float">
            <text:p>2 890 118,0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4:010758:519</text:p>
          </table:table-cell>
          <table:table-cell table:style-name="ce28" office:value-type="float" office:value="904142.62" calcext:value-type="float">
            <text:p>904 142,6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3:020016:548</text:p>
          </table:table-cell>
          <table:table-cell table:style-name="ce28" office:value-type="float" office:value="324222.28" calcext:value-type="float">
            <text:p>324 222,2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183:173</text:p>
          </table:table-cell>
          <table:table-cell table:style-name="ce28" office:value-type="float" office:value="4400845.3" calcext:value-type="float">
            <text:p>4 400 845,3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2:000141:593</text:p>
          </table:table-cell>
          <table:table-cell table:style-name="ce28" office:value-type="float" office:value="192822.86" calcext:value-type="float">
            <text:p>192 822,8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2:000306:51</text:p>
          </table:table-cell>
          <table:table-cell table:style-name="ce28" office:value-type="float" office:value="1045592.2" calcext:value-type="float">
            <text:p>1 045 592,2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6:000000:3592</text:p>
          </table:table-cell>
          <table:table-cell table:style-name="ce28" office:value-type="float" office:value="7157340.29" calcext:value-type="float">
            <text:p>7 157 340,2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10171:181</text:p>
          </table:table-cell>
          <table:table-cell table:style-name="ce28" office:value-type="float" office:value="834253.89" calcext:value-type="float">
            <text:p>834 253,8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70150:223</text:p>
          </table:table-cell>
          <table:table-cell table:style-name="ce28" office:value-type="float" office:value="1873620.32" calcext:value-type="float">
            <text:p>1 873 620,3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00000:9900</text:p>
          </table:table-cell>
          <table:table-cell table:style-name="ce28" office:value-type="float" office:value="432398.28" calcext:value-type="float">
            <text:p>432 398,2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013001:2543</text:p>
          </table:table-cell>
          <table:table-cell table:style-name="ce28" office:value-type="float" office:value="1299690.6" calcext:value-type="float">
            <text:p>1 299 690,6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4:010314:206</text:p>
          </table:table-cell>
          <table:table-cell table:style-name="ce28" office:value-type="float" office:value="778599.21" calcext:value-type="float">
            <text:p>778 599,2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6:015242:141</text:p>
          </table:table-cell>
          <table:table-cell table:style-name="ce28" office:value-type="float" office:value="1666867.69" calcext:value-type="float">
            <text:p>1 666 867,6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2:000000:5804</text:p>
          </table:table-cell>
          <table:table-cell table:style-name="ce28" office:value-type="float" office:value="345364.33" calcext:value-type="float">
            <text:p>345 364,3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003:955</text:p>
          </table:table-cell>
          <table:table-cell table:style-name="ce28" office:value-type="float" office:value="424825.82" calcext:value-type="float">
            <text:p>424 825,8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425:889</text:p>
          </table:table-cell>
          <table:table-cell table:style-name="ce28" office:value-type="float" office:value="7186228.36" calcext:value-type="float">
            <text:p>7 186 228,3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188:699</text:p>
          </table:table-cell>
          <table:table-cell table:style-name="ce28" office:value-type="float" office:value="2421800.1" calcext:value-type="float">
            <text:p>2 421 800,1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210345:2526</text:p>
          </table:table-cell>
          <table:table-cell table:style-name="ce28" office:value-type="float" office:value="253146.87" calcext:value-type="float">
            <text:p>253 146,8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017:1385</text:p>
          </table:table-cell>
          <table:table-cell table:style-name="ce28" office:value-type="float" office:value="2900180.36" calcext:value-type="float">
            <text:p>2 900 180,3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30604:1920</text:p>
          </table:table-cell>
          <table:table-cell table:style-name="ce28" office:value-type="float" office:value="1320329.53" calcext:value-type="float">
            <text:p>1 320 329,5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295:393</text:p>
          </table:table-cell>
          <table:table-cell table:style-name="ce28" office:value-type="float" office:value="3706011.92" calcext:value-type="float">
            <text:p>3 706 011,9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00000:13912</text:p>
          </table:table-cell>
          <table:table-cell table:style-name="ce28" office:value-type="float" office:value="3149274.84" calcext:value-type="float">
            <text:p>3 149 274,8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00000:13911</text:p>
          </table:table-cell>
          <table:table-cell table:style-name="ce28" office:value-type="float" office:value="2678869.48" calcext:value-type="float">
            <text:p>2 678 869,4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5:011009:534</text:p>
          </table:table-cell>
          <table:table-cell table:style-name="ce28" office:value-type="float" office:value="2065629.82" calcext:value-type="float">
            <text:p>2 065 629,8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210353:1953</text:p>
          </table:table-cell>
          <table:table-cell table:style-name="ce28" office:value-type="float" office:value="3019120.67" calcext:value-type="float">
            <text:p>3 019 120,6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30044:1590</text:p>
          </table:table-cell>
          <table:table-cell table:style-name="ce28" office:value-type="float" office:value="4255647.67" calcext:value-type="float">
            <text:p>4 255 647,6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087:2333</text:p>
          </table:table-cell>
          <table:table-cell table:style-name="ce28" office:value-type="float" office:value="6072064.99" calcext:value-type="float">
            <text:p>6 072 064,9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5:010650:286</text:p>
          </table:table-cell>
          <table:table-cell table:style-name="ce28" office:value-type="float" office:value="3490969.41" calcext:value-type="float">
            <text:p>3 490 969,4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9:000000:3603</text:p>
          </table:table-cell>
          <table:table-cell table:style-name="ce28" office:value-type="float" office:value="689705.38" calcext:value-type="float">
            <text:p>689 705,3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270:893</text:p>
          </table:table-cell>
          <table:table-cell table:style-name="ce28" office:value-type="float" office:value="886855.77" calcext:value-type="float">
            <text:p>886 855,7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270:895</text:p>
          </table:table-cell>
          <table:table-cell table:style-name="ce28" office:value-type="float" office:value="886855.77" calcext:value-type="float">
            <text:p>886 855,7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30070:1254</text:p>
          </table:table-cell>
          <table:table-cell table:style-name="ce28" office:value-type="float" office:value="3661035.04" calcext:value-type="float">
            <text:p>3 661 035,0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3:020505:421</text:p>
          </table:table-cell>
          <table:table-cell table:style-name="ce28" office:value-type="float" office:value="634754.3" calcext:value-type="float">
            <text:p>634 754,3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30153:551</text:p>
          </table:table-cell>
          <table:table-cell table:style-name="ce28" office:value-type="float" office:value="5954947.2" calcext:value-type="float">
            <text:p>5 954 947,2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50015:898</text:p>
          </table:table-cell>
          <table:table-cell table:style-name="ce28" office:value-type="float" office:value="2014790.44" calcext:value-type="float">
            <text:p>2 014 790,4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403:1677</text:p>
          </table:table-cell>
          <table:table-cell table:style-name="ce28" office:value-type="float" office:value="3878519.96" calcext:value-type="float">
            <text:p>3 878 519,9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50008:751</text:p>
          </table:table-cell>
          <table:table-cell table:style-name="ce28" office:value-type="float" office:value="2437550.9" calcext:value-type="float">
            <text:p>2 437 550,9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5:010957:1006</text:p>
          </table:table-cell>
          <table:table-cell table:style-name="ce28" office:value-type="float" office:value="2261698.72" calcext:value-type="float">
            <text:p>2 261 698,7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40002:1903</text:p>
          </table:table-cell>
          <table:table-cell table:style-name="ce28" office:value-type="float" office:value="3688361.32" calcext:value-type="float">
            <text:p>3 688 361,3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270:891</text:p>
          </table:table-cell>
          <table:table-cell table:style-name="ce28" office:value-type="float" office:value="840846.29" calcext:value-type="float">
            <text:p>840 846,2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00000:13913</text:p>
          </table:table-cell>
          <table:table-cell table:style-name="ce28" office:value-type="float" office:value="3462857.94" calcext:value-type="float">
            <text:p>3 462 857,9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3:020703:1647</text:p>
          </table:table-cell>
          <table:table-cell table:style-name="ce28" office:value-type="float" office:value="676803.65" calcext:value-type="float">
            <text:p>676 803,6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30070:1253</text:p>
          </table:table-cell>
          <table:table-cell table:style-name="ce28" office:value-type="float" office:value="3659567.59" calcext:value-type="float">
            <text:p>3 659 567,5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139:1419</text:p>
          </table:table-cell>
          <table:table-cell table:style-name="ce28" office:value-type="float" office:value="4488877.22" calcext:value-type="float">
            <text:p>4 488 877,2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270:890</text:p>
          </table:table-cell>
          <table:table-cell table:style-name="ce28" office:value-type="float" office:value="917512.84" calcext:value-type="float">
            <text:p>917 512,8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210353:1954</text:p>
          </table:table-cell>
          <table:table-cell table:style-name="ce28" office:value-type="float" office:value="1912474.11" calcext:value-type="float">
            <text:p>1 912 474,1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50008:753</text:p>
          </table:table-cell>
          <table:table-cell table:style-name="ce28" office:value-type="float" office:value="2697451.73" calcext:value-type="float">
            <text:p>2 697 451,7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50008:754</text:p>
          </table:table-cell>
          <table:table-cell table:style-name="ce28" office:value-type="float" office:value="691981.81" calcext:value-type="float">
            <text:p>691 981,8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4:010376:227</text:p>
          </table:table-cell>
          <table:table-cell table:style-name="ce28" office:value-type="float" office:value="676552.15" calcext:value-type="float">
            <text:p>676 552,1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270:894</text:p>
          </table:table-cell>
          <table:table-cell table:style-name="ce28" office:value-type="float" office:value="456317.1" calcext:value-type="float">
            <text:p>456 317,1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270:892</text:p>
          </table:table-cell>
          <table:table-cell table:style-name="ce28" office:value-type="float" office:value="902185.9" calcext:value-type="float">
            <text:p>902 185,9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6:000000:2236</text:p>
          </table:table-cell>
          <table:table-cell table:style-name="ce28" office:value-type="float" office:value="247009.26" calcext:value-type="float">
            <text:p>247 009,2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9:010936:73</text:p>
          </table:table-cell>
          <table:table-cell table:style-name="ce28" office:value-type="float" office:value="1327000.44" calcext:value-type="float">
            <text:p>1 327 000,4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9:010935:62</text:p>
          </table:table-cell>
          <table:table-cell table:style-name="ce28" office:value-type="float" office:value="1341511.99" calcext:value-type="float">
            <text:p>1 341 511,9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9:011108:270</text:p>
          </table:table-cell>
          <table:table-cell table:style-name="ce28" office:value-type="float" office:value="643039.65" calcext:value-type="float">
            <text:p>643 039,6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9:011108:271</text:p>
          </table:table-cell>
          <table:table-cell table:style-name="ce28" office:value-type="float" office:value="633465.48" calcext:value-type="float">
            <text:p>633 465,4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5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9:010939:61</text:p>
          </table:table-cell>
          <table:table-cell table:style-name="ce28" office:value-type="float" office:value="1027015.4" calcext:value-type="float">
            <text:p>1 027 015,4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9:010956:308</text:p>
          </table:table-cell>
          <table:table-cell table:style-name="ce28" office:value-type="float" office:value="988857.22" calcext:value-type="float">
            <text:p>988 857,2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9:011108:256</text:p>
          </table:table-cell>
          <table:table-cell table:style-name="ce28" office:value-type="float" office:value="728413.87" calcext:value-type="float">
            <text:p>728 413,8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9:010956:298</text:p>
          </table:table-cell>
          <table:table-cell table:style-name="ce28" office:value-type="float" office:value="1020755.84" calcext:value-type="float">
            <text:p>1 020 755,8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9:010935:66</text:p>
          </table:table-cell>
          <table:table-cell table:style-name="ce28" office:value-type="float" office:value="934039.2" calcext:value-type="float">
            <text:p>934 039,2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9:010935:68</text:p>
          </table:table-cell>
          <table:table-cell table:style-name="ce28" office:value-type="float" office:value="911361.46" calcext:value-type="float">
            <text:p>911 361,4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9:011218:28</text:p>
          </table:table-cell>
          <table:table-cell table:style-name="ce28" office:value-type="float" office:value="768295.3" calcext:value-type="float">
            <text:p>768 295,3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9:011108:241</text:p>
          </table:table-cell>
          <table:table-cell table:style-name="ce28" office:value-type="float" office:value="884844.18" calcext:value-type="float">
            <text:p>884 844,1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9:020101:1104</text:p>
          </table:table-cell>
          <table:table-cell table:style-name="ce28" office:value-type="float" office:value="707467.13" calcext:value-type="float">
            <text:p>707 467,1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9:011108:277</text:p>
          </table:table-cell>
          <table:table-cell table:style-name="ce28" office:value-type="float" office:value="602443.28" calcext:value-type="float">
            <text:p>602 443,2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9:010956:313</text:p>
          </table:table-cell>
          <table:table-cell table:style-name="ce28" office:value-type="float" office:value="1110984.53" calcext:value-type="float">
            <text:p>1 110 984,5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9:010956:309</text:p>
          </table:table-cell>
          <table:table-cell table:style-name="ce28" office:value-type="float" office:value="1060380.68" calcext:value-type="float">
            <text:p>1 060 380,6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9:011108:245</text:p>
          </table:table-cell>
          <table:table-cell table:style-name="ce28" office:value-type="float" office:value="911309.75" calcext:value-type="float">
            <text:p>911 309,7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9:011108:179</text:p>
          </table:table-cell>
          <table:table-cell table:style-name="ce28" office:value-type="float" office:value="992795.3" calcext:value-type="float">
            <text:p>992 795,3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9:011108:414</text:p>
          </table:table-cell>
          <table:table-cell table:style-name="ce28" office:value-type="float" office:value="645474.94" calcext:value-type="float">
            <text:p>645 474,9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3:020703:633</text:p>
          </table:table-cell>
          <table:table-cell table:style-name="ce28" office:value-type="float" office:value="1450089.98" calcext:value-type="float">
            <text:p>1 450 089,9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9:011108:171</text:p>
          </table:table-cell>
          <table:table-cell table:style-name="ce28" office:value-type="float" office:value="607534.9" calcext:value-type="float">
            <text:p>607 534,9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9:011108:247</text:p>
          </table:table-cell>
          <table:table-cell table:style-name="ce28" office:value-type="float" office:value="1467665.16" calcext:value-type="float">
            <text:p>1 467 665,1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9:010956:310</text:p>
          </table:table-cell>
          <table:table-cell table:style-name="ce28" office:value-type="float" office:value="1081082.25" calcext:value-type="float">
            <text:p>1 081 082,2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150008:752</text:p>
          </table:table-cell>
          <table:table-cell table:style-name="ce28" office:value-type="float" office:value="621612.07" calcext:value-type="float">
            <text:p>621 612,0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30153:148</text:p>
          </table:table-cell>
          <table:table-cell table:style-name="ce28" office:value-type="float" office:value="3125044.75" calcext:value-type="float">
            <text:p>3 125 044,7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9:011108:440</text:p>
          </table:table-cell>
          <table:table-cell table:style-name="ce28" office:value-type="float" office:value="645430.01" calcext:value-type="float">
            <text:p>645 430,0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9:011202:585</text:p>
          </table:table-cell>
          <table:table-cell table:style-name="ce28" office:value-type="float" office:value="950664.86" calcext:value-type="float">
            <text:p>950 664,8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9:010925:99</text:p>
          </table:table-cell>
          <table:table-cell table:style-name="ce28" office:value-type="float" office:value="1082158.54" calcext:value-type="float">
            <text:p>1 082 158,5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9:011108:434</text:p>
          </table:table-cell>
          <table:table-cell table:style-name="ce28" office:value-type="float" office:value="574700.64" calcext:value-type="float">
            <text:p>574 700,6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9:011108:281</text:p>
          </table:table-cell>
          <table:table-cell table:style-name="ce28" office:value-type="float" office:value="597956.65" calcext:value-type="float">
            <text:p>597 956,6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9:011108:224</text:p>
          </table:table-cell>
          <table:table-cell table:style-name="ce28" office:value-type="float" office:value="997405.8" calcext:value-type="float">
            <text:p>997 405,8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9:011108:254</text:p>
          </table:table-cell>
          <table:table-cell table:style-name="ce28" office:value-type="float" office:value="905162.64" calcext:value-type="float">
            <text:p>905 162,6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9:011108:227</text:p>
          </table:table-cell>
          <table:table-cell table:style-name="ce28" office:value-type="float" office:value="641708.91" calcext:value-type="float">
            <text:p>641 708,9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9:011107:568</text:p>
          </table:table-cell>
          <table:table-cell table:style-name="ce28" office:value-type="float" office:value="919515.82" calcext:value-type="float">
            <text:p>919 515,8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9:011108:253</text:p>
          </table:table-cell>
          <table:table-cell table:style-name="ce28" office:value-type="float" office:value="645813.66" calcext:value-type="float">
            <text:p>645 813,6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9:000000:2616</text:p>
          </table:table-cell>
          <table:table-cell table:style-name="ce28" office:value-type="float" office:value="919515.82" calcext:value-type="float">
            <text:p>919 515,8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9:010956:312</text:p>
          </table:table-cell>
          <table:table-cell table:style-name="ce28" office:value-type="float" office:value="1013648.47" calcext:value-type="float">
            <text:p>1 013 648,4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9:010956:294</text:p>
          </table:table-cell>
          <table:table-cell table:style-name="ce28" office:value-type="float" office:value="1137962.65" calcext:value-type="float">
            <text:p>1 137 962,6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9:011108:186</text:p>
          </table:table-cell>
          <table:table-cell table:style-name="ce28" office:value-type="float" office:value="892893.67" calcext:value-type="float">
            <text:p>892 893,6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9:010956:311</text:p>
          </table:table-cell>
          <table:table-cell table:style-name="ce28" office:value-type="float" office:value="1137002.51" calcext:value-type="float">
            <text:p>1 137 002,5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9:011108:228</text:p>
          </table:table-cell>
          <table:table-cell table:style-name="ce28" office:value-type="float" office:value="655432.4" calcext:value-type="float">
            <text:p>655 432,4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9:011218:27</text:p>
          </table:table-cell>
          <table:table-cell table:style-name="ce28" office:value-type="float" office:value="771523.43" calcext:value-type="float">
            <text:p>771 523,4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9:020101:1011</text:p>
          </table:table-cell>
          <table:table-cell table:style-name="ce28" office:value-type="float" office:value="707467.13" calcext:value-type="float">
            <text:p>707 467,1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9:010925:88</text:p>
          </table:table-cell>
          <table:table-cell table:style-name="ce28" office:value-type="float" office:value="1068631.56" calcext:value-type="float">
            <text:p>1 068 631,5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130045:331</text:p>
          </table:table-cell>
          <table:table-cell table:style-name="ce28" office:value-type="float" office:value="9856164.89" calcext:value-type="float">
            <text:p>9 856 164,8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130045:332</text:p>
          </table:table-cell>
          <table:table-cell table:style-name="ce28" office:value-type="float" office:value="6404587.6" calcext:value-type="float">
            <text:p>6 404 587,6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30045:1087</text:p>
          </table:table-cell>
          <table:table-cell table:style-name="ce28" office:value-type="float" office:value="8612089.81" calcext:value-type="float">
            <text:p>8 612 089,8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13" office:value-type="string" calcext:value-type="string">
            <text:p>26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2:000151:52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4:020014:21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4:020016:4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4:030361:33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4:030361:35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4:030361:37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4:030361:37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4:030361:37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4:030361:38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4:030361:38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4:030361:39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4:030361:40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4:030361:40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4:030369:11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4:030369:11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4:030369:11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4:030369:11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4:030369:12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4:030369:12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4:030369:12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4:030369:13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4:030369:13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4:030369:35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4:030369:36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4:030369:36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4:030369:36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4:030369:36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4:030369:36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4:030369:39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4:030369:41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4:030369:41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4:030369:42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4:030369:44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4:030369:46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00000:535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5:010957:50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5:010957:51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5:010957:55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5:010957:55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5:010957:55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10957:55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5:010957:55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5:010957:56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10957:56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5:010957:56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5:010957:56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5:010957:56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5:010957:57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5:010957:57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5:010957:57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5:010957:57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5:010957:58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5:010957:58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5:010957:58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5:010957:58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5:010957:58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5:010957:59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5:010957:59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5:010957:60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5:010957:60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5:010957:60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5:010957:60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5:010957:61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5:010957:62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5:010957:62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5:010957:62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5:010957:62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5:010957:63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5:010957:63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5:010957:63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5:010957:63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5:010957:63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5:010957:63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5:010957:63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5:010957:64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5:010957:64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5:010957:64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5:010957:64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5:010957:65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5:010957:65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5:010957:65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5:010957:66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5:010957:66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5:010957:66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5:010957:66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5:010957:66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5:010957:67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5:010957:67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5:010957:68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5:010957:68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5:010957:68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5:010957:68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5:010957:69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5:010957:69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5:010957:69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5:010957:69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5:010957:69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5:010957:69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5:010957:70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5:010957:70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5:010957:70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5:010957:70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5:010957:71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5:010957:71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5:010957:72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5:010957:72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5:010957:72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5:010957:72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5:010957:72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5:010957:73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5:010957:73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5:010957:73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5:010957:73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5:010957:74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5:010957:75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5:010957:78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5:010957:85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5:010957:85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5:010957:86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5:010957:87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5:010957:88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5:010957:88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5:010957:89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5:010957:89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5:011008:16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5:011008:16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5:011008:17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5:011008:17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5:011008:17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5:011008:17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5:011008:17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5:011008:18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5:011008:18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5:011008:18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5:011008:19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5:011008:19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5:011008:20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5:011008:20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5:011008:20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5:011008:21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5:011008:21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5:011008:21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5:011008:21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5:011008:22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5:011008:22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5:011008:27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5:011009:18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5:011009:18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5:011009:33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5:011009:33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5:011009:36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5:011009:38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5:011009:50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5:011009:51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5:011009:7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5:000000:250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5:011104:16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5:011104:18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5:011104:19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5:011104:24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5:011104:24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5:011104:24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5:011104:25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5:011104:26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5:011104:26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5:011104:26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5:011104:26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5:011104:27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5:011104:27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5:011104:27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5:011104:27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5:011104:27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5:011104:27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5:011104:27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5:011104:28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5:011104:28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5:011104:28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5:011104:28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5:011104:28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5:011104:28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5:011104:28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5:011104:28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5:011104:29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5:011104:29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5:011104:29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5:011104:29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5:011104:30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5:011104:30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5:011104:30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5:011104:31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5:011104:31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5:011104:31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5:011104:31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5:011104:32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5:011104:32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5:011104:32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5:011104:32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5:011104:33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5:011104:33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5:011104:34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5:011104:34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5:011104:34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5:011104:35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5:011104:35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5:011104:35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5:011104:35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5:011104:36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5:011104:36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5:011104:36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5:011104:36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5:011104:36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5:011104:37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5:011104:37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5:011104:37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5:011104:38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5:011104:38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5:011104:38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5:011104:38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5:011104:38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5:011104:38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5:011104:39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5:011104:39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5:011104:39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5:011104:39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5:011104:39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5:011104:39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5:011104:39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5:011104:40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5:011104:40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5:011104:40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5:011104:40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5:011104:41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5:011104:41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5:011104:41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5:011104:41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5:011104:41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5:011104:41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5:011104:41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5:011104:42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5:011104:42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5:011104:42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5:011104:43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5:011104:43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5:011104:43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5:011104:43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5:011104:43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5:011104:43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5:011104:43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5:011104:44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5:011104:44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5:011104:44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5:011104:45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5:011104:45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5:011104:45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5:011104:45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5:011104:45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5:011104:46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5:011104:46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5:011104:46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5:011104:46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5:011104:47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5:011104:47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5:011104:47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5:011104:47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5:011104:48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5:011104:48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5:011104:48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5:011104:48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5:011104:48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5:011104:49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5:011104:49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5:011104:49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5:011104:49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5:011104:49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5:011104:50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5:011104:50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5:011104:50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5:011104:50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5:011104:50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5:011104:50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5:011104:50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5:011104:50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5:011104:50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5:011104:50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5:011104:51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5:011104:51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5:011104:51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5:011104:51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5:011104:51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5:011104:51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5:011104:51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5:011104:51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5:011104:51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5:011104:51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5:011104:52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5:011104:53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5:011104:53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5:011104:53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5:011104:53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5:011104:54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5:011104:54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5:011104:54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5:011104:55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5:011104:55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5:011104:56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5:011104:56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5:011104:57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5:011104:57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5:011104:57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5:011104:58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5:011104:58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5:011104:60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5:011104:60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5:011104:61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5:011104:61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5:011104:61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5:011104:62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5:011104:62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5:011104:62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5:011104:62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5:011104:63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5:011104:65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5:011104:65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5:011104:77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5:011104:77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5:011104:79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5:011104:79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5:011104:80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5:011104:80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5:011104:80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5:011104:81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5:011104:81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9:000000:212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9:000000:213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9:000000:213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9:000000:213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9:000000:214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9:000000:226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9:000000:228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9:000000:229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9:000000:238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9:000000:242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9:000000:281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9:000000:282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9:000000:282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9:000000:282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9:000000:284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9:000000:285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9:000000:285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9:000000:285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9:000000:286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9:000000:286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9:000000:286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9:000000:286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9:000000:292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9:000000:292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9:000000:298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9:000000:341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9:000000:352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9:010956:13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9:010956:16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9:010956:16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9:010956:17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9:010956:29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9:010956:29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9:010956:29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9:010956:29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9:010956:29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9:010956:29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9:010956:30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9:010956:30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9:010956:30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9:010956:30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9:010956:30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9:010956:30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9:010956:30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9:010956:9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9:010936:6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9:010939:24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9:010939:26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9:010939:28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9:010939:31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9:010939:31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9:010939:32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9:010939:32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9:010939:34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9:010939:35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9:010939:36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9:010939:38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9:010939:38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9:010939:42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9:010939:42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9:010939:46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9:010939:47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9:010939:5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9:010939:5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9:010939:59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9:010939:6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9:010939:6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9:010939:6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9:010939:6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9:010939:6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9:011108:23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15:011322:13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15:011322:16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15:011322:11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15:011322:15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21:011101:91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21:011101:91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26:012000:168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26:012000:168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26:000000:141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21:011101:72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5:010957:51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21:011101:68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1:110127:20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21:011101:62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1:000000:379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15:011322:11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15:011325:9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15:011325:15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12:010310:29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21:011101:84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2:000151:43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16:014053:3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15:011325:27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15:011325:15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6:011203:96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4:010118:5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10:013013:382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21:011101:88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2:000269:1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21:011801:95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15:011322:28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10:013015:102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06:000000:365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21:011101:91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05:010551:4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21:011101:73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5:011009:18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15:011325:15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21:011101:64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15:011325:14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21:011101:72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02:000205:16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15:011325:14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15:011325:12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21:011101:65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1:000000:1008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14:000000:195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1:010101:46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14:011633:48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14:000000:285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22:000000:150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08:000000:95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16:014501:24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1:130231:38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02:000296:16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1:130085:106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01:130079:62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01:130008:132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05:010616:16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06:011102:67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01:020413:63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01:000000:514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01:010232:86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01:130078:48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01:130213:45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01:000000:630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01:130044:96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02:000134:7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01:130153:20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01:130153:23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01:130213:46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01:000000:611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01:000000:615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11:010750:135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05:011030:13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11:010750:134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01:130153:20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01:130153:20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01:130153:13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06:011102:58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01:130418:119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11:010750:134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06:011202:217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01:130222:43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11:010750:135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01:130161:526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06:011102:67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01:130153:20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05:010936:7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01:130078:442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01:130077:68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09:010939:45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09:011108:47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11:010903:55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09:011218:16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05:011104:23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09:011108:45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07:000000:195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09:011108:46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09:000000:100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06:011301:66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09:020101:157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09:011107:58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01:130153:12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04:030369:3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04:020014:20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09:011108:46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01:020401:199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05:020240:21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04:010512:52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17:011145:9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01:010295:25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01:160001:13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05:020240:181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05:020240:12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05:020255:7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01:020401:1987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04:010512:484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10:133009:33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04:010312:190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05:020244:73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05:020240:155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05:020255:7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16:014501:249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01:000000:3798</text:p>
          </table:table-cell>
          <table:table-cell table:style-name="ce21" office:value-type="string" calcext:value-type="string" table:number-columns-spanned="2" table:number-rows-spanned="1">
            <text:p>0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A95FD659274DCC828D17911D05C3ED88A4FA59DD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9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.00.0000</text:date>, <text:time style:data-style-name="N2" text:time-value="09:14:44.6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08T00:13:00</meta:creation-date>
    <dc:date>2024-05-08T09:21:47.110000000</dc:date>
    <meta:generator>LibreOffice/6.3.1.2$Windows_X86_64 LibreOffice_project/b79626edf0065ac373bd1df5c28bd630b4424273</meta:generator>
    <meta:editing-duration>PT7M3S</meta:editing-duration>
    <meta:editing-cycles>1</meta:editing-cycles>
    <meta:document-statistic meta:table-count="1" meta:cell-count="26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