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13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6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71" calcext:value-type="float">
            <text:p>27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27" calcext:value-type="float">
            <text:p>62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30:461</text:p>
          </table:table-cell>
          <table:table-cell table:style-name="ce15" office:value-type="float" office:value="459490.58" calcext:value-type="float">
            <text:p>459 490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30:462</text:p>
          </table:table-cell>
          <table:table-cell table:style-name="ce15" office:value-type="float" office:value="2384798.72" calcext:value-type="float">
            <text:p>2 384 798,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30:463</text:p>
          </table:table-cell>
          <table:table-cell table:style-name="ce15" office:value-type="float" office:value="2311955.91" calcext:value-type="float">
            <text:p>2 311 955,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50008:291</text:p>
          </table:table-cell>
          <table:table-cell table:style-name="ce15" office:value-type="float" office:value="494747.18" calcext:value-type="float">
            <text:p>494 747,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50008:330</text:p>
          </table:table-cell>
          <table:table-cell table:style-name="ce15" office:value-type="float" office:value="972450.53" calcext:value-type="float">
            <text:p>972 450,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50008:343</text:p>
          </table:table-cell>
          <table:table-cell table:style-name="ce15" office:value-type="float" office:value="2942502.07" calcext:value-type="float">
            <text:p>2 942 502,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50008:359</text:p>
          </table:table-cell>
          <table:table-cell table:style-name="ce15" office:value-type="float" office:value="1014448.44" calcext:value-type="float">
            <text:p>1 014 448,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50008:446</text:p>
          </table:table-cell>
          <table:table-cell table:style-name="ce15" office:value-type="float" office:value="2337520.49" calcext:value-type="float">
            <text:p>2 337 520,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50008:457</text:p>
          </table:table-cell>
          <table:table-cell table:style-name="ce15" office:value-type="float" office:value="1201349.81" calcext:value-type="float">
            <text:p>1 201 349,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50008:496</text:p>
          </table:table-cell>
          <table:table-cell table:style-name="ce15" office:value-type="float" office:value="976016.03" calcext:value-type="float">
            <text:p>976 016,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50008:527</text:p>
          </table:table-cell>
          <table:table-cell table:style-name="ce15" office:value-type="float" office:value="942950.91" calcext:value-type="float">
            <text:p>942 950,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50008:552</text:p>
          </table:table-cell>
          <table:table-cell table:style-name="ce15" office:value-type="float" office:value="1018638.91" calcext:value-type="float">
            <text:p>1 018 638,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50008:591</text:p>
          </table:table-cell>
          <table:table-cell table:style-name="ce15" office:value-type="float" office:value="2949279.52" calcext:value-type="float">
            <text:p>2 949 279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2:010531:82</text:p>
          </table:table-cell>
          <table:table-cell table:style-name="ce15" office:value-type="float" office:value="1183534.97" calcext:value-type="float">
            <text:p>1 183 534,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531:83</text:p>
          </table:table-cell>
          <table:table-cell table:style-name="ce15" office:value-type="float" office:value="1179813.16" calcext:value-type="float">
            <text:p>1 179 813,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322:124</text:p>
          </table:table-cell>
          <table:table-cell table:style-name="ce15" office:value-type="float" office:value="679497.81" calcext:value-type="float">
            <text:p>679 497,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22:155</text:p>
          </table:table-cell>
          <table:table-cell table:style-name="ce15" office:value-type="float" office:value="672865.91" calcext:value-type="float">
            <text:p>672 865,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22:158</text:p>
          </table:table-cell>
          <table:table-cell table:style-name="ce15" office:value-type="float" office:value="669551.3" calcext:value-type="float">
            <text:p>669 551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40735:589</text:p>
          </table:table-cell>
          <table:table-cell table:style-name="ce15" office:value-type="float" office:value="7005090.95" calcext:value-type="float">
            <text:p>7 005 090,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413:1371</text:p>
          </table:table-cell>
          <table:table-cell table:style-name="ce15" office:value-type="float" office:value="316115.43" calcext:value-type="float">
            <text:p>316 115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6037</text:p>
          </table:table-cell>
          <table:table-cell table:style-name="ce15" office:value-type="float" office:value="3634064.2" calcext:value-type="float">
            <text:p>3 634 064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22:168</text:p>
          </table:table-cell>
          <table:table-cell table:style-name="ce15" office:value-type="float" office:value="1491580.55" calcext:value-type="float">
            <text:p>1 491 580,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00000:2482</text:p>
          </table:table-cell>
          <table:table-cell table:style-name="ce15" office:value-type="float" office:value="984750.4" calcext:value-type="float">
            <text:p>984 750,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004:681</text:p>
          </table:table-cell>
          <table:table-cell table:style-name="ce15" office:value-type="float" office:value="490934639.97" calcext:value-type="float">
            <text:p>490 934 639,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4:010321:1264</text:p>
          </table:table-cell>
          <table:table-cell table:style-name="ce15" office:value-type="float" office:value="201157.86" calcext:value-type="float">
            <text:p>201 157,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32001:225</text:p>
          </table:table-cell>
          <table:table-cell table:style-name="ce15" office:value-type="float" office:value="1694253.28" calcext:value-type="float">
            <text:p>1 694 253,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5634:167</text:p>
          </table:table-cell>
          <table:table-cell table:style-name="ce15" office:value-type="float" office:value="921390.15" calcext:value-type="float">
            <text:p>921 390,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22:169</text:p>
          </table:table-cell>
          <table:table-cell table:style-name="ce15" office:value-type="float" office:value="1342417.21" calcext:value-type="float">
            <text:p>1 342 417,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3:022404:32</text:p>
          </table:table-cell>
          <table:table-cell table:style-name="ce15" office:value-type="float" office:value="794977.3" calcext:value-type="float">
            <text:p>794 977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11:109</text:p>
          </table:table-cell>
          <table:table-cell table:style-name="ce15" office:value-type="float" office:value="31435420.35" calcext:value-type="float">
            <text:p>31 435 420,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10282:127</text:p>
          </table:table-cell>
          <table:table-cell table:style-name="ce15" office:value-type="float" office:value="3476950.33" calcext:value-type="float">
            <text:p>3 476 950,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2:010634:1044</text:p>
          </table:table-cell>
          <table:table-cell table:style-name="ce15" office:value-type="float" office:value="138938.64" calcext:value-type="float">
            <text:p>138 938,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31002:1009</text:p>
          </table:table-cell>
          <table:table-cell table:style-name="ce15" office:value-type="float" office:value="1695620.14" calcext:value-type="float">
            <text:p>1 695 620,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00710:158</text:p>
          </table:table-cell>
          <table:table-cell table:style-name="ce15" office:value-type="float" office:value="415468.86" calcext:value-type="float">
            <text:p>415 468,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812:151</text:p>
          </table:table-cell>
          <table:table-cell table:style-name="ce15" office:value-type="float" office:value="533720.17" calcext:value-type="float">
            <text:p>533 720,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51002:1101</text:p>
          </table:table-cell>
          <table:table-cell table:style-name="ce15" office:value-type="float" office:value="3257800.98" calcext:value-type="float">
            <text:p>3 257 800,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4:010466:55</text:p>
          </table:table-cell>
          <table:table-cell table:style-name="ce15" office:value-type="float" office:value="1193128.51" calcext:value-type="float">
            <text:p>1 193 128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479:194</text:p>
          </table:table-cell>
          <table:table-cell table:style-name="ce15" office:value-type="float" office:value="6161073.47" calcext:value-type="float">
            <text:p>6 161 073,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136:1030</text:p>
          </table:table-cell>
          <table:table-cell table:style-name="ce15" office:value-type="float" office:value="651865.77" calcext:value-type="float">
            <text:p>651 865,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32045:267</text:p>
          </table:table-cell>
          <table:table-cell table:style-name="ce15" office:value-type="float" office:value="1179588.75" calcext:value-type="float">
            <text:p>1 179 588,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021:1130</text:p>
          </table:table-cell>
          <table:table-cell table:style-name="ce15" office:value-type="float" office:value="513887.41" calcext:value-type="float">
            <text:p>513 887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20432:467</text:p>
          </table:table-cell>
          <table:table-cell table:style-name="ce15" office:value-type="float" office:value="292739.02" calcext:value-type="float">
            <text:p>292 739,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32001:226</text:p>
          </table:table-cell>
          <table:table-cell table:style-name="ce15" office:value-type="float" office:value="2169804.48" calcext:value-type="float">
            <text:p>2 169 804,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515:176</text:p>
          </table:table-cell>
          <table:table-cell table:style-name="ce15" office:value-type="float" office:value="3485223.89" calcext:value-type="float">
            <text:p>3 485 223,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75:531</text:p>
          </table:table-cell>
          <table:table-cell table:style-name="ce15" office:value-type="float" office:value="663593.83" calcext:value-type="float">
            <text:p>663 593,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132001:227</text:p>
          </table:table-cell>
          <table:table-cell table:style-name="ce15" office:value-type="float" office:value="2186458.64" calcext:value-type="float">
            <text:p>2 186 458,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084003:165</text:p>
          </table:table-cell>
          <table:table-cell table:style-name="ce15" office:value-type="float" office:value="1068259.97" calcext:value-type="float">
            <text:p>1 068 259,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21104:522</text:p>
          </table:table-cell>
          <table:table-cell table:style-name="ce15" office:value-type="float" office:value="19505637.57" calcext:value-type="float">
            <text:p>19 505 637,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20425:67</text:p>
          </table:table-cell>
          <table:table-cell table:style-name="ce15" office:value-type="float" office:value="838954.5" calcext:value-type="float">
            <text:p>838 954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879:37</text:p>
          </table:table-cell>
          <table:table-cell table:style-name="ce15" office:value-type="float" office:value="4098930.26" calcext:value-type="float">
            <text:p>4 098 930,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3:040043:112</text:p>
          </table:table-cell>
          <table:table-cell table:style-name="ce15" office:value-type="float" office:value="1322914.2" calcext:value-type="float">
            <text:p>1 322 914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1311:292</text:p>
          </table:table-cell>
          <table:table-cell table:style-name="ce15" office:value-type="float" office:value="57804.15" calcext:value-type="float">
            <text:p>57 804,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00000:3045</text:p>
          </table:table-cell>
          <table:table-cell table:style-name="ce15" office:value-type="float" office:value="3786320.13" calcext:value-type="float">
            <text:p>3 786 320,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000000:7026</text:p>
          </table:table-cell>
          <table:table-cell table:style-name="ce15" office:value-type="float" office:value="2442301.51" calcext:value-type="float">
            <text:p>2 442 30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08:1782</text:p>
          </table:table-cell>
          <table:table-cell table:style-name="ce15" office:value-type="float" office:value="4223505.2" calcext:value-type="float">
            <text:p>4 223 505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15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20101:1588</text:p>
          </table:table-cell>
          <table:table-cell table:style-name="ce15" office:value-type="float" office:value="710720.68" calcext:value-type="float">
            <text:p>710 720,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004:800</text:p>
          </table:table-cell>
          <table:table-cell table:style-name="ce15" office:value-type="float" office:value="3177036.24" calcext:value-type="float">
            <text:p>3 177 036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004:808</text:p>
          </table:table-cell>
          <table:table-cell table:style-name="ce15" office:value-type="float" office:value="4848051.51" calcext:value-type="float">
            <text:p>4 848 05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004:797</text:p>
          </table:table-cell>
          <table:table-cell table:style-name="ce15" office:value-type="float" office:value="4350729.52" calcext:value-type="float">
            <text:p>4 350 729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10004:799</text:p>
          </table:table-cell>
          <table:table-cell table:style-name="ce15" office:value-type="float" office:value="3177036.24" calcext:value-type="float">
            <text:p>3 177 036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10004:791</text:p>
          </table:table-cell>
          <table:table-cell table:style-name="ce15" office:value-type="float" office:value="4033333.5" calcext:value-type="float">
            <text:p>4 033 333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004:806</text:p>
          </table:table-cell>
          <table:table-cell table:style-name="ce15" office:value-type="float" office:value="4033333.5" calcext:value-type="float">
            <text:p>4 033 333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004:795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04:804</text:p>
          </table:table-cell>
          <table:table-cell table:style-name="ce15" office:value-type="float" office:value="2788850.25" calcext:value-type="float">
            <text:p>2 788 850,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004:796</text:p>
          </table:table-cell>
          <table:table-cell table:style-name="ce15" office:value-type="float" office:value="5102675.94" calcext:value-type="float">
            <text:p>5 102 675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004:803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004:794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04:798</text:p>
          </table:table-cell>
          <table:table-cell table:style-name="ce15" office:value-type="float" office:value="5138871.05" calcext:value-type="float">
            <text:p>5 138 871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004:805</text:p>
          </table:table-cell>
          <table:table-cell table:style-name="ce15" office:value-type="float" office:value="4848051.51" calcext:value-type="float">
            <text:p>4 848 05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004:802</text:p>
          </table:table-cell>
          <table:table-cell table:style-name="ce15" office:value-type="float" office:value="5066435.96" calcext:value-type="float">
            <text:p>5 066 435,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004:807</text:p>
          </table:table-cell>
          <table:table-cell table:style-name="ce15" office:value-type="float" office:value="4014559.76" calcext:value-type="float">
            <text:p>4 014 559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004:792</text:p>
          </table:table-cell>
          <table:table-cell table:style-name="ce15" office:value-type="float" office:value="4033333.5" calcext:value-type="float">
            <text:p>4 033 333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004:801</text:p>
          </table:table-cell>
          <table:table-cell table:style-name="ce15" office:value-type="float" office:value="4360014.58" calcext:value-type="float">
            <text:p>4 360 014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04:793</text:p>
          </table:table-cell>
          <table:table-cell table:style-name="ce15" office:value-type="float" office:value="4829779.55" calcext:value-type="float">
            <text:p>4 829 779,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004:764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004:692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004:756</text:p>
          </table:table-cell>
          <table:table-cell table:style-name="ce15" office:value-type="float" office:value="5120779.1" calcext:value-type="float">
            <text:p>5 120 779,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004:733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004:719</text:p>
          </table:table-cell>
          <table:table-cell table:style-name="ce15" office:value-type="float" office:value="5093620.15" calcext:value-type="float">
            <text:p>5 093 620,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004:699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004:746</text:p>
          </table:table-cell>
          <table:table-cell table:style-name="ce15" office:value-type="float" office:value="4023948.07" calcext:value-type="float">
            <text:p>4 023 948,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004:688</text:p>
          </table:table-cell>
          <table:table-cell table:style-name="ce15" office:value-type="float" office:value="3177036.24" calcext:value-type="float">
            <text:p>3 177 036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004:723</text:p>
          </table:table-cell>
          <table:table-cell table:style-name="ce15" office:value-type="float" office:value="3186680.49" calcext:value-type="float">
            <text:p>3 186 680,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004:687</text:p>
          </table:table-cell>
          <table:table-cell table:style-name="ce15" office:value-type="float" office:value="3167389.05" calcext:value-type="float">
            <text:p>3 167 389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004:755</text:p>
          </table:table-cell>
          <table:table-cell table:style-name="ce15" office:value-type="float" office:value="4350729.52" calcext:value-type="float">
            <text:p>4 350 729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004:715</text:p>
          </table:table-cell>
          <table:table-cell table:style-name="ce15" office:value-type="float" office:value="4014559.76" calcext:value-type="float">
            <text:p>4 014 559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004:704</text:p>
          </table:table-cell>
          <table:table-cell table:style-name="ce15" office:value-type="float" office:value="4884561.56" calcext:value-type="float">
            <text:p>4 884 561,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04:694</text:p>
          </table:table-cell>
          <table:table-cell table:style-name="ce15" office:value-type="float" office:value="4857183.26" calcext:value-type="float">
            <text:p>4 857 183,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04:760</text:p>
          </table:table-cell>
          <table:table-cell table:style-name="ce15" office:value-type="float" office:value="4023948.07" calcext:value-type="float">
            <text:p>4 023 948,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004:786</text:p>
          </table:table-cell>
          <table:table-cell table:style-name="ce15" office:value-type="float" office:value="5084561.56" calcext:value-type="float">
            <text:p>5 084 561,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10004:707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004:787</text:p>
          </table:table-cell>
          <table:table-cell table:style-name="ce15" office:value-type="float" office:value="4136383.39" calcext:value-type="float">
            <text:p>4 136 383,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04:735</text:p>
          </table:table-cell>
          <table:table-cell table:style-name="ce15" office:value-type="float" office:value="5120779.1" calcext:value-type="float">
            <text:p>5 120 779,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004:747</text:p>
          </table:table-cell>
          <table:table-cell table:style-name="ce15" office:value-type="float" office:value="4857183.26" calcext:value-type="float">
            <text:p>4 857 183,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10004:738</text:p>
          </table:table-cell>
          <table:table-cell table:style-name="ce15" office:value-type="float" office:value="3167389.05" calcext:value-type="float">
            <text:p>3 167 389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10004:788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004:712</text:p>
          </table:table-cell>
          <table:table-cell table:style-name="ce15" office:value-type="float" office:value="18838693.27" calcext:value-type="float">
            <text:p>18 838 693,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04:783</text:p>
          </table:table-cell>
          <table:table-cell table:style-name="ce15" office:value-type="float" office:value="3157738.93" calcext:value-type="float">
            <text:p>3 157 738,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04:767</text:p>
          </table:table-cell>
          <table:table-cell table:style-name="ce15" office:value-type="float" office:value="4304261.35" calcext:value-type="float">
            <text:p>4 304 261,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004:718</text:p>
          </table:table-cell>
          <table:table-cell table:style-name="ce15" office:value-type="float" office:value="2739994.41" calcext:value-type="float">
            <text:p>2 739 994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004:708</text:p>
          </table:table-cell>
          <table:table-cell table:style-name="ce15" office:value-type="float" office:value="2769316.82" calcext:value-type="float">
            <text:p>2 769 316,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04:732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04:778</text:p>
          </table:table-cell>
          <table:table-cell table:style-name="ce15" office:value-type="float" office:value="4820639.34" calcext:value-type="float">
            <text:p>4 820 639,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004:748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04:776</text:p>
          </table:table-cell>
          <table:table-cell table:style-name="ce15" office:value-type="float" office:value="2068154.81" calcext:value-type="float">
            <text:p>2 068 154,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04:720</text:p>
          </table:table-cell>
          <table:table-cell table:style-name="ce15" office:value-type="float" office:value="4332150.82" calcext:value-type="float">
            <text:p>4 332 150,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10004:685</text:p>
          </table:table-cell>
          <table:table-cell table:style-name="ce15" office:value-type="float" office:value="5084561.56" calcext:value-type="float">
            <text:p>5 084 561,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004:739</text:p>
          </table:table-cell>
          <table:table-cell table:style-name="ce15" office:value-type="float" office:value="4360014.58" calcext:value-type="float">
            <text:p>4 360 014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004:762</text:p>
          </table:table-cell>
          <table:table-cell table:style-name="ce15" office:value-type="float" office:value="4838916.94" calcext:value-type="float">
            <text:p>4 838 916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004:769</text:p>
          </table:table-cell>
          <table:table-cell table:style-name="ce15" office:value-type="float" office:value="3177036.24" calcext:value-type="float">
            <text:p>3 177 036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10004:713</text:p>
          </table:table-cell>
          <table:table-cell table:style-name="ce15" office:value-type="float" office:value="44592008.49" calcext:value-type="float">
            <text:p>44 592 008,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004:710</text:p>
          </table:table-cell>
          <table:table-cell table:style-name="ce15" office:value-type="float" office:value="3995774.5" calcext:value-type="float">
            <text:p>3 995 774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004:736</text:p>
          </table:table-cell>
          <table:table-cell table:style-name="ce15" office:value-type="float" office:value="4322857.2" calcext:value-type="float">
            <text:p>4 322 857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004:731</text:p>
          </table:table-cell>
          <table:table-cell table:style-name="ce15" office:value-type="float" office:value="4875438.28" calcext:value-type="float">
            <text:p>4 875 438,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004:753</text:p>
          </table:table-cell>
          <table:table-cell table:style-name="ce15" office:value-type="float" office:value="3186680.49" calcext:value-type="float">
            <text:p>3 186 680,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004:743</text:p>
          </table:table-cell>
          <table:table-cell table:style-name="ce15" office:value-type="float" office:value="5138871.05" calcext:value-type="float">
            <text:p>5 138 871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004:709</text:p>
          </table:table-cell>
          <table:table-cell table:style-name="ce15" office:value-type="float" office:value="4848051.51" calcext:value-type="float">
            <text:p>4 848 05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004:729</text:p>
          </table:table-cell>
          <table:table-cell table:style-name="ce15" office:value-type="float" office:value="3986377.55" calcext:value-type="float">
            <text:p>3 986 377,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004:683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004:770</text:p>
          </table:table-cell>
          <table:table-cell table:style-name="ce15" office:value-type="float" office:value="4360014.58" calcext:value-type="float">
            <text:p>4 360 014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004:724</text:p>
          </table:table-cell>
          <table:table-cell table:style-name="ce15" office:value-type="float" office:value="4350729.52" calcext:value-type="float">
            <text:p>4 350 729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004:780</text:p>
          </table:table-cell>
          <table:table-cell table:style-name="ce15" office:value-type="float" office:value="2739994.41" calcext:value-type="float">
            <text:p>2 739 994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004:682</text:p>
          </table:table-cell>
          <table:table-cell table:style-name="ce15" office:value-type="float" office:value="2788850.25" calcext:value-type="float">
            <text:p>2 788 850,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004:727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004:690</text:p>
          </table:table-cell>
          <table:table-cell table:style-name="ce15" office:value-type="float" office:value="5102675.94" calcext:value-type="float">
            <text:p>5 102 675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004:790</text:p>
          </table:table-cell>
          <table:table-cell table:style-name="ce15" office:value-type="float" office:value="4866312.18" calcext:value-type="float">
            <text:p>4 866 312,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004:773</text:p>
          </table:table-cell>
          <table:table-cell table:style-name="ce15" office:value-type="float" office:value="2739994.41" calcext:value-type="float">
            <text:p>2 739 994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004:758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004:775</text:p>
          </table:table-cell>
          <table:table-cell table:style-name="ce15" office:value-type="float" office:value="3995774.5" calcext:value-type="float">
            <text:p>3 995 774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004:703</text:p>
          </table:table-cell>
          <table:table-cell table:style-name="ce15" office:value-type="float" office:value="3177036.24" calcext:value-type="float">
            <text:p>3 177 036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004:730</text:p>
          </table:table-cell>
          <table:table-cell table:style-name="ce15" office:value-type="float" office:value="4005168.57" calcext:value-type="float">
            <text:p>4 005 168,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004:706</text:p>
          </table:table-cell>
          <table:table-cell table:style-name="ce15" office:value-type="float" office:value="5120779.1" calcext:value-type="float">
            <text:p>5 120 779,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004:782</text:p>
          </table:table-cell>
          <table:table-cell table:style-name="ce15" office:value-type="float" office:value="4332150.82" calcext:value-type="float">
            <text:p>4 332 150,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004:751</text:p>
          </table:table-cell>
          <table:table-cell table:style-name="ce15" office:value-type="float" office:value="4350729.52" calcext:value-type="float">
            <text:p>4 350 729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004:695</text:p>
          </table:table-cell>
          <table:table-cell table:style-name="ce15" office:value-type="float" office:value="4023948.07" calcext:value-type="float">
            <text:p>4 023 948,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004:700</text:p>
          </table:table-cell>
          <table:table-cell table:style-name="ce15" office:value-type="float" office:value="5120779.1" calcext:value-type="float">
            <text:p>5 120 779,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004:737</text:p>
          </table:table-cell>
          <table:table-cell table:style-name="ce15" office:value-type="float" office:value="3167389.05" calcext:value-type="float">
            <text:p>3 167 389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004:721</text:p>
          </table:table-cell>
          <table:table-cell table:style-name="ce15" office:value-type="float" office:value="2769316.82" calcext:value-type="float">
            <text:p>2 769 316,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004:779</text:p>
          </table:table-cell>
          <table:table-cell table:style-name="ce15" office:value-type="float" office:value="2739994.41" calcext:value-type="float">
            <text:p>2 739 994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004:696</text:p>
          </table:table-cell>
          <table:table-cell table:style-name="ce15" office:value-type="float" office:value="4014559.76" calcext:value-type="float">
            <text:p>4 014 559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004:705</text:p>
          </table:table-cell>
          <table:table-cell table:style-name="ce15" office:value-type="float" office:value="4322857.2" calcext:value-type="float">
            <text:p>4 322 857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04:717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004:714</text:p>
          </table:table-cell>
          <table:table-cell table:style-name="ce15" office:value-type="float" office:value="4033333.5" calcext:value-type="float">
            <text:p>4 033 333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004:693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004:691</text:p>
          </table:table-cell>
          <table:table-cell table:style-name="ce15" office:value-type="float" office:value="2769316.82" calcext:value-type="float">
            <text:p>2 769 316,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004:784</text:p>
          </table:table-cell>
          <table:table-cell table:style-name="ce15" office:value-type="float" office:value="3167389.05" calcext:value-type="float">
            <text:p>3 167 389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004:757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004:752</text:p>
          </table:table-cell>
          <table:table-cell table:style-name="ce15" office:value-type="float" office:value="3167389.05" calcext:value-type="float">
            <text:p>3 167 389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004:689</text:p>
          </table:table-cell>
          <table:table-cell table:style-name="ce15" office:value-type="float" office:value="4322857.2" calcext:value-type="float">
            <text:p>4 322 857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004:744</text:p>
          </table:table-cell>
          <table:table-cell table:style-name="ce15" office:value-type="float" office:value="4866312.18" calcext:value-type="float">
            <text:p>4 866 312,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004:711</text:p>
          </table:table-cell>
          <table:table-cell table:style-name="ce15" office:value-type="float" office:value="5337892.07" calcext:value-type="float">
            <text:p>5 337 892,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04:684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004:785</text:p>
          </table:table-cell>
          <table:table-cell table:style-name="ce15" office:value-type="float" office:value="4322857.2" calcext:value-type="float">
            <text:p>4 322 857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004:734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004:771</text:p>
          </table:table-cell>
          <table:table-cell table:style-name="ce15" office:value-type="float" office:value="5111728.92" calcext:value-type="float">
            <text:p>5 111 728,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004:686</text:p>
          </table:table-cell>
          <table:table-cell table:style-name="ce15" office:value-type="float" office:value="4341441.61" calcext:value-type="float">
            <text:p>4 341 441,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10004:740</text:p>
          </table:table-cell>
          <table:table-cell table:style-name="ce15" office:value-type="float" office:value="5102675.94" calcext:value-type="float">
            <text:p>5 102 675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10004:761</text:p>
          </table:table-cell>
          <table:table-cell table:style-name="ce15" office:value-type="float" office:value="3995774.5" calcext:value-type="float">
            <text:p>3 995 774,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10004:768</text:p>
          </table:table-cell>
          <table:table-cell table:style-name="ce15" office:value-type="float" office:value="3167389.05" calcext:value-type="float">
            <text:p>3 167 389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10004:701</text:p>
          </table:table-cell>
          <table:table-cell table:style-name="ce15" office:value-type="float" office:value="4341441.61" calcext:value-type="float">
            <text:p>4 341 441,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004:741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004:774</text:p>
          </table:table-cell>
          <table:table-cell table:style-name="ce15" office:value-type="float" office:value="4811496.3" calcext:value-type="float">
            <text:p>4 811 496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10004:754</text:p>
          </table:table-cell>
          <table:table-cell table:style-name="ce15" office:value-type="float" office:value="4136383.39" calcext:value-type="float">
            <text:p>4 136 383,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004:697</text:p>
          </table:table-cell>
          <table:table-cell table:style-name="ce15" office:value-type="float" office:value="4838916.94" calcext:value-type="float">
            <text:p>4 838 916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004:772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10004:716</text:p>
          </table:table-cell>
          <table:table-cell table:style-name="ce15" office:value-type="float" office:value="4838916.94" calcext:value-type="float">
            <text:p>4 838 916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10004:725</text:p>
          </table:table-cell>
          <table:table-cell table:style-name="ce15" office:value-type="float" office:value="5111728.92" calcext:value-type="float">
            <text:p>5 111 728,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10004:726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10004:759</text:p>
          </table:table-cell>
          <table:table-cell table:style-name="ce15" office:value-type="float" office:value="4829779.55" calcext:value-type="float">
            <text:p>4 829 779,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10004:781</text:p>
          </table:table-cell>
          <table:table-cell table:style-name="ce15" office:value-type="float" office:value="5084561.56" calcext:value-type="float">
            <text:p>5 084 561,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04:789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04:766</text:p>
          </table:table-cell>
          <table:table-cell table:style-name="ce15" office:value-type="float" office:value="5075500.16" calcext:value-type="float">
            <text:p>5 075 500,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004:763</text:p>
          </table:table-cell>
          <table:table-cell table:style-name="ce15" office:value-type="float" office:value="2739994.41" calcext:value-type="float">
            <text:p>2 739 994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004:749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04:765</text:p>
          </table:table-cell>
          <table:table-cell table:style-name="ce15" office:value-type="float" office:value="2068154.81" calcext:value-type="float">
            <text:p>2 068 154,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10004:745</text:p>
          </table:table-cell>
          <table:table-cell table:style-name="ce15" office:value-type="float" office:value="4023948.07" calcext:value-type="float">
            <text:p>4 023 948,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004:777</text:p>
          </table:table-cell>
          <table:table-cell table:style-name="ce15" office:value-type="float" office:value="4014559.76" calcext:value-type="float">
            <text:p>4 014 559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004:698</text:p>
          </table:table-cell>
          <table:table-cell table:style-name="ce15" office:value-type="float" office:value="2749771.51" calcext:value-type="float">
            <text:p>2 749 771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10004:702</text:p>
          </table:table-cell>
          <table:table-cell table:style-name="ce15" office:value-type="float" office:value="3157738.93" calcext:value-type="float">
            <text:p>3 157 738,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004:728</text:p>
          </table:table-cell>
          <table:table-cell table:style-name="ce15" office:value-type="float" office:value="4866312.18" calcext:value-type="float">
            <text:p>4 866 312,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004:722</text:p>
          </table:table-cell>
          <table:table-cell table:style-name="ce15" office:value-type="float" office:value="3177036.24" calcext:value-type="float">
            <text:p>3 177 036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004:742</text:p>
          </table:table-cell>
          <table:table-cell table:style-name="ce15" office:value-type="float" office:value="2759545.65" calcext:value-type="float">
            <text:p>2 759 545,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10004:750</text:p>
          </table:table-cell>
          <table:table-cell table:style-name="ce15" office:value-type="float" office:value="5120779.1" calcext:value-type="float">
            <text:p>5 120 779,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404:4372</text:p>
          </table:table-cell>
          <table:table-cell table:style-name="ce15" office:value-type="float" office:value="1600595.57" calcext:value-type="float">
            <text:p>1 600 595,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404:4373</text:p>
          </table:table-cell>
          <table:table-cell table:style-name="ce15" office:value-type="float" office:value="1836714.76" calcext:value-type="float">
            <text:p>1 836 714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30011:847</text:p>
          </table:table-cell>
          <table:table-cell table:style-name="ce15" office:value-type="float" office:value="4453590.21" calcext:value-type="float">
            <text:p>4 453 590,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30040:836</text:p>
          </table:table-cell>
          <table:table-cell table:style-name="ce15" office:value-type="float" office:value="5392851.43" calcext:value-type="float">
            <text:p>5 392 851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50015:885</text:p>
          </table:table-cell>
          <table:table-cell table:style-name="ce15" office:value-type="float" office:value="2974003.4" calcext:value-type="float">
            <text:p>2 974 003,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6:015521:206</text:p>
          </table:table-cell>
          <table:table-cell table:style-name="ce15" office:value-type="float" office:value="738292.31" calcext:value-type="float">
            <text:p>738 292,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50015:887</text:p>
          </table:table-cell>
          <table:table-cell table:style-name="ce15" office:value-type="float" office:value="1794485.6" calcext:value-type="float">
            <text:p>1 794 485,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50015:888</text:p>
          </table:table-cell>
          <table:table-cell table:style-name="ce15" office:value-type="float" office:value="2777232.27" calcext:value-type="float">
            <text:p>2 777 232,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60010:1452</text:p>
          </table:table-cell>
          <table:table-cell table:style-name="ce15" office:value-type="float" office:value="1491153.3" calcext:value-type="float">
            <text:p>1 491 153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10924:593</text:p>
          </table:table-cell>
          <table:table-cell table:style-name="ce15" office:value-type="float" office:value="2729816.52" calcext:value-type="float">
            <text:p>2 729 816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10912:196</text:p>
          </table:table-cell>
          <table:table-cell table:style-name="ce15" office:value-type="float" office:value="3286152.74" calcext:value-type="float">
            <text:p>3 286 152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50015:893</text:p>
          </table:table-cell>
          <table:table-cell table:style-name="ce15" office:value-type="float" office:value="2057420.44" calcext:value-type="float">
            <text:p>2 057 420,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50015:891</text:p>
          </table:table-cell>
          <table:table-cell table:style-name="ce15" office:value-type="float" office:value="3217306.68" calcext:value-type="float">
            <text:p>3 217 306,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4:010377:154</text:p>
          </table:table-cell>
          <table:table-cell table:style-name="ce15" office:value-type="float" office:value="748450.26" calcext:value-type="float">
            <text:p>748 450,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10270:888</text:p>
          </table:table-cell>
          <table:table-cell table:style-name="ce15" office:value-type="float" office:value="810157.36" calcext:value-type="float">
            <text:p>810 157,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20425:81</text:p>
          </table:table-cell>
          <table:table-cell table:style-name="ce15" office:value-type="float" office:value="453922.22" calcext:value-type="float">
            <text:p>453 922,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150015:896</text:p>
          </table:table-cell>
          <table:table-cell table:style-name="ce15" office:value-type="float" office:value="3240026.26" calcext:value-type="float">
            <text:p>3 240 026,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50008:748</text:p>
          </table:table-cell>
          <table:table-cell table:style-name="ce15" office:value-type="float" office:value="2753958.03" calcext:value-type="float">
            <text:p>2 753 958,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150008:749</text:p>
          </table:table-cell>
          <table:table-cell table:style-name="ce15" office:value-type="float" office:value="595484.73" calcext:value-type="float">
            <text:p>595 484,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50008:750</text:p>
          </table:table-cell>
          <table:table-cell table:style-name="ce15" office:value-type="float" office:value="2348453.78" calcext:value-type="float">
            <text:p>2 348 453,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210353:1951</text:p>
          </table:table-cell>
          <table:table-cell table:style-name="ce15" office:value-type="float" office:value="2117842.83" calcext:value-type="float">
            <text:p>2 117 842,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50015:890</text:p>
          </table:table-cell>
          <table:table-cell table:style-name="ce15" office:value-type="float" office:value="1628752.03" calcext:value-type="float">
            <text:p>1 628 752,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50008:745</text:p>
          </table:table-cell>
          <table:table-cell table:style-name="ce15" office:value-type="float" office:value="468315.29" calcext:value-type="float">
            <text:p>468 315,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2:000083:558</text:p>
          </table:table-cell>
          <table:table-cell table:style-name="ce15" office:value-type="float" office:value="3203037.42" calcext:value-type="float">
            <text:p>3 203 037,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130076:584</text:p>
          </table:table-cell>
          <table:table-cell table:style-name="ce15" office:value-type="float" office:value="5041032.2" calcext:value-type="float">
            <text:p>5 041 032,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20425:80</text:p>
          </table:table-cell>
          <table:table-cell table:style-name="ce15" office:value-type="float" office:value="295627.43" calcext:value-type="float">
            <text:p>295 627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150015:897</text:p>
          </table:table-cell>
          <table:table-cell table:style-name="ce15" office:value-type="float" office:value="2035321.6" calcext:value-type="float">
            <text:p>2 035 321,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150015:883</text:p>
          </table:table-cell>
          <table:table-cell table:style-name="ce15" office:value-type="float" office:value="2175626.43" calcext:value-type="float">
            <text:p>2 175 626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150015:884</text:p>
          </table:table-cell>
          <table:table-cell table:style-name="ce15" office:value-type="float" office:value="2985167.38" calcext:value-type="float">
            <text:p>2 985 167,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11404:4371</text:p>
          </table:table-cell>
          <table:table-cell table:style-name="ce15" office:value-type="float" office:value="265372.89" calcext:value-type="float">
            <text:p>265 372,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150015:886</text:p>
          </table:table-cell>
          <table:table-cell table:style-name="ce15" office:value-type="float" office:value="2815402.48" calcext:value-type="float">
            <text:p>2 815 402,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20413:1538</text:p>
          </table:table-cell>
          <table:table-cell table:style-name="ce15" office:value-type="float" office:value="2684432.3" calcext:value-type="float">
            <text:p>2 684 432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130072:858</text:p>
          </table:table-cell>
          <table:table-cell table:style-name="ce15" office:value-type="float" office:value="2731251.41" calcext:value-type="float">
            <text:p>2 731 251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3:020703:639</text:p>
          </table:table-cell>
          <table:table-cell table:style-name="ce15" office:value-type="float" office:value="1453037.32" calcext:value-type="float">
            <text:p>1 453 037,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150008:744</text:p>
          </table:table-cell>
          <table:table-cell table:style-name="ce15" office:value-type="float" office:value="2510808.3" calcext:value-type="float">
            <text:p>2 510 808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30055:1128</text:p>
          </table:table-cell>
          <table:table-cell table:style-name="ce15" office:value-type="float" office:value="5354908.53" calcext:value-type="float">
            <text:p>5 354 908,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20362:612</text:p>
          </table:table-cell>
          <table:table-cell table:style-name="ce15" office:value-type="float" office:value="3546127.19" calcext:value-type="float">
            <text:p>3 546 127,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24:010879:603</text:p>
          </table:table-cell>
          <table:table-cell table:style-name="ce15" office:value-type="float" office:value="1062455.51" calcext:value-type="float">
            <text:p>1 062 455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210353:1952</text:p>
          </table:table-cell>
          <table:table-cell table:style-name="ce15" office:value-type="float" office:value="2603365.53" calcext:value-type="float">
            <text:p>2 603 365,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50015:889</text:p>
          </table:table-cell>
          <table:table-cell table:style-name="ce15" office:value-type="float" office:value="2040691.64" calcext:value-type="float">
            <text:p>2 040 691,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2:000514:2136</text:p>
          </table:table-cell>
          <table:table-cell table:style-name="ce15" office:value-type="float" office:value="2776213.83" calcext:value-type="float">
            <text:p>2 776 213,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090025:188</text:p>
          </table:table-cell>
          <table:table-cell table:style-name="ce15" office:value-type="float" office:value="2197888.97" calcext:value-type="float">
            <text:p>2 197 888,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078:749</text:p>
          </table:table-cell>
          <table:table-cell table:style-name="ce15" office:value-type="float" office:value="3431524.3" calcext:value-type="float">
            <text:p>3 431 524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50008:746</text:p>
          </table:table-cell>
          <table:table-cell table:style-name="ce15" office:value-type="float" office:value="1020844.45" calcext:value-type="float">
            <text:p>1 020 844,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270:889</text:p>
          </table:table-cell>
          <table:table-cell table:style-name="ce15" office:value-type="float" office:value="848516.52" calcext:value-type="float">
            <text:p>848 516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50015:892</text:p>
          </table:table-cell>
          <table:table-cell table:style-name="ce15" office:value-type="float" office:value="2984451.19" calcext:value-type="float">
            <text:p>2 984 451,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50015:894</text:p>
          </table:table-cell>
          <table:table-cell table:style-name="ce15" office:value-type="float" office:value="2493921.81" calcext:value-type="float">
            <text:p>2 493 921,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50008:747</text:p>
          </table:table-cell>
          <table:table-cell table:style-name="ce15" office:value-type="float" office:value="625960.54" calcext:value-type="float">
            <text:p>625 960,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10913:1251</text:p>
          </table:table-cell>
          <table:table-cell table:style-name="ce15" office:value-type="float" office:value="1753410.49" calcext:value-type="float">
            <text:p>1 753 410,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50015:895</text:p>
          </table:table-cell>
          <table:table-cell table:style-name="ce15" office:value-type="float" office:value="2071621.52" calcext:value-type="float">
            <text:p>2 071 621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20403:1676</text:p>
          </table:table-cell>
          <table:table-cell table:style-name="ce15" office:value-type="float" office:value="5847735.85" calcext:value-type="float">
            <text:p>5 847 735,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2:010531:65</text:p>
          </table:table-cell>
          <table:table-cell table:style-name="ce15" office:value-type="float" office:value="2455192.04" calcext:value-type="float">
            <text:p>2 455 192,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9:010806:181</text:p>
          </table:table-cell>
          <table:table-cell table:style-name="ce15" office:value-type="float" office:value="931226.87" calcext:value-type="float">
            <text:p>931 226,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9:010806:309</text:p>
          </table:table-cell>
          <table:table-cell table:style-name="ce15" office:value-type="float" office:value="934074.66" calcext:value-type="float">
            <text:p>934 074,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9:010925:94</text:p>
          </table:table-cell>
          <table:table-cell table:style-name="ce15" office:value-type="float" office:value="1476141.78" calcext:value-type="float">
            <text:p>1 476 141,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9:010939:268</text:p>
          </table:table-cell>
          <table:table-cell table:style-name="ce15" office:value-type="float" office:value="1077120.05" calcext:value-type="float">
            <text:p>1 077 120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9:010939:102</text:p>
          </table:table-cell>
          <table:table-cell table:style-name="ce15" office:value-type="float" office:value="713079.4" calcext:value-type="float">
            <text:p>713 079,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3:020703:638</text:p>
          </table:table-cell>
          <table:table-cell table:style-name="ce15" office:value-type="float" office:value="1461879.33" calcext:value-type="float">
            <text:p>1 461 879,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9:010936:63</text:p>
          </table:table-cell>
          <table:table-cell table:style-name="ce15" office:value-type="float" office:value="918429.58" calcext:value-type="float">
            <text:p>918 429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9:010936:193</text:p>
          </table:table-cell>
          <table:table-cell table:style-name="ce15" office:value-type="float" office:value="932613.36" calcext:value-type="float">
            <text:p>932 613,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9:010936:65</text:p>
          </table:table-cell>
          <table:table-cell table:style-name="ce15" office:value-type="float" office:value="929764.88" calcext:value-type="float">
            <text:p>929 764,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130068:81</text:p>
          </table:table-cell>
          <table:table-cell table:style-name="ce15" office:value-type="float" office:value="1662382.47" calcext:value-type="float">
            <text:p>1 662 382,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23:020703:661</text:p>
          </table:table-cell>
          <table:table-cell table:style-name="ce15" office:value-type="float" office:value="1727139.69" calcext:value-type="float">
            <text:p>1 727 139,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9:010939:238</text:p>
          </table:table-cell>
          <table:table-cell table:style-name="ce15" office:value-type="float" office:value="717614.97" calcext:value-type="float">
            <text:p>717 614,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9:010925:101</text:p>
          </table:table-cell>
          <table:table-cell table:style-name="ce15" office:value-type="float" office:value="1264899.36" calcext:value-type="float">
            <text:p>1 264 899,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9:010925:105</text:p>
          </table:table-cell>
          <table:table-cell table:style-name="ce15" office:value-type="float" office:value="1291653.99" calcext:value-type="float">
            <text:p>1 291 653,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9:011107:421</text:p>
          </table:table-cell>
          <table:table-cell table:style-name="ce15" office:value-type="float" office:value="707416" calcext:value-type="float">
            <text:p>707 416,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9:011007:134</text:p>
          </table:table-cell>
          <table:table-cell table:style-name="ce15" office:value-type="float" office:value="919512.22" calcext:value-type="float">
            <text:p>919 512,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9:011107:543</text:p>
          </table:table-cell>
          <table:table-cell table:style-name="ce15" office:value-type="float" office:value="645434.74" calcext:value-type="float">
            <text:p>645 434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9:011107:380</text:p>
          </table:table-cell>
          <table:table-cell table:style-name="ce15" office:value-type="float" office:value="630067.24" calcext:value-type="float">
            <text:p>630 067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9:011007:23</text:p>
          </table:table-cell>
          <table:table-cell table:style-name="ce15" office:value-type="float" office:value="654058" calcext:value-type="float">
            <text:p>654 058,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3:020703:641</text:p>
          </table:table-cell>
          <table:table-cell table:style-name="ce15" office:value-type="float" office:value="1361669.86" calcext:value-type="float">
            <text:p>1 361 669,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3:020703:637</text:p>
          </table:table-cell>
          <table:table-cell table:style-name="ce15" office:value-type="float" office:value="1450089.98" calcext:value-type="float">
            <text:p>1 450 089,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9:010936:80</text:p>
          </table:table-cell>
          <table:table-cell table:style-name="ce15" office:value-type="float" office:value="934016.86" calcext:value-type="float">
            <text:p>934 016,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9:010936:67</text:p>
          </table:table-cell>
          <table:table-cell table:style-name="ce15" office:value-type="float" office:value="957204.74" calcext:value-type="float">
            <text:p>957 204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9:010939:239</text:p>
          </table:table-cell>
          <table:table-cell table:style-name="ce15" office:value-type="float" office:value="969476.66" calcext:value-type="float">
            <text:p>969 476,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9:010925:106</text:p>
          </table:table-cell>
          <table:table-cell table:style-name="ce15" office:value-type="float" office:value="1459232.94" calcext:value-type="float">
            <text:p>1 459 232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9:010939:275</text:p>
          </table:table-cell>
          <table:table-cell table:style-name="ce15" office:value-type="float" office:value="793175.9" calcext:value-type="float">
            <text:p>793 175,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3:020703:640</text:p>
          </table:table-cell>
          <table:table-cell table:style-name="ce15" office:value-type="float" office:value="966554.73" calcext:value-type="float">
            <text:p>966 554,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3:020703:644</text:p>
          </table:table-cell>
          <table:table-cell table:style-name="ce15" office:value-type="float" office:value="975701.94" calcext:value-type="float">
            <text:p>975 701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3:000000:536</text:p>
          </table:table-cell>
          <table:table-cell table:style-name="ce15" office:value-type="float" office:value="1000745.35" calcext:value-type="float">
            <text:p>1 000 745,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9:011107:396</text:p>
          </table:table-cell>
          <table:table-cell table:style-name="ce15" office:value-type="float" office:value="710152.62" calcext:value-type="float">
            <text:p>710 152,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9:011102:52</text:p>
          </table:table-cell>
          <table:table-cell table:style-name="ce15" office:value-type="float" office:value="820623.48" calcext:value-type="float">
            <text:p>820 623,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3:020703:643</text:p>
          </table:table-cell>
          <table:table-cell table:style-name="ce15" office:value-type="float" office:value="1697666.32" calcext:value-type="float">
            <text:p>1 697 666,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9:011102:53</text:p>
          </table:table-cell>
          <table:table-cell table:style-name="ce15" office:value-type="float" office:value="809364.92" calcext:value-type="float">
            <text:p>809 364,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3:020703:636</text:p>
          </table:table-cell>
          <table:table-cell table:style-name="ce15" office:value-type="float" office:value="1709455.67" calcext:value-type="float">
            <text:p>1 709 455,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9:010925:95</text:p>
          </table:table-cell>
          <table:table-cell table:style-name="ce15" office:value-type="float" office:value="957204.74" calcext:value-type="float">
            <text:p>957 204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9:010936:64</text:p>
          </table:table-cell>
          <table:table-cell table:style-name="ce15" office:value-type="float" office:value="921264.24" calcext:value-type="float">
            <text:p>921 264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5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28:1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33:2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33:3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33:3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30045:10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045:3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130045:3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30076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30076:1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30076:1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30076:1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130076:1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30076:1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30076:1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76:1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76:1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76:1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76: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30076: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30076:1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076:1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30076:1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30076:1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76:1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76:1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76:1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76:1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30076:1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76:1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76:1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076:1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076:1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076:1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76:1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76:1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76:1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76:1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130076:1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130076:1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30076:1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76:1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76:2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30076:2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76:2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30076:2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76:2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76:2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76:2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130076:2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76:2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76:2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76:2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76:2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76:2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76: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76:2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76:2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76:2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76:2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76:2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76:2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76:3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76:4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76:4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76:5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76: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30076: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30076: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076: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76: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76: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076: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076: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76: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30076: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76: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30076: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30076: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76: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78:1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30078:1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78:1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078:1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78:1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130078:1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78:1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078:1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78:1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130078:1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078:1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78:1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30078:2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30078:2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078:2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078:2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78: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30078:2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30078: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078:2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078:2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78:2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30078:2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30078:2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78:3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30078:3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30078:3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78:3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30078:3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78:3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78:3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78:3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30078:3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078:3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78: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78:3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30078:3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130078:3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78:3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30078:3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30078:3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130078: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130078:4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30078:4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78:4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30078:4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30078:4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30078:4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078:4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30078: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30078:4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130078: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130078:4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130078:4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30078:4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78:4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78: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78:4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30078:4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30078:4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130078:4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30078:4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30078:4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130078:4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30078:4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30078:4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30078:4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78:5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78:5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78:5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78:5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30078:5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130078:5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78:5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30078:5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30078:5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30078:5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78:5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30078:5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130078:5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30078:5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30078:5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30078: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30078:5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30078:5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130078:5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78:5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78: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30078: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30078:5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078: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30078:6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30078:6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30078:6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30078:6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30078:7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30078:7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30078:7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078:7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150015:1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50015:1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50015:2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50015:2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50015:2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50015:3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150015:3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50015:3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50015:3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50015:3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50015:3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50015:3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50015:3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150015:4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50015:4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150015: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50015:4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50015:4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150015:4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150015:4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150015:4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150015:4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50015:5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150015:5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50015:5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50015:5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50015:5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50015:5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50015:5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150015:7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50015:2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150015:2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150015:2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150015:2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150015:2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150015:2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150015:2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150015:3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150015:3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150015:3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50015:3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50015:3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150015: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150015:4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50015:4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150015:4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50015:4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50015:4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50015:4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50015:4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50015:4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50015: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50015:6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150015:6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50015:6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150018: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210353:10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210353:10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210353:10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210353:10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210353:11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210353:1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210353:11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210353:11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210353:11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210353:11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210353:1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210353:13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210353:13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210353:13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210353:13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210353:13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210353:14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210353:14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210353:1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210353:14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210353:1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210353:16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210353:16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210353:16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210353:4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210353:4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210353:4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210353:4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210353:5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210353:5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210353:5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210353: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210353:5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210353:5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210353:6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210353:6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210353:6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210353:6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210353:6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5:010912:1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5:010913:10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5:010913:10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5:010913:10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5:010913:10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5:010913:12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5:010913:12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5:010913:12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5:010913: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5:010913:2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5:010913: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5:010913:3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5:010913:3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5:010913:3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5:010913: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5:010913:4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5:010913:4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5:010913:4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5:010913:4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5:010913:5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5:010913: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5:010913:5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5:010913: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5:010913:5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5:010913:5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5:010913:6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5:010913:6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5:010913:6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5:010913:6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5:010913:6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5:010913:6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5:010913:6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5:010913:6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5:010913:6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5:010913:6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5:010913:7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5:010913:7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5:010913:7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5:010913:8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5:010913:8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5:010913:8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5:010913:8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5:010913:8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5:010913:8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5:010913:9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5:010913:9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5:010913:9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5:010913:9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5:010913:9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5:010913:9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5:010913:9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5:010913:9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5:010913:9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5:010913:9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5:010913:9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5:010924:1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5:010924:1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5:010924:2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5:010924:2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5:010924:2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5:010924:2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5:010924:2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5:010924:2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5:010924:2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5:010924:2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5:010924: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5:010924:2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5:010924:3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5:010924: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5:010924:3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5:010924:3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5:010924:3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5:010924:3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5:010924:3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5:010924:3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10924:3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5:010924:3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5:010924:3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5:010924:3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5:010924:3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5:010924:3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5:010924:3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5:010924:3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5:010924:3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5:010924:3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5:010924:3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5:010924:3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5:010924:3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5:010924:3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5:010924:3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10924:3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5:010924:3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5:010924:3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5:010924:3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5:010924:3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5:010924:3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5:010924:4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5:010924:4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5:010924:4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5:010924:4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5:010924: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5:010924:4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5:010924:4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5:010924:4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5:010924:5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5:010924:5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5:010924:5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5:010924:5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5:010924:6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5:010924:6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5:020533: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5:020533: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9:010939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9:010939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9:010939:1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9:010939:1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9:010939:1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9:010939:2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9:010939:2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9:010939: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9:010939:2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9:010939:3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9:010939:3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9:010939:3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9:010939:3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9:010939:3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9:010939:3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9:010939: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9:010939:4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9:010939:4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9:010939:4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9:010939: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9:010939:4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9:010939:6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9:010939:6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9:010939: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9:010939:1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9:010939: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9:010939:1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9:010939: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9:010939:1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9:010939: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9:010939:1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9:010939:1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9:010939:1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9:010939:1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9:010939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9:010939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9:010939:1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9:010939:1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9:010939:1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9:010939:1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9:010939:1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9:010939:1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9:010939:1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9:010939: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9:010939: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9:010939:1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9:010939:1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15:011322:1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15:011322: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24:013201:4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24:013201:4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6:011303:24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15:011406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0:013013:59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2:000000:79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24:011147:2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020374: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150008: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10:013013:50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3:050031: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24:013201:2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2:000205:1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150015:6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15:011322:2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21:010301:4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210353:16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010135:11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24:013201:7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24:011127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130078:1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5:010913:2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5:010912: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5:010961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110223:1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24:011143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130169:1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24:013201:2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040002:16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5:010924:4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130076: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16:014029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150015:6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130036: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020800:1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000000:128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000000:131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000000:111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15:011311:2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13:100103: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000000:114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000000:126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21:000000:10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12:010314: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12:010317: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12:010317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12:010314: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12:010317: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010156:3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5:011030: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6:011202:21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2:000143: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130040:5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030011:5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030011:5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2:000083:1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14:010449:2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1:020413:10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130055:2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020408:7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2:000124:4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1:150015:4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1:130213:3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1:130213: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1:020408:8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2:000083:3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020401:18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5:011030:2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010156:3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030010: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010254:6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130095:1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020362:2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020413:3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1:210345:6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130050:4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1:130083: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5:010606:1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1:130013:4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1:130095:3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1:130055:7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2:000083:3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6:011302:22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1:130085:13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1:130085:9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6:011302:22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1:130040:5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1:130040:6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030011:5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030010: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010156:3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130050:5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010156:3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130055:1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130152:4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5:010606:1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1:020362:2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020401:18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1:130035:6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130085:11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1:030011:5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020401:8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25:010172:1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020408:26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6:011302:22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1:130213:3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1:020408:24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5:010606:1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1:000000:79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1:000000:62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6:010702:15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2:000665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1:130020:1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1:010017:4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5:010953: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1:010017:6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1:130049: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2:000665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1:130071: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9:010939: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5:010566: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4:010390: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12:010604: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1:130033:1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5:020533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1:130418:2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1:130043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1:130176:4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9:010939: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1:130028:2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1:010136:8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1:010005:3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1:000000:37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1:130045:1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25:000000:23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5:011503:1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23:020404:2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18:000000:9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18:000000:9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8:000000:17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19:012201:1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25:000000:3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24:000000:28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1:030605: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130160:1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1:130032:1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1:020400:14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130070:9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1:020475:7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5:010416:1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1:020400:14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020475:6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5:011162:4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010150:10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1:010179:4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130058:7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130028:3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23:021303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1:150004:2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010128: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130072:62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5:011104:3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5:010409:2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010178:1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010155:2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010096:7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010096:5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010155:2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5:020363:2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130071:5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5:010413:5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16:010601:7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16:010602:1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1:130056:6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1:010096:5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5:020363:1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130192:4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130062:3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010096:7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010128:2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130014:3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130026:1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5:010413:5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5:010902: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130079:89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5:010809:1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5:010409:2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010155:2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1:010128:2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1:130026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020402:22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5:010635: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1:000000:117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69E725B6FA890DACA0A2B139FA6C9FAD5B0344A9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76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6:56:10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6T07:56:10</meta:creation-date>
    <dc:date>2024-05-06T16:58:42.692000000</dc:date>
    <meta:generator>LibreOffice/6.3.1.2$Windows_X86_64 LibreOffice_project/b79626edf0065ac373bd1df5c28bd630b4424273</meta:generator>
    <meta:editing-duration>PT2M34S</meta:editing-duration>
    <meta:editing-cycles>1</meta:editing-cycles>
    <meta:document-statistic meta:table-count="1" meta:cell-count="38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