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12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6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55" calcext:value-type="float">
            <text:p>15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77" calcext:value-type="float">
            <text:p>277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903:1382</text:p>
          </table:table-cell>
          <table:table-cell table:style-name="ce15" office:value-type="float" office:value="762088.63" calcext:value-type="float">
            <text:p>762 088,6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903:914</text:p>
          </table:table-cell>
          <table:table-cell table:style-name="ce15" office:value-type="float" office:value="724913.58" calcext:value-type="float">
            <text:p>724 913,5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0903:1030</text:p>
          </table:table-cell>
          <table:table-cell table:style-name="ce15" office:value-type="float" office:value="832596.39" calcext:value-type="float">
            <text:p>832 596,3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0903:1201</text:p>
          </table:table-cell>
          <table:table-cell table:style-name="ce15" office:value-type="float" office:value="815415.83" calcext:value-type="float">
            <text:p>815 415,8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0903:835</text:p>
          </table:table-cell>
          <table:table-cell table:style-name="ce15" office:value-type="float" office:value="651550.97" calcext:value-type="float">
            <text:p>651 550,9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903:836</text:p>
          </table:table-cell>
          <table:table-cell table:style-name="ce15" office:value-type="float" office:value="635691.72" calcext:value-type="float">
            <text:p>635 691,7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0903:948</text:p>
          </table:table-cell>
          <table:table-cell table:style-name="ce15" office:value-type="float" office:value="738922.36" calcext:value-type="float">
            <text:p>738 922,3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0903:949</text:p>
          </table:table-cell>
          <table:table-cell table:style-name="ce15" office:value-type="float" office:value="738922.36" calcext:value-type="float">
            <text:p>738 922,3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0903:1101</text:p>
          </table:table-cell>
          <table:table-cell table:style-name="ce15" office:value-type="float" office:value="680624.41" calcext:value-type="float">
            <text:p>680 624,4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0903:915</text:p>
          </table:table-cell>
          <table:table-cell table:style-name="ce15" office:value-type="float" office:value="722915.63" calcext:value-type="float">
            <text:p>722 915,6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0903:1052</text:p>
          </table:table-cell>
          <table:table-cell table:style-name="ce15" office:value-type="float" office:value="684651.77" calcext:value-type="float">
            <text:p>684 651,7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0903:1053</text:p>
          </table:table-cell>
          <table:table-cell table:style-name="ce15" office:value-type="float" office:value="684651.77" calcext:value-type="float">
            <text:p>684 651,7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0903:1081</text:p>
          </table:table-cell>
          <table:table-cell table:style-name="ce15" office:value-type="float" office:value="733121.3" calcext:value-type="float">
            <text:p>733 121,3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0903:816</text:p>
          </table:table-cell>
          <table:table-cell table:style-name="ce15" office:value-type="float" office:value="733121.3" calcext:value-type="float">
            <text:p>733 121,3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0903:1085</text:p>
          </table:table-cell>
          <table:table-cell table:style-name="ce15" office:value-type="float" office:value="853841.3" calcext:value-type="float">
            <text:p>853 841,3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0903:1088</text:p>
          </table:table-cell>
          <table:table-cell table:style-name="ce15" office:value-type="float" office:value="864415.19" calcext:value-type="float">
            <text:p>864 415,1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0903:817</text:p>
          </table:table-cell>
          <table:table-cell table:style-name="ce15" office:value-type="float" office:value="738926.18" calcext:value-type="float">
            <text:p>738 926,1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0903:818</text:p>
          </table:table-cell>
          <table:table-cell table:style-name="ce15" office:value-type="float" office:value="738926.18" calcext:value-type="float">
            <text:p>738 926,1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0903:1073</text:p>
          </table:table-cell>
          <table:table-cell table:style-name="ce15" office:value-type="float" office:value="872355.64" calcext:value-type="float">
            <text:p>872 355,6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0903:1065</text:p>
          </table:table-cell>
          <table:table-cell table:style-name="ce15" office:value-type="float" office:value="584358.53" calcext:value-type="float">
            <text:p>584 358,5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0903:967</text:p>
          </table:table-cell>
          <table:table-cell table:style-name="ce15" office:value-type="float" office:value="594814.25" calcext:value-type="float">
            <text:p>594 814,2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0903:1006</text:p>
          </table:table-cell>
          <table:table-cell table:style-name="ce15" office:value-type="float" office:value="666900.69" calcext:value-type="float">
            <text:p>666 900,6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0903:1111</text:p>
          </table:table-cell>
          <table:table-cell table:style-name="ce15" office:value-type="float" office:value="668062.53" calcext:value-type="float">
            <text:p>668 062,5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0903:1019</text:p>
          </table:table-cell>
          <table:table-cell table:style-name="ce15" office:value-type="float" office:value="667475.8" calcext:value-type="float">
            <text:p>667 475,8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0903:1072</text:p>
          </table:table-cell>
          <table:table-cell table:style-name="ce15" office:value-type="float" office:value="643684.58" calcext:value-type="float">
            <text:p>643 684,5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0903:1384</text:p>
          </table:table-cell>
          <table:table-cell table:style-name="ce15" office:value-type="float" office:value="1077850.39" calcext:value-type="float">
            <text:p>1 077 850,3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0903:1049</text:p>
          </table:table-cell>
          <table:table-cell table:style-name="ce15" office:value-type="float" office:value="679366.05" calcext:value-type="float">
            <text:p>679 366,0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0903:1050</text:p>
          </table:table-cell>
          <table:table-cell table:style-name="ce15" office:value-type="float" office:value="654191.98" calcext:value-type="float">
            <text:p>654 191,9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0903:1113</text:p>
          </table:table-cell>
          <table:table-cell table:style-name="ce15" office:value-type="float" office:value="608751.38" calcext:value-type="float">
            <text:p>608 751,3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14:102</text:p>
          </table:table-cell>
          <table:table-cell table:style-name="ce15" office:value-type="float" office:value="752430.02" calcext:value-type="float">
            <text:p>752 430,0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14:123</text:p>
          </table:table-cell>
          <table:table-cell table:style-name="ce15" office:value-type="float" office:value="747458.02" calcext:value-type="float">
            <text:p>747 458,0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344:107</text:p>
          </table:table-cell>
          <table:table-cell table:style-name="ce15" office:value-type="float" office:value="1070202.64" calcext:value-type="float">
            <text:p>1 070 202,6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44:127</text:p>
          </table:table-cell>
          <table:table-cell table:style-name="ce15" office:value-type="float" office:value="1048905.08" calcext:value-type="float">
            <text:p>1 048 905,0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44:131</text:p>
          </table:table-cell>
          <table:table-cell table:style-name="ce15" office:value-type="float" office:value="1173149.98" calcext:value-type="float">
            <text:p>1 173 149,9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44:134</text:p>
          </table:table-cell>
          <table:table-cell table:style-name="ce15" office:value-type="float" office:value="1160726.3" calcext:value-type="float">
            <text:p>1 160 726,3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44:123</text:p>
          </table:table-cell>
          <table:table-cell table:style-name="ce15" office:value-type="float" office:value="1174886.74" calcext:value-type="float">
            <text:p>1 174 886,7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1344:101</text:p>
          </table:table-cell>
          <table:table-cell table:style-name="ce15" office:value-type="float" office:value="1071958.73" calcext:value-type="float">
            <text:p>1 071 958,7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1344:102</text:p>
          </table:table-cell>
          <table:table-cell table:style-name="ce15" office:value-type="float" office:value="1607938.09" calcext:value-type="float">
            <text:p>1 607 938,0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44:103</text:p>
          </table:table-cell>
          <table:table-cell table:style-name="ce15" office:value-type="float" office:value="1112782.17" calcext:value-type="float">
            <text:p>1 112 782,1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1344:104</text:p>
          </table:table-cell>
          <table:table-cell table:style-name="ce15" office:value-type="float" office:value="1114556.94" calcext:value-type="float">
            <text:p>1 114 556,9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09005:1695</text:p>
          </table:table-cell>
          <table:table-cell table:style-name="ce15" office:value-type="float" office:value="1205363.11" calcext:value-type="float">
            <text:p>1 205 363,1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8:011007:257</text:p>
          </table:table-cell>
          <table:table-cell table:style-name="ce15" office:value-type="float" office:value="1060620.28" calcext:value-type="float">
            <text:p>1 060 620,2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205:191</text:p>
          </table:table-cell>
          <table:table-cell table:style-name="ce15" office:value-type="float" office:value="7266928.91" calcext:value-type="float">
            <text:p>7 266 928,9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0903:1402</text:p>
          </table:table-cell>
          <table:table-cell table:style-name="ce15" office:value-type="float" office:value="1314991.97" calcext:value-type="float">
            <text:p>1 314 991,9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0903:1385</text:p>
          </table:table-cell>
          <table:table-cell table:style-name="ce15" office:value-type="float" office:value="1905195.07" calcext:value-type="float">
            <text:p>1 905 195,0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4:010434:42</text:p>
          </table:table-cell>
          <table:table-cell table:style-name="ce15" office:value-type="float" office:value="352746" calcext:value-type="float">
            <text:p>352 746,0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0903:1408</text:p>
          </table:table-cell>
          <table:table-cell table:style-name="ce15" office:value-type="float" office:value="1286225.59" calcext:value-type="float">
            <text:p>1 286 225,5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1322:138</text:p>
          </table:table-cell>
          <table:table-cell table:style-name="ce15" office:value-type="float" office:value="1065619.14" calcext:value-type="float">
            <text:p>1 065 619,1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0903:1251</text:p>
          </table:table-cell>
          <table:table-cell table:style-name="ce15" office:value-type="float" office:value="1226999.25" calcext:value-type="float">
            <text:p>1 226 999,2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1344:136</text:p>
          </table:table-cell>
          <table:table-cell table:style-name="ce15" office:value-type="float" office:value="2227218.69" calcext:value-type="float">
            <text:p>2 227 218,6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20710:137</text:p>
          </table:table-cell>
          <table:table-cell table:style-name="ce15" office:value-type="float" office:value="618200.54" calcext:value-type="float">
            <text:p>618 200,5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15:1031</text:p>
          </table:table-cell>
          <table:table-cell table:style-name="ce15" office:value-type="float" office:value="1531336.43" calcext:value-type="float">
            <text:p>1 531 336,4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5:010903:1401</text:p>
          </table:table-cell>
          <table:table-cell table:style-name="ce15" office:value-type="float" office:value="1413841.37" calcext:value-type="float">
            <text:p>1 413 841,3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0903:1239</text:p>
          </table:table-cell>
          <table:table-cell table:style-name="ce15" office:value-type="float" office:value="1424841.57" calcext:value-type="float">
            <text:p>1 424 841,5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32001:224</text:p>
          </table:table-cell>
          <table:table-cell table:style-name="ce15" office:value-type="float" office:value="2206518.21" calcext:value-type="float">
            <text:p>2 206 518,2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322:129</text:p>
          </table:table-cell>
          <table:table-cell table:style-name="ce15" office:value-type="float" office:value="1415338.39" calcext:value-type="float">
            <text:p>1 415 338,3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5:011314:81</text:p>
          </table:table-cell>
          <table:table-cell table:style-name="ce15" office:value-type="float" office:value="1158494.21" calcext:value-type="float">
            <text:p>1 158 494,2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20438:759</text:p>
          </table:table-cell>
          <table:table-cell table:style-name="ce15" office:value-type="float" office:value="287498.51" calcext:value-type="float">
            <text:p>287 498,5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5:011314:115</text:p>
          </table:table-cell>
          <table:table-cell table:style-name="ce15" office:value-type="float" office:value="1499888.04" calcext:value-type="float">
            <text:p>1 499 888,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2:000149:365</text:p>
          </table:table-cell>
          <table:table-cell table:style-name="ce15" office:value-type="float" office:value="895760.58" calcext:value-type="float">
            <text:p>895 760,5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10703:348</text:p>
          </table:table-cell>
          <table:table-cell table:style-name="ce15" office:value-type="float" office:value="873968.6" calcext:value-type="float">
            <text:p>873 968,6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929:1261</text:p>
          </table:table-cell>
          <table:table-cell table:style-name="ce15" office:value-type="float" office:value="237651.47" calcext:value-type="float">
            <text:p>237 651,4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4:010801:900</text:p>
          </table:table-cell>
          <table:table-cell table:style-name="ce15" office:value-type="float" office:value="10141750.73" calcext:value-type="float">
            <text:p>10 141 750,7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5:011311:108</text:p>
          </table:table-cell>
          <table:table-cell table:style-name="ce15" office:value-type="float" office:value="652961.7" calcext:value-type="float">
            <text:p>652 961,7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8:010104:575</text:p>
          </table:table-cell>
          <table:table-cell table:style-name="ce15" office:value-type="float" office:value="677353.16" calcext:value-type="float">
            <text:p>677 353,1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13004:2217</text:p>
          </table:table-cell>
          <table:table-cell table:style-name="ce15" office:value-type="float" office:value="1281379.94" calcext:value-type="float">
            <text:p>1 281 379,9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5:011344:137</text:p>
          </table:table-cell>
          <table:table-cell table:style-name="ce15" office:value-type="float" office:value="2428536.73" calcext:value-type="float">
            <text:p>2 428 536,7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1344:79</text:p>
          </table:table-cell>
          <table:table-cell table:style-name="ce15" office:value-type="float" office:value="3514364.16" calcext:value-type="float">
            <text:p>3 514 364,1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5:011344:138</text:p>
          </table:table-cell>
          <table:table-cell table:style-name="ce15" office:value-type="float" office:value="2459852.6" calcext:value-type="float">
            <text:p>2 459 852,6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5:010903:1175</text:p>
          </table:table-cell>
          <table:table-cell table:style-name="ce15" office:value-type="float" office:value="1547314.02" calcext:value-type="float">
            <text:p>1 547 314,0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4:011648:159</text:p>
          </table:table-cell>
          <table:table-cell table:style-name="ce15" office:value-type="float" office:value="1403144.92" calcext:value-type="float">
            <text:p>1 403 144,9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0903:1216</text:p>
          </table:table-cell>
          <table:table-cell table:style-name="ce15" office:value-type="float" office:value="1460466.68" calcext:value-type="float">
            <text:p>1 460 466,6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512:165</text:p>
          </table:table-cell>
          <table:table-cell table:style-name="ce15" office:value-type="float" office:value="1290473.45" calcext:value-type="float">
            <text:p>1 290 473,4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5:010903:1259</text:p>
          </table:table-cell>
          <table:table-cell table:style-name="ce15" office:value-type="float" office:value="1389108.43" calcext:value-type="float">
            <text:p>1 389 108,4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5:010903:1240</text:p>
          </table:table-cell>
          <table:table-cell table:style-name="ce15" office:value-type="float" office:value="1525712.42" calcext:value-type="float">
            <text:p>1 525 712,4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5:010903:1263</text:p>
          </table:table-cell>
          <table:table-cell table:style-name="ce15" office:value-type="float" office:value="1311160.37" calcext:value-type="float">
            <text:p>1 311 160,3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5:011314:125</text:p>
          </table:table-cell>
          <table:table-cell table:style-name="ce15" office:value-type="float" office:value="465708.57" calcext:value-type="float">
            <text:p>465 708,5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5:010903:1245</text:p>
          </table:table-cell>
          <table:table-cell table:style-name="ce15" office:value-type="float" office:value="1537793.06" calcext:value-type="float">
            <text:p>1 537 793,0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3:020703:1665</text:p>
          </table:table-cell>
          <table:table-cell table:style-name="ce15" office:value-type="float" office:value="2307759.98" calcext:value-type="float">
            <text:p>2 307 759,9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424:2148</text:p>
          </table:table-cell>
          <table:table-cell table:style-name="ce15" office:value-type="float" office:value="493643.05" calcext:value-type="float">
            <text:p>493 643,0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4:010529:39</text:p>
          </table:table-cell>
          <table:table-cell table:style-name="ce15" office:value-type="float" office:value="598380.68" calcext:value-type="float">
            <text:p>598 380,6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502:225</text:p>
          </table:table-cell>
          <table:table-cell table:style-name="ce15" office:value-type="float" office:value="6002639.03" calcext:value-type="float">
            <text:p>6 002 639,0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5:011314:76</text:p>
          </table:table-cell>
          <table:table-cell table:style-name="ce15" office:value-type="float" office:value="475654.24" calcext:value-type="float">
            <text:p>475 654,2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5:011314:116</text:p>
          </table:table-cell>
          <table:table-cell table:style-name="ce15" office:value-type="float" office:value="342172.04" calcext:value-type="float">
            <text:p>342 172,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5:011344:80</text:p>
          </table:table-cell>
          <table:table-cell table:style-name="ce15" office:value-type="float" office:value="2317678.5" calcext:value-type="float">
            <text:p>2 317 678,5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5:010903:1212</text:p>
          </table:table-cell>
          <table:table-cell table:style-name="ce15" office:value-type="float" office:value="1537785.11" calcext:value-type="float">
            <text:p>1 537 785,1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10903:1250</text:p>
          </table:table-cell>
          <table:table-cell table:style-name="ce15" office:value-type="float" office:value="1812724.88" calcext:value-type="float">
            <text:p>1 812 724,8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2:000485:267</text:p>
          </table:table-cell>
          <table:table-cell table:style-name="ce15" office:value-type="float" office:value="1443961.9" calcext:value-type="float">
            <text:p>1 443 961,9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5:010903:1242</text:p>
          </table:table-cell>
          <table:table-cell table:style-name="ce15" office:value-type="float" office:value="1787947.82" calcext:value-type="float">
            <text:p>1 787 947,8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1:011101:648</text:p>
          </table:table-cell>
          <table:table-cell table:style-name="ce15" office:value-type="float" office:value="582863.52" calcext:value-type="float">
            <text:p>582 863,5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5:010903:1211</text:p>
          </table:table-cell>
          <table:table-cell table:style-name="ce15" office:value-type="float" office:value="1287242.7" calcext:value-type="float">
            <text:p>1 287 242,7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5:010903:1177</text:p>
          </table:table-cell>
          <table:table-cell table:style-name="ce15" office:value-type="float" office:value="1714854.49" calcext:value-type="float">
            <text:p>1 714 854,4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4:014100:1898</text:p>
          </table:table-cell>
          <table:table-cell table:style-name="ce15" office:value-type="float" office:value="26228478.44" calcext:value-type="float">
            <text:p>26 228 478,4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4:014100:1899</text:p>
          </table:table-cell>
          <table:table-cell table:style-name="ce15" office:value-type="float" office:value="12036809.46" calcext:value-type="float">
            <text:p>12 036 809,4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40001:1270</text:p>
          </table:table-cell>
          <table:table-cell table:style-name="ce15" office:value-type="float" office:value="911740.35" calcext:value-type="float">
            <text:p>911 740,3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20405:3557</text:p>
          </table:table-cell>
          <table:table-cell table:style-name="ce15" office:value-type="float" office:value="4918796.7" calcext:value-type="float">
            <text:p>4 918 796,7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0413:1537</text:p>
          </table:table-cell>
          <table:table-cell table:style-name="ce15" office:value-type="float" office:value="4323451.66" calcext:value-type="float">
            <text:p>4 323 451,6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148:800</text:p>
          </table:table-cell>
          <table:table-cell table:style-name="ce15" office:value-type="float" office:value="1720322.3" calcext:value-type="float">
            <text:p>1 720 322,3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50015:882</text:p>
          </table:table-cell>
          <table:table-cell table:style-name="ce15" office:value-type="float" office:value="3196137.09" calcext:value-type="float">
            <text:p>3 196 137,0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5:010177:182</text:p>
          </table:table-cell>
          <table:table-cell table:style-name="ce15" office:value-type="float" office:value="587362.76" calcext:value-type="float">
            <text:p>587 362,7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4:011165:81</text:p>
          </table:table-cell>
          <table:table-cell table:style-name="ce15" office:value-type="float" office:value="253986.6" calcext:value-type="float">
            <text:p>253 986,6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20402:3158</text:p>
          </table:table-cell>
          <table:table-cell table:style-name="ce15" office:value-type="float" office:value="3455417.65" calcext:value-type="float">
            <text:p>3 455 417,6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30054:1221</text:p>
          </table:table-cell>
          <table:table-cell table:style-name="ce15" office:value-type="float" office:value="3296406.81" calcext:value-type="float">
            <text:p>3 296 406,8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3:190811:199</text:p>
          </table:table-cell>
          <table:table-cell table:style-name="ce15" office:value-type="float" office:value="486370.68" calcext:value-type="float">
            <text:p>486 370,6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10945:295</text:p>
          </table:table-cell>
          <table:table-cell table:style-name="ce15" office:value-type="float" office:value="800814.74" calcext:value-type="float">
            <text:p>800 814,7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50015:881</text:p>
          </table:table-cell>
          <table:table-cell table:style-name="ce15" office:value-type="float" office:value="683881.91" calcext:value-type="float">
            <text:p>683 881,9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013013:1945</text:p>
          </table:table-cell>
          <table:table-cell table:style-name="ce15" office:value-type="float" office:value="2451521.69" calcext:value-type="float">
            <text:p>2 451 521,6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30239:998</text:p>
          </table:table-cell>
          <table:table-cell table:style-name="ce15" office:value-type="float" office:value="2841313.98" calcext:value-type="float">
            <text:p>2 841 313,9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210353:1950</text:p>
          </table:table-cell>
          <table:table-cell table:style-name="ce15" office:value-type="float" office:value="2517698.57" calcext:value-type="float">
            <text:p>2 517 698,5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8:010408:173</text:p>
          </table:table-cell>
          <table:table-cell table:style-name="ce15" office:value-type="float" office:value="371248.72" calcext:value-type="float">
            <text:p>371 248,7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1:010402:344</text:p>
          </table:table-cell>
          <table:table-cell table:style-name="ce15" office:value-type="float" office:value="393702.42" calcext:value-type="float">
            <text:p>393 702,4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50008:743</text:p>
          </table:table-cell>
          <table:table-cell table:style-name="ce15" office:value-type="float" office:value="4103931.7" calcext:value-type="float">
            <text:p>4 103 931,7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086:1767</text:p>
          </table:table-cell>
          <table:table-cell table:style-name="ce15" office:value-type="float" office:value="3622922.18" calcext:value-type="float">
            <text:p>3 622 922,1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30604:1919</text:p>
          </table:table-cell>
          <table:table-cell table:style-name="ce15" office:value-type="float" office:value="4612066.42" calcext:value-type="float">
            <text:p>4 612 066,4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4:030369:312</text:p>
          </table:table-cell>
          <table:table-cell table:style-name="ce15" office:value-type="float" office:value="1248482.17" calcext:value-type="float">
            <text:p>1 248 482,1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3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9:010925:81</text:p>
          </table:table-cell>
          <table:table-cell table:style-name="ce15" office:value-type="float" office:value="958675.04" calcext:value-type="float">
            <text:p>958 675,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9:010806:179</text:p>
          </table:table-cell>
          <table:table-cell table:style-name="ce15" office:value-type="float" office:value="948313.67" calcext:value-type="float">
            <text:p>948 313,6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2:000485:256</text:p>
          </table:table-cell>
          <table:table-cell table:style-name="ce15" office:value-type="float" office:value="267376.39" calcext:value-type="float">
            <text:p>267 376,3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9:010303:179</text:p>
          </table:table-cell>
          <table:table-cell table:style-name="ce15" office:value-type="float" office:value="1144430.38" calcext:value-type="float">
            <text:p>1 144 430,3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9:010925:89</text:p>
          </table:table-cell>
          <table:table-cell table:style-name="ce15" office:value-type="float" office:value="936402.66" calcext:value-type="float">
            <text:p>936 402,6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9:010925:87</text:p>
          </table:table-cell>
          <table:table-cell table:style-name="ce15" office:value-type="float" office:value="961670.67" calcext:value-type="float">
            <text:p>961 670,6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9:010203:283</text:p>
          </table:table-cell>
          <table:table-cell table:style-name="ce15" office:value-type="float" office:value="990573.8" calcext:value-type="float">
            <text:p>990 573,8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3:020703:658</text:p>
          </table:table-cell>
          <table:table-cell table:style-name="ce15" office:value-type="float" office:value="1453037.32" calcext:value-type="float">
            <text:p>1 453 037,3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9:010711:2736</text:p>
          </table:table-cell>
          <table:table-cell table:style-name="ce15" office:value-type="float" office:value="1161077.44" calcext:value-type="float">
            <text:p>1 161 077,4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9:010925:55</text:p>
          </table:table-cell>
          <table:table-cell table:style-name="ce15" office:value-type="float" office:value="1159339.54" calcext:value-type="float">
            <text:p>1 159 339,5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9:010803:94</text:p>
          </table:table-cell>
          <table:table-cell table:style-name="ce15" office:value-type="float" office:value="985807.97" calcext:value-type="float">
            <text:p>985 807,9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9:010935:60</text:p>
          </table:table-cell>
          <table:table-cell table:style-name="ce15" office:value-type="float" office:value="928377.14" calcext:value-type="float">
            <text:p>928 377,1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3:011614:53</text:p>
          </table:table-cell>
          <table:table-cell table:style-name="ce15" office:value-type="float" office:value="807277.22" calcext:value-type="float">
            <text:p>807 277,2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9:010936:71</text:p>
          </table:table-cell>
          <table:table-cell table:style-name="ce15" office:value-type="float" office:value="919853.79" calcext:value-type="float">
            <text:p>919 853,7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9:010403:410</text:p>
          </table:table-cell>
          <table:table-cell table:style-name="ce15" office:value-type="float" office:value="1095980.44" calcext:value-type="float">
            <text:p>1 095 980,4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9:000000:3296</text:p>
          </table:table-cell>
          <table:table-cell table:style-name="ce15" office:value-type="float" office:value="928361.32" calcext:value-type="float">
            <text:p>928 361,3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10640:550</text:p>
          </table:table-cell>
          <table:table-cell table:style-name="ce15" office:value-type="float" office:value="2304059.26" calcext:value-type="float">
            <text:p>2 304 059,2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9:010935:47</text:p>
          </table:table-cell>
          <table:table-cell table:style-name="ce15" office:value-type="float" office:value="907116.59" calcext:value-type="float">
            <text:p>907 116,5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9:010925:108</text:p>
          </table:table-cell>
          <table:table-cell table:style-name="ce15" office:value-type="float" office:value="945298.18" calcext:value-type="float">
            <text:p>945 298,1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3:020703:642</text:p>
          </table:table-cell>
          <table:table-cell table:style-name="ce15" office:value-type="float" office:value="1461879.33" calcext:value-type="float">
            <text:p>1 461 879,3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9:010936:68</text:p>
          </table:table-cell>
          <table:table-cell table:style-name="ce15" office:value-type="float" office:value="925523.15" calcext:value-type="float">
            <text:p>925 523,1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5:000000:6974</text:p>
          </table:table-cell>
          <table:table-cell table:style-name="ce15" office:value-type="float" office:value="3638898.72" calcext:value-type="float">
            <text:p>3 638 898,7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9:010925:76</text:p>
          </table:table-cell>
          <table:table-cell table:style-name="ce15" office:value-type="float" office:value="952739.28" calcext:value-type="float">
            <text:p>952 739,2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3:020703:632</text:p>
          </table:table-cell>
          <table:table-cell table:style-name="ce15" office:value-type="float" office:value="1709455.67" calcext:value-type="float">
            <text:p>1 709 455,6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9:010807:320</text:p>
          </table:table-cell>
          <table:table-cell table:style-name="ce15" office:value-type="float" office:value="576497.03" calcext:value-type="float">
            <text:p>576 497,0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5:010922:1070</text:p>
          </table:table-cell>
          <table:table-cell table:style-name="ce15" office:value-type="float" office:value="1831231.56" calcext:value-type="float">
            <text:p>1 831 231,5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5:010920:722</text:p>
          </table:table-cell>
          <table:table-cell table:style-name="ce15" office:value-type="float" office:value="2693253.71" calcext:value-type="float">
            <text:p>2 693 253,7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9:010703:314</text:p>
          </table:table-cell>
          <table:table-cell table:style-name="ce15" office:value-type="float" office:value="439648.84" calcext:value-type="float">
            <text:p>439 648,8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5:010913:1247</text:p>
          </table:table-cell>
          <table:table-cell table:style-name="ce15" office:value-type="float" office:value="2471570.6" calcext:value-type="float">
            <text:p>2 471 570,6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9:010101:462</text:p>
          </table:table-cell>
          <table:table-cell table:style-name="ce15" office:value-type="float" office:value="579501.61" calcext:value-type="float">
            <text:p>579 501,6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9:010101:456</text:p>
          </table:table-cell>
          <table:table-cell table:style-name="ce15" office:value-type="float" office:value="1005521.39" calcext:value-type="float">
            <text:p>1 005 521,3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9:010203:284</text:p>
          </table:table-cell>
          <table:table-cell table:style-name="ce15" office:value-type="float" office:value="987502.26" calcext:value-type="float">
            <text:p>987 502,2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2:000485:257</text:p>
          </table:table-cell>
          <table:table-cell table:style-name="ce15" office:value-type="float" office:value="272182.81" calcext:value-type="float">
            <text:p>272 182,8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5:010642:482</text:p>
          </table:table-cell>
          <table:table-cell table:style-name="ce15" office:value-type="float" office:value="2715115.7" calcext:value-type="float">
            <text:p>2 715 115,7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9:010925:56</text:p>
          </table:table-cell>
          <table:table-cell table:style-name="ce15" office:value-type="float" office:value="1048335.36" calcext:value-type="float">
            <text:p>1 048 335,3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9:010806:173</text:p>
          </table:table-cell>
          <table:table-cell table:style-name="ce15" office:value-type="float" office:value="931226.94" calcext:value-type="float">
            <text:p>931 226,9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9:010806:161</text:p>
          </table:table-cell>
          <table:table-cell table:style-name="ce15" office:value-type="float" office:value="922685.63" calcext:value-type="float">
            <text:p>922 685,6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5:010903:856</text:p>
          </table:table-cell>
          <table:table-cell table:style-name="ce15" office:value-type="float" office:value="929473.34" calcext:value-type="float">
            <text:p>929 473,3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5:010903:857</text:p>
          </table:table-cell>
          <table:table-cell table:style-name="ce15" office:value-type="float" office:value="743578.67" calcext:value-type="float">
            <text:p>743 578,6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5:010903:682</text:p>
          </table:table-cell>
          <table:table-cell table:style-name="ce15" office:value-type="float" office:value="1934344.31" calcext:value-type="float">
            <text:p>1 934 344,3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091:47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091:47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029:29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29:54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29:55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32:16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33:27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33:37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160:7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160:7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30369:10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30369:1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4:030369:10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4:030369:10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30369:22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4:030369:25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4:030369:27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4:030369:29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4:030369:3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4:030369:30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4:030369:30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4:030369:31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4:030369:32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4:030369:35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4:030369:35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30369:35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4:030369:35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4:030369:35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30369:35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4:030369:35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4:030369:7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4:030369:8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4:030369:8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4:030369:8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4:030369:9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4:030369:9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4:030369:9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4:030369:9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4:030369:9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4:030369:9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913:101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913:102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913:103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913:103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913:104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913:108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913:112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913:126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0913:20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913:39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913:41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10913:43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0913:45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913:45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913:45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913:46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913:46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913:47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10913:48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913:49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0913:50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913:5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913:51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913:52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0913:53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913:56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913:58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913:58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913:59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913:59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913:62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0913:62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0913:63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0913:63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0913:64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913:65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0913:65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913:67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10913:67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10913:70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913:70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913:71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913:73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913:74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913:75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913:77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10913:79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5:010913:79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0913:81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10913:83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10913:83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10913:85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5:010913:86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10913:89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913:90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10913:90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0913:91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10913:92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913:94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5:010913:94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913:95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913:96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0913:97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10913:99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10101:42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10303:23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10802:5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10802:5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4:010407:15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4:010407:27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5:010903:100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5:010903:138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5:010903:140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5:010903:8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5:010903:99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5:011314:10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5:011314:1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5:011344:9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5:011344:9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5:011344:12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5:011344:13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5:011344:11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5:011344:9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5:011344:10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5:011344:12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5:011344:10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5:011344:10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5:011344:10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5:011344:11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5:011344:11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6:012915:13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6:012915:13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6:012915:13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6:012915:13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6:012915:13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6:012915:13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6:012915:13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6:012915:13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6:012915:13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6:012915:14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4:030369:3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4:000000:520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6:000000:34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5:011344:8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6:014501:24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5:010903:142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5:011344:25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302:164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5:010903:142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2:000542:12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303:227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4:010340:4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30604:145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9:010802:4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286:82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30013:40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44:40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9:020103:27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0201:10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0:081008:2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5:011344:7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30004:213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1:010230:55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5:011344:8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5:010955:27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4:010407:27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5:011314:8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00000:372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5:011344:7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5:011344:8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5:011344:25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1503:44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5:010903:143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5:011311:14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5:010903:139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254:6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0:000000:609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30100:35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9:000000:334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4:011515:83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130032:18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270:56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441:15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00000:1170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20413:81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7:020090:53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20413:66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20413:68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20385:55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6:011302:221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30191:25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7:020090:52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30058:98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11302:219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6:011302:221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3:010005:277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130054:63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20413:47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6:011302:219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6:011302:243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20402:171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3:020809:14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3:011634:19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20405:124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20405:252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7:020090:52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20405:265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6:011204:107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130019:34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20402:249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4:010614:47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11302:243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130054:121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3:010006:22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6:011300:42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20405:230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20402:171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20413:47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6:011302:221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6:011204:102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20413:48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20413:48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170160:28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6:011204:50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7:000000:176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10427:24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010120:4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130007:17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20:010921:4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30199:42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10009:10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6:000000:113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30033:13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091:14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130019:15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6:012915:61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9:010203:46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130032:12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130033:14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130029:51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10201:13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9:010925:23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130020:156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130028:8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130069:5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5:010939:1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9:010101:643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9:010101:64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24:010805:54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3:040057:8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130044:72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130160:15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5:010913:104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9:010303:15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130069:5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2:000606:3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8:010218:22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5:000000:64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00000:123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20408:215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20403:166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10134:55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20408:195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20408:2189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5:020438:42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60010:1124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130028:32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20408:169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130044:810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20408:2042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00000:1383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10299:55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9:010101:44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5:010913:84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2:000210:28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3:040049:157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20394:1045</text:p>
          </table:table-cell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742C5306D54CC5BB62A924F1546EE938772F19D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2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0:22:35.1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6T01:22:02</meta:creation-date>
    <dc:date>2024-05-06T10:24:08.923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19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