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11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2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29" calcext:value-type="float">
            <text:p>22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09" calcext:value-type="float">
            <text:p>50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4:020014:198</text:p>
          </table:table-cell>
          <table:table-cell table:style-name="ce28" office:value-type="float" office:value="512617.13" calcext:value-type="float">
            <text:p>512 617,1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20014:232</text:p>
          </table:table-cell>
          <table:table-cell table:style-name="ce28" office:value-type="float" office:value="388455.4" calcext:value-type="float">
            <text:p>388 455,4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4:020014:454</text:p>
          </table:table-cell>
          <table:table-cell table:style-name="ce28" office:value-type="float" office:value="395925.69" calcext:value-type="float">
            <text:p>395 925,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4:020014:68</text:p>
          </table:table-cell>
          <table:table-cell table:style-name="ce28" office:value-type="float" office:value="399660.85" calcext:value-type="float">
            <text:p>399 660,8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0913:1007</text:p>
          </table:table-cell>
          <table:table-cell table:style-name="ce28" office:value-type="float" office:value="2778381.06" calcext:value-type="float">
            <text:p>2 778 381,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10913:1059</text:p>
          </table:table-cell>
          <table:table-cell table:style-name="ce28" office:value-type="float" office:value="2783396.81" calcext:value-type="float">
            <text:p>2 783 396,8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0913:1096</text:p>
          </table:table-cell>
          <table:table-cell table:style-name="ce28" office:value-type="float" office:value="2798429.25" calcext:value-type="float">
            <text:p>2 798 429,2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913:1256</text:p>
          </table:table-cell>
          <table:table-cell table:style-name="ce28" office:value-type="float" office:value="3291739.35" calcext:value-type="float">
            <text:p>3 291 739,3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10913:1277</text:p>
          </table:table-cell>
          <table:table-cell table:style-name="ce28" office:value-type="float" office:value="1883696.84" calcext:value-type="float">
            <text:p>1 883 696,8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5:010913:209</text:p>
          </table:table-cell>
          <table:table-cell table:style-name="ce28" office:value-type="float" office:value="3258341.12" calcext:value-type="float">
            <text:p>3 258 341,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0913:308</text:p>
          </table:table-cell>
          <table:table-cell table:style-name="ce28" office:value-type="float" office:value="1878244" calcext:value-type="float">
            <text:p>1 878 244,0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0913:309</text:p>
          </table:table-cell>
          <table:table-cell table:style-name="ce28" office:value-type="float" office:value="1889147.06" calcext:value-type="float">
            <text:p>1 889 147,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913:310</text:p>
          </table:table-cell>
          <table:table-cell table:style-name="ce28" office:value-type="float" office:value="2793420.9" calcext:value-type="float">
            <text:p>2 793 420,9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10913:438</text:p>
          </table:table-cell>
          <table:table-cell table:style-name="ce28" office:value-type="float" office:value="2778381.06" calcext:value-type="float">
            <text:p>2 778 381,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913:457</text:p>
          </table:table-cell>
          <table:table-cell table:style-name="ce28" office:value-type="float" office:value="2803435.14" calcext:value-type="float">
            <text:p>2 803 435,1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913:494</text:p>
          </table:table-cell>
          <table:table-cell table:style-name="ce28" office:value-type="float" office:value="2591058.06" calcext:value-type="float">
            <text:p>2 591 058,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913:552</text:p>
          </table:table-cell>
          <table:table-cell table:style-name="ce28" office:value-type="float" office:value="1856406.45" calcext:value-type="float">
            <text:p>1 856 406,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913:570</text:p>
          </table:table-cell>
          <table:table-cell table:style-name="ce28" office:value-type="float" office:value="2657261.63" calcext:value-type="float">
            <text:p>2 657 261,6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10913:577</text:p>
          </table:table-cell>
          <table:table-cell table:style-name="ce28" office:value-type="float" office:value="1889147.06" calcext:value-type="float">
            <text:p>1 889 147,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913:583</text:p>
          </table:table-cell>
          <table:table-cell table:style-name="ce28" office:value-type="float" office:value="1878244" calcext:value-type="float">
            <text:p>1 878 244,0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0913:622</text:p>
          </table:table-cell>
          <table:table-cell table:style-name="ce28" office:value-type="float" office:value="3286975.3" calcext:value-type="float">
            <text:p>3 286 975,3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10913:663</text:p>
          </table:table-cell>
          <table:table-cell table:style-name="ce28" office:value-type="float" office:value="1889147.06" calcext:value-type="float">
            <text:p>1 889 147,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0913:728</text:p>
          </table:table-cell>
          <table:table-cell table:style-name="ce28" office:value-type="float" office:value="3253560.43" calcext:value-type="float">
            <text:p>3 253 560,4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10913:766</text:p>
          </table:table-cell>
          <table:table-cell table:style-name="ce28" office:value-type="float" office:value="2788410.08" calcext:value-type="float">
            <text:p>2 788 410,0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0913:842</text:p>
          </table:table-cell>
          <table:table-cell table:style-name="ce28" office:value-type="float" office:value="3272668.92" calcext:value-type="float">
            <text:p>3 272 668,9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913:843</text:p>
          </table:table-cell>
          <table:table-cell table:style-name="ce28" office:value-type="float" office:value="2828427.68" calcext:value-type="float">
            <text:p>2 828 427,6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0913:846</text:p>
          </table:table-cell>
          <table:table-cell table:style-name="ce28" office:value-type="float" office:value="1921793.45" calcext:value-type="float">
            <text:p>1 921 793,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10913:850</text:p>
          </table:table-cell>
          <table:table-cell table:style-name="ce28" office:value-type="float" office:value="1872788.55" calcext:value-type="float">
            <text:p>1 872 788,5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0913:860</text:p>
          </table:table-cell>
          <table:table-cell table:style-name="ce28" office:value-type="float" office:value="1883696.84" calcext:value-type="float">
            <text:p>1 883 696,8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10913:903</text:p>
          </table:table-cell>
          <table:table-cell table:style-name="ce28" office:value-type="float" office:value="2788410.08" calcext:value-type="float">
            <text:p>2 788 410,0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0913:924</text:p>
          </table:table-cell>
          <table:table-cell table:style-name="ce28" office:value-type="float" office:value="3282208.89" calcext:value-type="float">
            <text:p>3 282 208,8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10913:958</text:p>
          </table:table-cell>
          <table:table-cell table:style-name="ce28" office:value-type="float" office:value="3215229.05" calcext:value-type="float">
            <text:p>3 215 229,0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913:970</text:p>
          </table:table-cell>
          <table:table-cell table:style-name="ce28" office:value-type="float" office:value="2803435.14" calcext:value-type="float">
            <text:p>2 803 435,1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8:011701:487</text:p>
          </table:table-cell>
          <table:table-cell table:style-name="ce28" office:value-type="float" office:value="386537.03" calcext:value-type="float">
            <text:p>386 537,0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9:010308:120</text:p>
          </table:table-cell>
          <table:table-cell table:style-name="ce28" office:value-type="float" office:value="973217.37" calcext:value-type="float">
            <text:p>973 217,3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9:010308:142</text:p>
          </table:table-cell>
          <table:table-cell table:style-name="ce28" office:value-type="float" office:value="1147351.69" calcext:value-type="float">
            <text:p>1 147 351,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9:010308:161</text:p>
          </table:table-cell>
          <table:table-cell table:style-name="ce28" office:value-type="float" office:value="1241014.36" calcext:value-type="float">
            <text:p>1 241 014,3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9:010308:178</text:p>
          </table:table-cell>
          <table:table-cell table:style-name="ce28" office:value-type="float" office:value="982891.5" calcext:value-type="float">
            <text:p>982 891,5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9:010308:179</text:p>
          </table:table-cell>
          <table:table-cell table:style-name="ce28" office:value-type="float" office:value="911302.95" calcext:value-type="float">
            <text:p>911 302,9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9:010308:180</text:p>
          </table:table-cell>
          <table:table-cell table:style-name="ce28" office:value-type="float" office:value="1118329.31" calcext:value-type="float">
            <text:p>1 118 329,3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9:010308:192</text:p>
          </table:table-cell>
          <table:table-cell table:style-name="ce28" office:value-type="float" office:value="1234736.04" calcext:value-type="float">
            <text:p>1 234 736,0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9:010308:228</text:p>
          </table:table-cell>
          <table:table-cell table:style-name="ce28" office:value-type="float" office:value="1038015.38" calcext:value-type="float">
            <text:p>1 038 015,3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9:010308:248</text:p>
          </table:table-cell>
          <table:table-cell table:style-name="ce28" office:value-type="float" office:value="1029644.29" calcext:value-type="float">
            <text:p>1 029 644,2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9:010308:282</text:p>
          </table:table-cell>
          <table:table-cell table:style-name="ce28" office:value-type="float" office:value="1027392.49" calcext:value-type="float">
            <text:p>1 027 392,4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9:010308:318</text:p>
          </table:table-cell>
          <table:table-cell table:style-name="ce28" office:value-type="float" office:value="1012902.11" calcext:value-type="float">
            <text:p>1 012 902,1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9:010308:431</text:p>
          </table:table-cell>
          <table:table-cell table:style-name="ce28" office:value-type="float" office:value="1006109.41" calcext:value-type="float">
            <text:p>1 006 109,4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9:010308:447</text:p>
          </table:table-cell>
          <table:table-cell table:style-name="ce28" office:value-type="float" office:value="760162.53" calcext:value-type="float">
            <text:p>760 162,5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9:010308:473</text:p>
          </table:table-cell>
          <table:table-cell table:style-name="ce28" office:value-type="float" office:value="942260.16" calcext:value-type="float">
            <text:p>942 260,1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9:010308:490</text:p>
          </table:table-cell>
          <table:table-cell table:style-name="ce28" office:value-type="float" office:value="742117.12" calcext:value-type="float">
            <text:p>742 117,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9:010308:55</text:p>
          </table:table-cell>
          <table:table-cell table:style-name="ce28" office:value-type="float" office:value="949999.46" calcext:value-type="float">
            <text:p>949 999,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5:010903:1000</text:p>
          </table:table-cell>
          <table:table-cell table:style-name="ce28" office:value-type="float" office:value="726068.98" calcext:value-type="float">
            <text:p>726 068,9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0903:996</text:p>
          </table:table-cell>
          <table:table-cell table:style-name="ce28" office:value-type="float" office:value="731877.53" calcext:value-type="float">
            <text:p>731 877,5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0903:1076</text:p>
          </table:table-cell>
          <table:table-cell table:style-name="ce28" office:value-type="float" office:value="731871.96" calcext:value-type="float">
            <text:p>731 871,9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0903:1091</text:p>
          </table:table-cell>
          <table:table-cell table:style-name="ce28" office:value-type="float" office:value="731871.96" calcext:value-type="float">
            <text:p>731 871,9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5:010903:1025</text:p>
          </table:table-cell>
          <table:table-cell table:style-name="ce28" office:value-type="float" office:value="727223.33" calcext:value-type="float">
            <text:p>727 223,3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5:010903:813</text:p>
          </table:table-cell>
          <table:table-cell table:style-name="ce28" office:value-type="float" office:value="713282.94" calcext:value-type="float">
            <text:p>713 282,9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0903:1026</text:p>
          </table:table-cell>
          <table:table-cell table:style-name="ce28" office:value-type="float" office:value="740007.64" calcext:value-type="float">
            <text:p>740 007,6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0903:882</text:p>
          </table:table-cell>
          <table:table-cell table:style-name="ce28" office:value-type="float" office:value="740007.64" calcext:value-type="float">
            <text:p>740 007,6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5:010903:1003</text:p>
          </table:table-cell>
          <table:table-cell table:style-name="ce28" office:value-type="float" office:value="731879.4" calcext:value-type="float">
            <text:p>731 879,4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5:010903:1041</text:p>
          </table:table-cell>
          <table:table-cell table:style-name="ce28" office:value-type="float" office:value="740011.39" calcext:value-type="float">
            <text:p>740 011,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0903:1022</text:p>
          </table:table-cell>
          <table:table-cell table:style-name="ce28" office:value-type="float" office:value="738851.52" calcext:value-type="float">
            <text:p>738 851,5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5:010903:872</text:p>
          </table:table-cell>
          <table:table-cell table:style-name="ce28" office:value-type="float" office:value="755115.55" calcext:value-type="float">
            <text:p>755 115,5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5:010903:1023</text:p>
          </table:table-cell>
          <table:table-cell table:style-name="ce28" office:value-type="float" office:value="724914.23" calcext:value-type="float">
            <text:p>724 914,2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0903:1031</text:p>
          </table:table-cell>
          <table:table-cell table:style-name="ce28" office:value-type="float" office:value="723752.51" calcext:value-type="float">
            <text:p>723 752,5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5:010903:1024</text:p>
          </table:table-cell>
          <table:table-cell table:style-name="ce28" office:value-type="float" office:value="763882.54" calcext:value-type="float">
            <text:p>763 882,5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5:011348:143</text:p>
          </table:table-cell>
          <table:table-cell table:style-name="ce28" office:value-type="float" office:value="765204.14" calcext:value-type="float">
            <text:p>765 204,1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11322:126</text:p>
          </table:table-cell>
          <table:table-cell table:style-name="ce28" office:value-type="float" office:value="1103762.62" calcext:value-type="float">
            <text:p>1 103 762,6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5:011322:127</text:p>
          </table:table-cell>
          <table:table-cell table:style-name="ce28" office:value-type="float" office:value="1113706.42" calcext:value-type="float">
            <text:p>1 113 706,4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1:000000:1723</text:p>
          </table:table-cell>
          <table:table-cell table:style-name="ce28" office:value-type="float" office:value="852938.45" calcext:value-type="float">
            <text:p>852 938,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1:010701:1197</text:p>
          </table:table-cell>
          <table:table-cell table:style-name="ce28" office:value-type="float" office:value="1205379.05" calcext:value-type="float">
            <text:p>1 205 379,0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20440:188</text:p>
          </table:table-cell>
          <table:table-cell table:style-name="ce28" office:value-type="float" office:value="2494028.49" calcext:value-type="float">
            <text:p>2 494 028,4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13013:6036</text:p>
          </table:table-cell>
          <table:table-cell table:style-name="ce28" office:value-type="float" office:value="1257526.76" calcext:value-type="float">
            <text:p>1 257 526,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50001:1157</text:p>
          </table:table-cell>
          <table:table-cell table:style-name="ce28" office:value-type="float" office:value="526823.44" calcext:value-type="float">
            <text:p>526 823,4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920:464</text:p>
          </table:table-cell>
          <table:table-cell table:style-name="ce28" office:value-type="float" office:value="65766597.57" calcext:value-type="float">
            <text:p>65 766 597,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446:750</text:p>
          </table:table-cell>
          <table:table-cell table:style-name="ce28" office:value-type="float" office:value="378394.16" calcext:value-type="float">
            <text:p>378 394,1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7:020031:33</text:p>
          </table:table-cell>
          <table:table-cell table:style-name="ce28" office:value-type="float" office:value="1637892.18" calcext:value-type="float">
            <text:p>1 637 892,1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5447:16</text:p>
          </table:table-cell>
          <table:table-cell table:style-name="ce28" office:value-type="float" office:value="646450.45" calcext:value-type="float">
            <text:p>646 450,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8:010104:574</text:p>
          </table:table-cell>
          <table:table-cell table:style-name="ce28" office:value-type="float" office:value="225570.71" calcext:value-type="float">
            <text:p>225 570,7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5:010903:1265</text:p>
          </table:table-cell>
          <table:table-cell table:style-name="ce28" office:value-type="float" office:value="1507423.69" calcext:value-type="float">
            <text:p>1 507 423,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5:010903:1218</text:p>
          </table:table-cell>
          <table:table-cell table:style-name="ce28" office:value-type="float" office:value="1517079.85" calcext:value-type="float">
            <text:p>1 517 079,8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10:3776</text:p>
          </table:table-cell>
          <table:table-cell table:style-name="ce28" office:value-type="float" office:value="353627.32" calcext:value-type="float">
            <text:p>353 627,3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13001:2542</text:p>
          </table:table-cell>
          <table:table-cell table:style-name="ce28" office:value-type="float" office:value="753006.98" calcext:value-type="float">
            <text:p>753 006,9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2:010112:157</text:p>
          </table:table-cell>
          <table:table-cell table:style-name="ce28" office:value-type="float" office:value="1900589.04" calcext:value-type="float">
            <text:p>1 900 589,0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5:010903:1241</text:p>
          </table:table-cell>
          <table:table-cell table:style-name="ce28" office:value-type="float" office:value="1523112.39" calcext:value-type="float">
            <text:p>1 523 112,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41500:212</text:p>
          </table:table-cell>
          <table:table-cell table:style-name="ce28" office:value-type="float" office:value="538011.88" calcext:value-type="float">
            <text:p>538 011,8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6:010803:595</text:p>
          </table:table-cell>
          <table:table-cell table:style-name="ce28" office:value-type="float" office:value="3110599.64" calcext:value-type="float">
            <text:p>3 110 599,6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375:327</text:p>
          </table:table-cell>
          <table:table-cell table:style-name="ce28" office:value-type="float" office:value="9219091.41" calcext:value-type="float">
            <text:p>9 219 091,4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13001:2540</text:p>
          </table:table-cell>
          <table:table-cell table:style-name="ce28" office:value-type="float" office:value="825319.6" calcext:value-type="float">
            <text:p>825 319,6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410:3775</text:p>
          </table:table-cell>
          <table:table-cell table:style-name="ce28" office:value-type="float" office:value="396157.58" calcext:value-type="float">
            <text:p>396 157,5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6:011503:904</text:p>
          </table:table-cell>
          <table:table-cell table:style-name="ce28" office:value-type="float" office:value="206293.15" calcext:value-type="float">
            <text:p>206 293,1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13004:2215</text:p>
          </table:table-cell>
          <table:table-cell table:style-name="ce28" office:value-type="float" office:value="2273705.46" calcext:value-type="float">
            <text:p>2 273 705,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5:011322:112</text:p>
          </table:table-cell>
          <table:table-cell table:style-name="ce28" office:value-type="float" office:value="2617821.74" calcext:value-type="float">
            <text:p>2 617 821,7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1:010701:1211</text:p>
          </table:table-cell>
          <table:table-cell table:style-name="ce28" office:value-type="float" office:value="2141801.48" calcext:value-type="float">
            <text:p>2 141 801,4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5:010903:1252</text:p>
          </table:table-cell>
          <table:table-cell table:style-name="ce28" office:value-type="float" office:value="1498932.24" calcext:value-type="float">
            <text:p>1 498 932,2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86:478</text:p>
          </table:table-cell>
          <table:table-cell table:style-name="ce28" office:value-type="float" office:value="9497859.93" calcext:value-type="float">
            <text:p>9 497 859,9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5:011322:136</text:p>
          </table:table-cell>
          <table:table-cell table:style-name="ce28" office:value-type="float" office:value="802144.38" calcext:value-type="float">
            <text:p>802 144,3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00000:13893</text:p>
          </table:table-cell>
          <table:table-cell table:style-name="ce28" office:value-type="float" office:value="375563.77" calcext:value-type="float">
            <text:p>375 563,7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3:011634:195</text:p>
          </table:table-cell>
          <table:table-cell table:style-name="ce28" office:value-type="float" office:value="772900.92" calcext:value-type="float">
            <text:p>772 900,9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013004:2216</text:p>
          </table:table-cell>
          <table:table-cell table:style-name="ce28" office:value-type="float" office:value="2267559.16" calcext:value-type="float">
            <text:p>2 267 559,1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4:010275:128</text:p>
          </table:table-cell>
          <table:table-cell table:style-name="ce28" office:value-type="float" office:value="302514.12" calcext:value-type="float">
            <text:p>302 514,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5:011027:41</text:p>
          </table:table-cell>
          <table:table-cell table:style-name="ce28" office:value-type="float" office:value="1539290.36" calcext:value-type="float">
            <text:p>1 539 290,3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30007:826</text:p>
          </table:table-cell>
          <table:table-cell table:style-name="ce28" office:value-type="float" office:value="19379752.46" calcext:value-type="float">
            <text:p>19 379 752,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013001:2541</text:p>
          </table:table-cell>
          <table:table-cell table:style-name="ce28" office:value-type="float" office:value="2160793.37" calcext:value-type="float">
            <text:p>2 160 793,3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4:000000:3569</text:p>
          </table:table-cell>
          <table:table-cell table:style-name="ce28" office:value-type="float" office:value="191952.96" calcext:value-type="float">
            <text:p>191 952,9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5:010903:1254</text:p>
          </table:table-cell>
          <table:table-cell table:style-name="ce28" office:value-type="float" office:value="1540043.71" calcext:value-type="float">
            <text:p>1 540 043,7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5:010903:1266</text:p>
          </table:table-cell>
          <table:table-cell table:style-name="ce28" office:value-type="float" office:value="1591105.41" calcext:value-type="float">
            <text:p>1 591 105,4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5:010903:1262</text:p>
          </table:table-cell>
          <table:table-cell table:style-name="ce28" office:value-type="float" office:value="1554561.37" calcext:value-type="float">
            <text:p>1 554 561,3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7:011000:507</text:p>
          </table:table-cell>
          <table:table-cell table:style-name="ce28" office:value-type="float" office:value="1130929.42" calcext:value-type="float">
            <text:p>1 130 929,4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20447:85</text:p>
          </table:table-cell>
          <table:table-cell table:style-name="ce28" office:value-type="float" office:value="1502703.13" calcext:value-type="float">
            <text:p>1 502 703,1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5:010903:1258</text:p>
          </table:table-cell>
          <table:table-cell table:style-name="ce28" office:value-type="float" office:value="1531589.69" calcext:value-type="float">
            <text:p>1 531 589,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5:011322:133</text:p>
          </table:table-cell>
          <table:table-cell table:style-name="ce28" office:value-type="float" office:value="1547554.25" calcext:value-type="float">
            <text:p>1 547 554,2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5:011322:137</text:p>
          </table:table-cell>
          <table:table-cell table:style-name="ce28" office:value-type="float" office:value="576748.06" calcext:value-type="float">
            <text:p>576 748,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5:011322:132</text:p>
          </table:table-cell>
          <table:table-cell table:style-name="ce28" office:value-type="float" office:value="851326.57" calcext:value-type="float">
            <text:p>851 326,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5:011322:131</text:p>
          </table:table-cell>
          <table:table-cell table:style-name="ce28" office:value-type="float" office:value="2670157.88" calcext:value-type="float">
            <text:p>2 670 157,8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6:030300:347</text:p>
          </table:table-cell>
          <table:table-cell table:style-name="ce28" office:value-type="float" office:value="1134320.41" calcext:value-type="float">
            <text:p>1 134 320,4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4:014100:1891</text:p>
          </table:table-cell>
          <table:table-cell table:style-name="ce28" office:value-type="float" office:value="49603189.76" calcext:value-type="float">
            <text:p>49 603 189,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4:014100:1892</text:p>
          </table:table-cell>
          <table:table-cell table:style-name="ce28" office:value-type="float" office:value="3100584.3" calcext:value-type="float">
            <text:p>3 100 584,3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4:014100:1897</text:p>
          </table:table-cell>
          <table:table-cell table:style-name="ce28" office:value-type="float" office:value="156298271.84" calcext:value-type="float">
            <text:p>156 298 271,8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4100:1895</text:p>
          </table:table-cell>
          <table:table-cell table:style-name="ce28" office:value-type="float" office:value="15357296.33" calcext:value-type="float">
            <text:p>15 357 296,3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14100:1894</text:p>
          </table:table-cell>
          <table:table-cell table:style-name="ce28" office:value-type="float" office:value="1735044.66" calcext:value-type="float">
            <text:p>1 735 044,6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4:014100:1896</text:p>
          </table:table-cell>
          <table:table-cell table:style-name="ce28" office:value-type="float" office:value="3884545.12" calcext:value-type="float">
            <text:p>3 884 545,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4:014100:1893</text:p>
          </table:table-cell>
          <table:table-cell table:style-name="ce28" office:value-type="float" office:value="24394943.38" calcext:value-type="float">
            <text:p>24 394 943,3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20389:226</text:p>
          </table:table-cell>
          <table:table-cell table:style-name="ce28" office:value-type="float" office:value="2793701.96" calcext:value-type="float">
            <text:p>2 793 701,9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6:011404:4362</text:p>
          </table:table-cell>
          <table:table-cell table:style-name="ce28" office:value-type="float" office:value="1425048.26" calcext:value-type="float">
            <text:p>1 425 048,2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6:011404:4358</text:p>
          </table:table-cell>
          <table:table-cell table:style-name="ce28" office:value-type="float" office:value="459692.99" calcext:value-type="float">
            <text:p>459 692,9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6:011404:4359</text:p>
          </table:table-cell>
          <table:table-cell table:style-name="ce28" office:value-type="float" office:value="363575.36" calcext:value-type="float">
            <text:p>363 575,3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6:011404:4363</text:p>
          </table:table-cell>
          <table:table-cell table:style-name="ce28" office:value-type="float" office:value="794015.16" calcext:value-type="float">
            <text:p>794 015,1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6:011404:4366</text:p>
          </table:table-cell>
          <table:table-cell table:style-name="ce28" office:value-type="float" office:value="129152.63" calcext:value-type="float">
            <text:p>129 152,6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6:011404:4360</text:p>
          </table:table-cell>
          <table:table-cell table:style-name="ce28" office:value-type="float" office:value="946549.65" calcext:value-type="float">
            <text:p>946 549,6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6:011404:4365</text:p>
          </table:table-cell>
          <table:table-cell table:style-name="ce28" office:value-type="float" office:value="268637.46" calcext:value-type="float">
            <text:p>268 637,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6:011404:4368</text:p>
          </table:table-cell>
          <table:table-cell table:style-name="ce28" office:value-type="float" office:value="2528311.44" calcext:value-type="float">
            <text:p>2 528 311,4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6:011404:4367</text:p>
          </table:table-cell>
          <table:table-cell table:style-name="ce28" office:value-type="float" office:value="98156" calcext:value-type="float">
            <text:p>98 156,0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6:011404:4357</text:p>
          </table:table-cell>
          <table:table-cell table:style-name="ce28" office:value-type="float" office:value="361627.35" calcext:value-type="float">
            <text:p>361 627,3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6:011404:4369</text:p>
          </table:table-cell>
          <table:table-cell table:style-name="ce28" office:value-type="float" office:value="666554.83" calcext:value-type="float">
            <text:p>666 554,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6:011404:4364</text:p>
          </table:table-cell>
          <table:table-cell table:style-name="ce28" office:value-type="float" office:value="335796.83" calcext:value-type="float">
            <text:p>335 796,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6:011404:4355</text:p>
          </table:table-cell>
          <table:table-cell table:style-name="ce28" office:value-type="float" office:value="261189.2" calcext:value-type="float">
            <text:p>261 189,2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6:011404:4356</text:p>
          </table:table-cell>
          <table:table-cell table:style-name="ce28" office:value-type="float" office:value="382291.77" calcext:value-type="float">
            <text:p>382 291,7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6:011404:4361</text:p>
          </table:table-cell>
          <table:table-cell table:style-name="ce28" office:value-type="float" office:value="992518.95" calcext:value-type="float">
            <text:p>992 518,9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433:380</text:p>
          </table:table-cell>
          <table:table-cell table:style-name="ce28" office:value-type="float" office:value="1163000.08" calcext:value-type="float">
            <text:p>1 163 000,0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6:041500:450</text:p>
          </table:table-cell>
          <table:table-cell table:style-name="ce28" office:value-type="float" office:value="259014.83" calcext:value-type="float">
            <text:p>259 014,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3:020703:646</text:p>
          </table:table-cell>
          <table:table-cell table:style-name="ce28" office:value-type="float" office:value="1712403.01" calcext:value-type="float">
            <text:p>1 712 403,0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6:030300:1279</text:p>
          </table:table-cell>
          <table:table-cell table:style-name="ce28" office:value-type="float" office:value="526694.86" calcext:value-type="float">
            <text:p>526 694,8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2:010638:747</text:p>
          </table:table-cell>
          <table:table-cell table:style-name="ce28" office:value-type="float" office:value="1394606.37" calcext:value-type="float">
            <text:p>1 394 606,3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046:889</text:p>
          </table:table-cell>
          <table:table-cell table:style-name="ce28" office:value-type="float" office:value="6016458.83" calcext:value-type="float">
            <text:p>6 016 458,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402:3156</text:p>
          </table:table-cell>
          <table:table-cell table:style-name="ce28" office:value-type="float" office:value="5180718.97" calcext:value-type="float">
            <text:p>5 180 718,9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79:1183</text:p>
          </table:table-cell>
          <table:table-cell table:style-name="ce28" office:value-type="float" office:value="5570874.87" calcext:value-type="float">
            <text:p>5 570 874,8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90005:226</text:p>
          </table:table-cell>
          <table:table-cell table:style-name="ce28" office:value-type="float" office:value="534092.59" calcext:value-type="float">
            <text:p>534 092,5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9:010306:458</text:p>
          </table:table-cell>
          <table:table-cell table:style-name="ce28" office:value-type="float" office:value="718787.79" calcext:value-type="float">
            <text:p>718 787,7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20394:314</text:p>
          </table:table-cell>
          <table:table-cell table:style-name="ce28" office:value-type="float" office:value="1809014.95" calcext:value-type="float">
            <text:p>1 809 014,9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6:041500:449</text:p>
          </table:table-cell>
          <table:table-cell table:style-name="ce28" office:value-type="float" office:value="260992.04" calcext:value-type="float">
            <text:p>260 992,0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20402:3157</text:p>
          </table:table-cell>
          <table:table-cell table:style-name="ce28" office:value-type="float" office:value="3056798.46" calcext:value-type="float">
            <text:p>3 056 798,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30007:1751</text:p>
          </table:table-cell>
          <table:table-cell table:style-name="ce28" office:value-type="float" office:value="2795952.33" calcext:value-type="float">
            <text:p>2 795 952,3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30003:5264</text:p>
          </table:table-cell>
          <table:table-cell table:style-name="ce28" office:value-type="float" office:value="4974349.26" calcext:value-type="float">
            <text:p>4 974 349,2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20394:168</text:p>
          </table:table-cell>
          <table:table-cell table:style-name="ce28" office:value-type="float" office:value="2718760.7" calcext:value-type="float">
            <text:p>2 718 760,7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20394:566</text:p>
          </table:table-cell>
          <table:table-cell table:style-name="ce28" office:value-type="float" office:value="4496321.1" calcext:value-type="float">
            <text:p>4 496 321,1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171:165</text:p>
          </table:table-cell>
          <table:table-cell table:style-name="ce28" office:value-type="float" office:value="2854582.44" calcext:value-type="float">
            <text:p>2 854 582,4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6:030300:1273</text:p>
          </table:table-cell>
          <table:table-cell table:style-name="ce28" office:value-type="float" office:value="563411.57" calcext:value-type="float">
            <text:p>563 411,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20394:1045</text:p>
          </table:table-cell>
          <table:table-cell table:style-name="ce28" office:value-type="float" office:value="4446165.83" calcext:value-type="float">
            <text:p>4 446 165,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1:010801:328</text:p>
          </table:table-cell>
          <table:table-cell table:style-name="ce28" office:value-type="float" office:value="528499.98" calcext:value-type="float">
            <text:p>528 499,9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2:000479:192</text:p>
          </table:table-cell>
          <table:table-cell table:style-name="ce28" office:value-type="float" office:value="1254893.85" calcext:value-type="float">
            <text:p>1 254 893,8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9:010403:362</text:p>
          </table:table-cell>
          <table:table-cell table:style-name="ce28" office:value-type="float" office:value="2376700.6" calcext:value-type="float">
            <text:p>2 376 700,6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8:011701:394</text:p>
          </table:table-cell>
          <table:table-cell table:style-name="ce28" office:value-type="float" office:value="1277427.28" calcext:value-type="float">
            <text:p>1 277 427,2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9:010308:140</text:p>
          </table:table-cell>
          <table:table-cell table:style-name="ce28" office:value-type="float" office:value="1111262.44" calcext:value-type="float">
            <text:p>1 111 262,4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9:000000:2735</text:p>
          </table:table-cell>
          <table:table-cell table:style-name="ce28" office:value-type="float" office:value="345278.28" calcext:value-type="float">
            <text:p>345 278,2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9:010308:438</text:p>
          </table:table-cell>
          <table:table-cell table:style-name="ce28" office:value-type="float" office:value="911320.88" calcext:value-type="float">
            <text:p>911 320,8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9:010802:55</text:p>
          </table:table-cell>
          <table:table-cell table:style-name="ce28" office:value-type="float" office:value="552876.93" calcext:value-type="float">
            <text:p>552 876,9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9:010802:80</text:p>
          </table:table-cell>
          <table:table-cell table:style-name="ce28" office:value-type="float" office:value="917213.97" calcext:value-type="float">
            <text:p>917 213,9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9:000000:3407</text:p>
          </table:table-cell>
          <table:table-cell table:style-name="ce28" office:value-type="float" office:value="978277.64" calcext:value-type="float">
            <text:p>978 277,6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8:011020:83</text:p>
          </table:table-cell>
          <table:table-cell table:style-name="ce28" office:value-type="float" office:value="1344886.37" calcext:value-type="float">
            <text:p>1 344 886,3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9:010406:255</text:p>
          </table:table-cell>
          <table:table-cell table:style-name="ce28" office:value-type="float" office:value="646271.44" calcext:value-type="float">
            <text:p>646 271,4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9:010303:444</text:p>
          </table:table-cell>
          <table:table-cell table:style-name="ce28" office:value-type="float" office:value="697140.83" calcext:value-type="float">
            <text:p>697 140,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4:030368:118</text:p>
          </table:table-cell>
          <table:table-cell table:style-name="ce28" office:value-type="float" office:value="716565.34" calcext:value-type="float">
            <text:p>716 565,3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3:020703:631</text:p>
          </table:table-cell>
          <table:table-cell table:style-name="ce28" office:value-type="float" office:value="1365147.87" calcext:value-type="float">
            <text:p>1 365 147,8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8:011701:489</text:p>
          </table:table-cell>
          <table:table-cell table:style-name="ce28" office:value-type="float" office:value="386537.03" calcext:value-type="float">
            <text:p>386 537,0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9:000000:2680</text:p>
          </table:table-cell>
          <table:table-cell table:style-name="ce28" office:value-type="float" office:value="1297289.55" calcext:value-type="float">
            <text:p>1 297 289,5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9:010802:78</text:p>
          </table:table-cell>
          <table:table-cell table:style-name="ce28" office:value-type="float" office:value="915789.73" calcext:value-type="float">
            <text:p>915 789,7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9:000000:2706</text:p>
          </table:table-cell>
          <table:table-cell table:style-name="ce28" office:value-type="float" office:value="915558.04" calcext:value-type="float">
            <text:p>915 558,0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9:000000:2684</text:p>
          </table:table-cell>
          <table:table-cell table:style-name="ce28" office:value-type="float" office:value="574661.62" calcext:value-type="float">
            <text:p>574 661,6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4:030361:165</text:p>
          </table:table-cell>
          <table:table-cell table:style-name="ce28" office:value-type="float" office:value="413702.63" calcext:value-type="float">
            <text:p>413 702,6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9:010101:389</text:p>
          </table:table-cell>
          <table:table-cell table:style-name="ce28" office:value-type="float" office:value="985555.52" calcext:value-type="float">
            <text:p>985 555,5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5:010651:226</text:p>
          </table:table-cell>
          <table:table-cell table:style-name="ce28" office:value-type="float" office:value="3367716.75" calcext:value-type="float">
            <text:p>3 367 716,7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3:020703:626</text:p>
          </table:table-cell>
          <table:table-cell table:style-name="ce28" office:value-type="float" office:value="1281907.15" calcext:value-type="float">
            <text:p>1 281 907,1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9:000000:3176</text:p>
          </table:table-cell>
          <table:table-cell table:style-name="ce28" office:value-type="float" office:value="563411.8" calcext:value-type="float">
            <text:p>563 411,8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9:010101:463</text:p>
          </table:table-cell>
          <table:table-cell table:style-name="ce28" office:value-type="float" office:value="763736.55" calcext:value-type="float">
            <text:p>763 736,5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9:010403:412</text:p>
          </table:table-cell>
          <table:table-cell table:style-name="ce28" office:value-type="float" office:value="684635.33" calcext:value-type="float">
            <text:p>684 635,3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4:020014:457</text:p>
          </table:table-cell>
          <table:table-cell table:style-name="ce28" office:value-type="float" office:value="903384.65" calcext:value-type="float">
            <text:p>903 384,6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9:010101:416</text:p>
          </table:table-cell>
          <table:table-cell table:style-name="ce28" office:value-type="float" office:value="744845.54" calcext:value-type="float">
            <text:p>744 845,5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9:010505:195</text:p>
          </table:table-cell>
          <table:table-cell table:style-name="ce28" office:value-type="float" office:value="867986.21" calcext:value-type="float">
            <text:p>867 986,2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9:010505:207</text:p>
          </table:table-cell>
          <table:table-cell table:style-name="ce28" office:value-type="float" office:value="880134.83" calcext:value-type="float">
            <text:p>880 134,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9:010101:407</text:p>
          </table:table-cell>
          <table:table-cell table:style-name="ce28" office:value-type="float" office:value="497415.01" calcext:value-type="float">
            <text:p>497 415,0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8:011024:48</text:p>
          </table:table-cell>
          <table:table-cell table:style-name="ce28" office:value-type="float" office:value="825021.17" calcext:value-type="float">
            <text:p>825 021,1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9:000000:2681</text:p>
          </table:table-cell>
          <table:table-cell table:style-name="ce28" office:value-type="float" office:value="1099452.22" calcext:value-type="float">
            <text:p>1 099 452,2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8:011007:122</text:p>
          </table:table-cell>
          <table:table-cell table:style-name="ce28" office:value-type="float" office:value="1000402.05" calcext:value-type="float">
            <text:p>1 000 402,0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3:020703:625</text:p>
          </table:table-cell>
          <table:table-cell table:style-name="ce28" office:value-type="float" office:value="1598221.9" calcext:value-type="float">
            <text:p>1 598 221,9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9:010403:479</text:p>
          </table:table-cell>
          <table:table-cell table:style-name="ce28" office:value-type="float" office:value="983822.83" calcext:value-type="float">
            <text:p>983 822,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9:010807:349</text:p>
          </table:table-cell>
          <table:table-cell table:style-name="ce28" office:value-type="float" office:value="546347.68" calcext:value-type="float">
            <text:p>546 347,6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3:020703:645</text:p>
          </table:table-cell>
          <table:table-cell table:style-name="ce28" office:value-type="float" office:value="966554.73" calcext:value-type="float">
            <text:p>966 554,7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9:010802:43</text:p>
          </table:table-cell>
          <table:table-cell table:style-name="ce28" office:value-type="float" office:value="830028.58" calcext:value-type="float">
            <text:p>830 028,5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9:010802:45</text:p>
          </table:table-cell>
          <table:table-cell table:style-name="ce28" office:value-type="float" office:value="815030.34" calcext:value-type="float">
            <text:p>815 030,3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9:010806:310</text:p>
          </table:table-cell>
          <table:table-cell table:style-name="ce28" office:value-type="float" office:value="894161.72" calcext:value-type="float">
            <text:p>894 161,7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2:000000:1761</text:p>
          </table:table-cell>
          <table:table-cell table:style-name="ce28" office:value-type="float" office:value="607587.91" calcext:value-type="float">
            <text:p>607 587,9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5:010913:1280</text:p>
          </table:table-cell>
          <table:table-cell table:style-name="ce28" office:value-type="float" office:value="3286975.3" calcext:value-type="float">
            <text:p>3 286 975,3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8:011701:488</text:p>
          </table:table-cell>
          <table:table-cell table:style-name="ce28" office:value-type="float" office:value="454561.15" calcext:value-type="float">
            <text:p>454 561,1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5:010913:1276</text:p>
          </table:table-cell>
          <table:table-cell table:style-name="ce28" office:value-type="float" office:value="1730517.78" calcext:value-type="float">
            <text:p>1 730 517,7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3:020703:620</text:p>
          </table:table-cell>
          <table:table-cell table:style-name="ce28" office:value-type="float" office:value="918548.12" calcext:value-type="float">
            <text:p>918 548,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9:010101:470</text:p>
          </table:table-cell>
          <table:table-cell table:style-name="ce28" office:value-type="float" office:value="991698.37" calcext:value-type="float">
            <text:p>991 698,3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9:010802:85</text:p>
          </table:table-cell>
          <table:table-cell table:style-name="ce28" office:value-type="float" office:value="606140.5" calcext:value-type="float">
            <text:p>606 140,5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9:010101:447</text:p>
          </table:table-cell>
          <table:table-cell table:style-name="ce28" office:value-type="float" office:value="1301789.54" calcext:value-type="float">
            <text:p>1 301 789,5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9:010403:798</text:p>
          </table:table-cell>
          <table:table-cell table:style-name="ce28" office:value-type="float" office:value="278315.95" calcext:value-type="float">
            <text:p>278 315,9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5:010646:471</text:p>
          </table:table-cell>
          <table:table-cell table:style-name="ce28" office:value-type="float" office:value="2680272.93" calcext:value-type="float">
            <text:p>2 680 272,9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9:010403:478</text:p>
          </table:table-cell>
          <table:table-cell table:style-name="ce28" office:value-type="float" office:value="1028402.61" calcext:value-type="float">
            <text:p>1 028 402,6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9:010403:799</text:p>
          </table:table-cell>
          <table:table-cell table:style-name="ce28" office:value-type="float" office:value="676007.45" calcext:value-type="float">
            <text:p>676 007,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9:010802:44</text:p>
          </table:table-cell>
          <table:table-cell table:style-name="ce28" office:value-type="float" office:value="802486.16" calcext:value-type="float">
            <text:p>802 486,1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5:010635:319</text:p>
          </table:table-cell>
          <table:table-cell table:style-name="ce28" office:value-type="float" office:value="2201694.75" calcext:value-type="float">
            <text:p>2 201 694,7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9:010403:380</text:p>
          </table:table-cell>
          <table:table-cell table:style-name="ce28" office:value-type="float" office:value="687508.86" calcext:value-type="float">
            <text:p>687 508,8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6:010803:261</text:p>
          </table:table-cell>
          <table:table-cell table:style-name="ce28" office:value-type="float" office:value="1411181.76" calcext:value-type="float">
            <text:p>1 411 181,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9:010403:534</text:p>
          </table:table-cell>
          <table:table-cell table:style-name="ce28" office:value-type="float" office:value="952831.69" calcext:value-type="float">
            <text:p>952 831,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9:000000:2670</text:p>
          </table:table-cell>
          <table:table-cell table:style-name="ce28" office:value-type="float" office:value="1069954.72" calcext:value-type="float">
            <text:p>1 069 954,7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9:010101:417</text:p>
          </table:table-cell>
          <table:table-cell table:style-name="ce28" office:value-type="float" office:value="994766.31" calcext:value-type="float">
            <text:p>994 766,3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9:010101:445</text:p>
          </table:table-cell>
          <table:table-cell table:style-name="ce28" office:value-type="float" office:value="1000915.95" calcext:value-type="float">
            <text:p>1 000 915,9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9:000000:2679</text:p>
          </table:table-cell>
          <table:table-cell table:style-name="ce28" office:value-type="float" office:value="796432.46" calcext:value-type="float">
            <text:p>796 432,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9:010406:117</text:p>
          </table:table-cell>
          <table:table-cell table:style-name="ce28" office:value-type="float" office:value="942164.98" calcext:value-type="float">
            <text:p>942 164,9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9:010403:381</text:p>
          </table:table-cell>
          <table:table-cell table:style-name="ce28" office:value-type="float" office:value="696138.67" calcext:value-type="float">
            <text:p>696 138,6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6:010803:384</text:p>
          </table:table-cell>
          <table:table-cell table:style-name="ce28" office:value-type="float" office:value="1420227.79" calcext:value-type="float">
            <text:p>1 420 227,7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8:011007:108</text:p>
          </table:table-cell>
          <table:table-cell table:style-name="ce28" office:value-type="float" office:value="595519.82" calcext:value-type="float">
            <text:p>595 519,8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8:000000:872</text:p>
          </table:table-cell>
          <table:table-cell table:style-name="ce28" office:value-type="float" office:value="579392.39" calcext:value-type="float">
            <text:p>579 392,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3:020703:635</text:p>
          </table:table-cell>
          <table:table-cell table:style-name="ce28" office:value-type="float" office:value="978751.01" calcext:value-type="float">
            <text:p>978 751,0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9:010101:471</text:p>
          </table:table-cell>
          <table:table-cell table:style-name="ce28" office:value-type="float" office:value="996305.6" calcext:value-type="float">
            <text:p>996 305,6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4:030369:199</text:p>
          </table:table-cell>
          <table:table-cell table:style-name="ce28" office:value-type="float" office:value="1769667.15" calcext:value-type="float">
            <text:p>1 769 667,1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13" office:value-type="string" calcext:value-type="string">
            <text:p>23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4:010503:8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10526:14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5:000000:511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10635:10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0635:10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10635:10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0635:10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635:10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10635:1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5:010635:11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0635:11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0635:7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635:7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10635:7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635:7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635:7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635:7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635: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10635:7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635:7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0635:7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10635:8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0635:8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10635:8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0635: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635:8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0635:8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10635:8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0635:8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10635:8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0635:8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10635:9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635:9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10635:9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635:9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10635:9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635:9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0635:9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0635:9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635:9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635:9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0646:10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0646:10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646:2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646:24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646:25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646:2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0646:25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0646:25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0646:26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0646:26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646:26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10646:26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10646:26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0646:26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10646:26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0646:26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10646:26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10646:2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646:27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0646:27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0646:27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0646:27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0646:27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10646:27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646:2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10646:27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0646:27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10646:27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0646:28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0646:28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646:28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10646:2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646:28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0646:28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10646:28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0646:28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10646:28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0646:28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0646:29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0646:29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10646:29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10646:29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0646:29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10646:29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10646:29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646:29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10646:29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10646:29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0646:30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646:30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10646:30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10646:30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0646:30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0646:30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0646:3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646:30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10646:30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646:30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10646:31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5:010646:31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10646:3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646:31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10646:31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0646:31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10646:32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646:32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10646:32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10646:32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0646:32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0646:32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10646:33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646:33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10646:33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10646:33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10646:3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10646:34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0646:34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646:34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10646:34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646:34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5:010646:3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0646:3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10646:34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10646:34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5:010646:35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10646:3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5:010646:47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5:010646:47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10646:47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0646:47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10646:4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10646:47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10631:7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0651:10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5:010651:10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0651:10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10651:1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5:010651:11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10651:22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0651:22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5:010651:3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10651:3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10651:3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10651:4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5:010651:4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0651:4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10651:5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10651:5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10651:5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10651:5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10651:5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5:010651:5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5:010651: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5:010651:5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10651:5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5:010651:6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5:010651:6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10651:6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0651:6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10651:6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10651:6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5:010651:6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10651:6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0651:6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5:010651: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5:010651:7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5:010651:7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5:010651:7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0651:7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5:010651:7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5:010651:7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5:010651: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5:010651:7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5:010651:7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5:010651:7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5:010651:8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5:010651:8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5:010651:8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5:010651: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5:010651:8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5:010651:8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5:010651:8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5:010651:8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5:010651:8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5:010651:8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5:010651:9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5:010651:9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5:010651:9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5:010651:9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5:010651:9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5:010651:9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5:010651:9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5:010651:9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5:010651:9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5:010913:100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5:010913:101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5:010913:102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5:010913:106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5:010913:106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5:010913:108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5:010913:111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5:010913:113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5:010913:21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5:010913:2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10913:24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5:010913:40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5:010913:4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5:010913:40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5:010913:45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5:010913:47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5:010913:48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5:010913:49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5:010913:49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5:010913:50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5:010913:5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5:010913:5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5:010913:52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5:010913:55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5:010913:56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5:010913:56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5:010913:57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5:010913:57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5:010913:59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5:010913:59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5:010913:60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5:010913:6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5:010913:66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5:010913:66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5:010913:71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5:010913:71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5:010913:73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5:010913:74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5:010913:7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5:010913:79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5:010913:81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5:010913:8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5:010913:82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5:010913:82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5:010913:84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5:010913:85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5:010913:85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5:010913:85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5:010913:88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5:010913:8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5:010913:90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5:010913:92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5:010913:97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5:010913:98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5:010913:99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8:011007:8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8:011024:4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9:010101:62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9:010308:14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9:010308:1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9:010308:17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9:010308:18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9:010308:19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9:010308:21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9:010308:22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9:010308:24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9:010308:2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9:010308:25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9:010308:43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9:010308:7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9:010308:8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9:010308:8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9:000000:116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9:000000:126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9:010403:41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9:010505:27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9:010505:18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24:010929:5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24:010965:2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24:010965:2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24:000000:291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24:011000:123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4:011000:12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4:011000:124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4:011000:127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4:011000:127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4:011000:127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24:011000:127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30007:170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5:000000:464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210265:262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5:010957:5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10252:4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2:010569:6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20439:17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5:000000:35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2:000205:10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5:010903:138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5:011322:13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010200:44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5:000000:370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5:011315: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9:000000:115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5:000000:481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110129:42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5:020205:16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2:010575:7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6:014037:1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25:010102:3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4:010907:128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2:000185:4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2:000156:4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6:011203:86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5:010645:5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5:000000:367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5:000000:408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5:000000:367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130021:66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2:000289:9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130029:40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24:011000:85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5:000000:362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26:031200:61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5:010952:13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5:010929:101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3:022604:21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030604:115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8:011105:10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030011:46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5:011030:1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1:130079:6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1:010154:22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020408:348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020402:92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130042:34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020402:79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130051:43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020400:119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1:010145:62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130085:106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2:000121:5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4:030342:44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130013:65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6:011302:219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6:011302:240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130049:77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020407:114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1:130191:20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2:010102:1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7:020090:53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6:011302:136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1:130013:42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4:010458:9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1:130079:86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1:130079:66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130046:115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020407:213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020407:134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030003:142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030007:96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130191:1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6:011302:221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020402:77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020413:82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020402:228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030003:142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130056:5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130051:27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1:030007:9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1:130013:42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030003:154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1:130048:103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130013:5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010148:28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16:014079:2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130176:32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130013:6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1:050001:72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1:130079:73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1:130013:68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130176:4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1:010154:51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1:010096:69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1:010137:60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9:010308:8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3:040037:14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9:010308:29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3:040037:8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4:010526:12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9:010403:86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9:010101:63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24:011000:90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5:010651:11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24:011000:86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4:020014:29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8:011007:5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9:010403:86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8:011024:3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5:010913:112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24:010929:4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2:000034:8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1:130034:30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2:000000:506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4:010503:6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5:010913:107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5:010635:10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9:010505:27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9:010505:4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9:010101:63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9:010403:61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5:010646:35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17:010701:55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9:010101:64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13:011623:17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6:011203:95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13:011623:1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4:000000:415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6:000000:440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16:000000:198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16:000000:289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2:000105:3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2:000000:142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10:062001:31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9:000000:228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8:012801:53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7:020078:8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8:000000:175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10:032004:17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10:051002:89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8:000000:172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8:000000:172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10:041010:2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7:030011:15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8:000000:175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5:000000:562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5:000000:562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16:000000:211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12:000000:11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13:071817:2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26:000000:259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11:000000:271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16:000000:211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14:011602:10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1:210353:16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19:000000:150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13:052808:6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12:010524:13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9:011407:8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9:000000:228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10:082001:21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8:000000:175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8:000000:175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10:051001:24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11:000000:271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7:030011:15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10:081005:13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7:040064:14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9:000000:228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10:111004:26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10:011001:5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7:000000:300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9:000000:228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17:000000:97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19:010601:11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16:010601:9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16:000000:291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14:010907:83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13:071817:2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1:130066:7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2:000105:3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13:040601:5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14:010907:83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16:000000:291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1:130029:39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5:011103:42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15:011334:11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1:020408:167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5:011103:69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1:130029:39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15:011334:16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1:130029:39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22:010638:3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5:011103:65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11:010735:15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15:011327:8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1:130029:43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1:130028:26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1:130038:58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1:020408:2022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1:020408:1704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1:060010:94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1:020413:78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5:011103:68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1:020402:1501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11:010228:92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1:130038:55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1:040719:31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15:011333:24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1:020408:247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15:011327:9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15:011333:247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14:010334:598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1:130028:50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1:130028:550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5:011037:6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2:000451:8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1:060010:109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15:011327:8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10:021011:3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1:000000:7175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1:010150:523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3:000000:119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5:010903:739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5:000000:5876</text:p>
          </table:table-cell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5325AE6FF4088CB313D2FDD02FADB56C30F85AF7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.00.0000</text:date>, <text:time style:data-style-name="N2" text:time-value="17:23:45.5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2T08:22:50</meta:creation-date>
    <dc:date>2024-05-02T17:26:15.300000000</dc:date>
    <meta:generator>LibreOffice/6.3.1.2$Windows_X86_64 LibreOffice_project/b79626edf0065ac373bd1df5c28bd630b4424273</meta:generator>
    <meta:editing-duration>PT2M30S</meta:editing-duration>
    <meta:editing-cycles>1</meta:editing-cycles>
    <meta:document-statistic meta:table-count="1" meta:cell-count="32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