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11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2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5" calcext:value-type="float">
            <text:p>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7" calcext:value-type="float">
            <text:p>1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10051:4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094:22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1807:187</text:p>
          </table:table-cell>
          <table:table-cell table:style-name="ce28" office:value-type="float" office:value="4471500" calcext:value-type="float">
            <text:p>4 471 500,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00000:2308</text:p>
          </table:table-cell>
          <table:table-cell table:style-name="ce28" office:value-type="float" office:value="5022000" calcext:value-type="float">
            <text:p>5 022 000,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30094:2</text:p>
          </table:table-cell>
          <table:table-cell table:style-name="ce28" office:value-type="float" office:value="56148.17" calcext:value-type="float">
            <text:p>56 148,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1808:579</text:p>
          </table:table-cell>
          <table:table-cell table:style-name="ce28" office:value-type="float" office:value="129092.6" calcext:value-type="float">
            <text:p>129 092,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3:012001:195</text:p>
          </table:table-cell>
          <table:table-cell table:style-name="ce28" office:value-type="float" office:value="606967.68" calcext:value-type="float">
            <text:p>606 967,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10703:1035</text:p>
          </table:table-cell>
          <table:table-cell table:style-name="ce28" office:value-type="float" office:value="2300568.53" calcext:value-type="float">
            <text:p>2 300 568,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210265:2630</text:p>
          </table:table-cell>
          <table:table-cell table:style-name="ce28" office:value-type="float" office:value="68191.45" calcext:value-type="float">
            <text:p>68 191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007:1750</text:p>
          </table:table-cell>
          <table:table-cell table:style-name="ce28" office:value-type="float" office:value="158435.06" calcext:value-type="float">
            <text:p>158 435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125:2622</text:p>
          </table:table-cell>
          <table:table-cell table:style-name="ce28" office:value-type="float" office:value="95609.22" calcext:value-type="float">
            <text:p>95 609,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1409:217</text:p>
          </table:table-cell>
          <table:table-cell table:style-name="ce28" office:value-type="float" office:value="63319.56" calcext:value-type="float">
            <text:p>63 319,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5:011421:30</text:p>
          </table:table-cell>
          <table:table-cell table:style-name="ce28" office:value-type="float" office:value="328053.45" calcext:value-type="float">
            <text:p>328 053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10604:301</text:p>
          </table:table-cell>
          <table:table-cell table:style-name="ce28" office:value-type="float" office:value="11204452.7" calcext:value-type="float">
            <text:p>11 204 452,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10403:888</text:p>
          </table:table-cell>
          <table:table-cell table:style-name="ce28" office:value-type="float" office:value="373690.69" calcext:value-type="float">
            <text:p>373 690,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648:158</text:p>
          </table:table-cell>
          <table:table-cell table:style-name="ce28" office:value-type="float" office:value="1048537.63" calcext:value-type="float">
            <text:p>1 048 537,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25:79</text:p>
          </table:table-cell>
          <table:table-cell table:style-name="ce28" office:value-type="float" office:value="2827516.15" calcext:value-type="float">
            <text:p>2 827 516,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404:4370</text:p>
          </table:table-cell>
          <table:table-cell table:style-name="ce28" office:value-type="float" office:value="73764.39" calcext:value-type="float">
            <text:p>73 764,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1325:37</text:p>
          </table:table-cell>
          <table:table-cell table:style-name="ce28" office:value-type="float" office:value="1366194.34" calcext:value-type="float">
            <text:p>1 366 194,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1509:687</text:p>
          </table:table-cell>
          <table:table-cell table:style-name="ce28" office:value-type="float" office:value="4087153.28" calcext:value-type="float">
            <text:p>4 087 153,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00000:2844</text:p>
          </table:table-cell>
          <table:table-cell table:style-name="ce28" office:value-type="float" office:value="1518392.65" calcext:value-type="float">
            <text:p>1 518 392,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1509:688</text:p>
          </table:table-cell>
          <table:table-cell table:style-name="ce28" office:value-type="float" office:value="3196733.56" calcext:value-type="float">
            <text:p>3 196 733,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701:5</text:p>
          </table:table-cell>
          <table:table-cell table:style-name="ce28" office:value-type="float" office:value="852651.64" calcext:value-type="float">
            <text:p>852 651,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701:883</text:p>
          </table:table-cell>
          <table:table-cell table:style-name="ce28" office:value-type="float" office:value="646096.08" calcext:value-type="float">
            <text:p>646 096,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11421:9</text:p>
          </table:table-cell>
          <table:table-cell table:style-name="ce28" office:value-type="float" office:value="466235.52" calcext:value-type="float">
            <text:p>466 235,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965:13</text:p>
          </table:table-cell>
          <table:table-cell table:style-name="ce28" office:value-type="float" office:value="450467.3" calcext:value-type="float">
            <text:p>450 467,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25:85</text:p>
          </table:table-cell>
          <table:table-cell table:style-name="ce28" office:value-type="float" office:value="349059.92" calcext:value-type="float">
            <text:p>349 059,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0701:1337</text:p>
          </table:table-cell>
          <table:table-cell table:style-name="ce28" office:value-type="float" office:value="180012.28" calcext:value-type="float">
            <text:p>180 012,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5:191</text:p>
          </table:table-cell>
          <table:table-cell table:style-name="ce28" office:value-type="float" office:value="488051.14" calcext:value-type="float">
            <text:p>488 051,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10703:258</text:p>
          </table:table-cell>
          <table:table-cell table:style-name="ce28" office:value-type="float" office:value="510260.19" calcext:value-type="float">
            <text:p>510 260,1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8:010170:191</text:p>
          </table:table-cell>
          <table:table-cell table:style-name="ce28" office:value-type="float" office:value="635533.12" calcext:value-type="float">
            <text:p>635 533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1421:17</text:p>
          </table:table-cell>
          <table:table-cell table:style-name="ce28" office:value-type="float" office:value="620776.32" calcext:value-type="float">
            <text:p>620 776,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0403:889</text:p>
          </table:table-cell>
          <table:table-cell table:style-name="ce28" office:value-type="float" office:value="282609.56" calcext:value-type="float">
            <text:p>282 609,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1801:1315</text:p>
          </table:table-cell>
          <table:table-cell table:style-name="ce28" office:value-type="float" office:value="325949.65" calcext:value-type="float">
            <text:p>325 949,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5:010172:6</text:p>
          </table:table-cell>
          <table:table-cell table:style-name="ce28" office:value-type="float" office:value="82360.15" calcext:value-type="float">
            <text:p>82 360,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1172</text:p>
          </table:table-cell>
          <table:table-cell table:style-name="ce28" office:value-type="float" office:value="238462.45" calcext:value-type="float">
            <text:p>238 462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1200:617</text:p>
          </table:table-cell>
          <table:table-cell table:style-name="ce28" office:value-type="float" office:value="813133.31" calcext:value-type="float">
            <text:p>813 133,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1641:45</text:p>
          </table:table-cell>
          <table:table-cell table:style-name="ce28" office:value-type="float" office:value="723873.74" calcext:value-type="float">
            <text:p>723 873,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31200:618</text:p>
          </table:table-cell>
          <table:table-cell table:style-name="ce28" office:value-type="float" office:value="169727.5" calcext:value-type="float">
            <text:p>169 727,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0802:224</text:p>
          </table:table-cell>
          <table:table-cell table:style-name="ce28" office:value-type="float" office:value="2049821.71" calcext:value-type="float">
            <text:p>2 049 821,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25:144</text:p>
          </table:table-cell>
          <table:table-cell table:style-name="ce28" office:value-type="float" office:value="591777.2" calcext:value-type="float">
            <text:p>591 777,2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60007:167</text:p>
          </table:table-cell>
          <table:table-cell table:style-name="ce28" office:value-type="float" office:value="30564.77" calcext:value-type="float">
            <text:p>30 564,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10344:556</text:p>
          </table:table-cell>
          <table:table-cell table:style-name="ce28" office:value-type="float" office:value="37425.13" calcext:value-type="float">
            <text:p>37 425,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014:48</text:p>
          </table:table-cell>
          <table:table-cell table:style-name="ce28" office:value-type="float" office:value="217129691.94" calcext:value-type="float">
            <text:p>217 129 691,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200:698</text:p>
          </table:table-cell>
          <table:table-cell table:style-name="ce28" office:value-type="float" office:value="102592.39" calcext:value-type="float">
            <text:p>102 592,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014:163</text:p>
          </table:table-cell>
          <table:table-cell table:style-name="ce28" office:value-type="float" office:value="15420477.9" calcext:value-type="float">
            <text:p>15 420 477,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10234:609</text:p>
          </table:table-cell>
          <table:table-cell table:style-name="ce28" office:value-type="float" office:value="29541.22" calcext:value-type="float">
            <text:p>29 541,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289:449</text:p>
          </table:table-cell>
          <table:table-cell table:style-name="ce28" office:value-type="float" office:value="432178.29" calcext:value-type="float">
            <text:p>432 178,2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21:672</text:p>
          </table:table-cell>
          <table:table-cell table:style-name="ce28" office:value-type="float" office:value="93175.46" calcext:value-type="float">
            <text:p>93 175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014:162</text:p>
          </table:table-cell>
          <table:table-cell table:style-name="ce28" office:value-type="float" office:value="1947104120.17" calcext:value-type="float">
            <text:p>1 947 104 120,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376:770</text:p>
          </table:table-cell>
          <table:table-cell table:style-name="ce28" office:value-type="float" office:value="66671.11" calcext:value-type="float">
            <text:p>66 671,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10227:198</text:p>
          </table:table-cell>
          <table:table-cell table:style-name="ce28" office:value-type="float" office:value="428606.01" calcext:value-type="float">
            <text:p>428 606,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60010:1451</text:p>
          </table:table-cell>
          <table:table-cell table:style-name="ce28" office:value-type="float" office:value="321127.47" calcext:value-type="float">
            <text:p>321 127,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39:2322</text:p>
          </table:table-cell>
          <table:table-cell table:style-name="ce28" office:value-type="float" office:value="57473.57" calcext:value-type="float">
            <text:p>57 473,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70080:40</text:p>
          </table:table-cell>
          <table:table-cell table:style-name="ce28" office:value-type="float" office:value="275462.46" calcext:value-type="float">
            <text:p>275 462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10112:10</text:p>
          </table:table-cell>
          <table:table-cell table:style-name="ce28" office:value-type="float" office:value="321369.65" calcext:value-type="float">
            <text:p>321 369,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70153:337</text:p>
          </table:table-cell>
          <table:table-cell table:style-name="ce28" office:value-type="float" office:value="396467.12" calcext:value-type="float">
            <text:p>396 467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014:164</text:p>
          </table:table-cell>
          <table:table-cell table:style-name="ce28" office:value-type="float" office:value="12799805.18" calcext:value-type="float">
            <text:p>12 799 805,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13906</text:p>
          </table:table-cell>
          <table:table-cell table:style-name="ce28" office:value-type="float" office:value="1691637727.06" calcext:value-type="float">
            <text:p>1 691 637 727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39:2323</text:p>
          </table:table-cell>
          <table:table-cell table:style-name="ce28" office:value-type="float" office:value="55303.1" calcext:value-type="float">
            <text:p>55 303,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01:707</text:p>
          </table:table-cell>
          <table:table-cell table:style-name="ce28" office:value-type="float" office:value="78031.08" calcext:value-type="float">
            <text:p>78 031,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2985:375</text:p>
          </table:table-cell>
          <table:table-cell table:style-name="ce28" office:value-type="float" office:value="4469666.26" calcext:value-type="float">
            <text:p>4 469 666,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4:151</text:p>
          </table:table-cell>
          <table:table-cell table:style-name="ce28" office:value-type="float" office:value="132477.66" calcext:value-type="float">
            <text:p>132 477,6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4:152</text:p>
          </table:table-cell>
          <table:table-cell table:style-name="ce28" office:value-type="float" office:value="157919.1" calcext:value-type="float">
            <text:p>157 919,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00000:1134</text:p>
          </table:table-cell>
          <table:table-cell table:style-name="ce28" office:value-type="float" office:value="1935861.38" calcext:value-type="float">
            <text:p>1 935 861,3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4001:4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210: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20673: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0:011301: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20606: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0401: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21303: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00000:41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10502:4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10703:9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1601: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21303: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20302: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0401:1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1303: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10703:8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018:11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503:1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3:011602: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00000:28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602:3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10704:2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602:3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20902: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701: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00000:372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0602:3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1644:1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10701: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10701: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624: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1901: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634: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702: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701: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10701: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643: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908: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701: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10702: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10701: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4:011640: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10703:2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605:3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00000:40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10703: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10703:2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11: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703: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10703:1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10703:2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10703:1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25: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7:012401:1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10703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10703:5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10703:1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21826:2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15: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1325:1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1325: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1325: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920:4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805: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906: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20602:3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20329: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00000:18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00000:39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4:011515:6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20601: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4:011638:1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10701: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804: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1634:12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34: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20602:3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10701:1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11515:5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10701: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1325: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1339:1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25: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10703:2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1203:2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10703: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10703: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10703: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10703:2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1202:1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10702: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1339:1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10702:1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10701: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00000:34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1512:27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20906: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0306: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1605: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1515:5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4:011641: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10804:1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2:010569: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21730: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4:011641:2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1339:1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4:14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10701: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00000:32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901: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4:011634:1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3:010703:2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952: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10703:9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2:010647:1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1:010701:1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5:011339:1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1325: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5:011325: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11325: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1325: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21826:4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20101:23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1202:1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3:010703:7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10703:3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952: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10703:2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10703:3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3:010703:7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9:011142: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3:010703:5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3:010703:6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3:010703:3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10703:7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65: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623: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2:000229: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494:20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441: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144: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600: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00000: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3:021906: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3:000000:31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12988: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6:000000:10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0929: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0929: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91026:1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0929: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554: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70092: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540:1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494:19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13005:1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578D71FF440B8D4CD7E99F5B34E051311874E1E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.00.0000</text:date>, <text:time style:data-style-name="N2" text:time-value="17:26:16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2T08:24:24</meta:creation-date>
    <dc:date>2024-05-02T17:28:59.302000000</dc:dat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9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