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0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666</text:p>
          </table:table-cell>
          <table:table-cell table:style-name="ce28" office:value-type="float" office:value="53495408.68" calcext:value-type="float">
            <text:p>53 495 408,6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4.05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662C9E465BB7A3843CA0BB91F1C72C581A01B57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5:53:14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06:48:07</meta:creation-date>
    <dc:date>2024-04-22T15:55:09.093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