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2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2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60" calcext:value-type="float">
            <text:p>5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501:12</text:p>
          </table:table-cell>
          <table:table-cell table:style-name="ce28" office:value-type="float" office:value="700494.23" calcext:value-type="float">
            <text:p>700 494,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0903:767</text:p>
          </table:table-cell>
          <table:table-cell table:style-name="ce28" office:value-type="float" office:value="693885.79" calcext:value-type="float">
            <text:p>693 885,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903:850</text:p>
          </table:table-cell>
          <table:table-cell table:style-name="ce28" office:value-type="float" office:value="912032.39" calcext:value-type="float">
            <text:p>912 032,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0903:851</text:p>
          </table:table-cell>
          <table:table-cell table:style-name="ce28" office:value-type="float" office:value="912032.39" calcext:value-type="float">
            <text:p>912 032,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0903:842</text:p>
          </table:table-cell>
          <table:table-cell table:style-name="ce28" office:value-type="float" office:value="826094.93" calcext:value-type="float">
            <text:p>826 094,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903:843</text:p>
          </table:table-cell>
          <table:table-cell table:style-name="ce28" office:value-type="float" office:value="959591.87" calcext:value-type="float">
            <text:p>959 591,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0903:1114</text:p>
          </table:table-cell>
          <table:table-cell table:style-name="ce28" office:value-type="float" office:value="428350.47" calcext:value-type="float">
            <text:p>428 350,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0903:997</text:p>
          </table:table-cell>
          <table:table-cell table:style-name="ce28" office:value-type="float" office:value="436587.98" calcext:value-type="float">
            <text:p>436 587,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0903:802</text:p>
          </table:table-cell>
          <table:table-cell table:style-name="ce28" office:value-type="float" office:value="738929.84" calcext:value-type="float">
            <text:p>738 929,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0903:803</text:p>
          </table:table-cell>
          <table:table-cell table:style-name="ce28" office:value-type="float" office:value="705236.5" calcext:value-type="float">
            <text:p>705 236,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0903:1014</text:p>
          </table:table-cell>
          <table:table-cell table:style-name="ce28" office:value-type="float" office:value="741256.59" calcext:value-type="float">
            <text:p>741 256,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0903:1141</text:p>
          </table:table-cell>
          <table:table-cell table:style-name="ce28" office:value-type="float" office:value="743580.28" calcext:value-type="float">
            <text:p>743 580,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1054</text:p>
          </table:table-cell>
          <table:table-cell table:style-name="ce28" office:value-type="float" office:value="444826.34" calcext:value-type="float">
            <text:p>444 826,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7:020008:407</text:p>
          </table:table-cell>
          <table:table-cell table:style-name="ce28" office:value-type="float" office:value="3371122.76" calcext:value-type="float">
            <text:p>3 371 122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0503:229</text:p>
          </table:table-cell>
          <table:table-cell table:style-name="ce28" office:value-type="float" office:value="502003.79" calcext:value-type="float">
            <text:p>502 003,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7:020008:405</text:p>
          </table:table-cell>
          <table:table-cell table:style-name="ce28" office:value-type="float" office:value="834248.34" calcext:value-type="float">
            <text:p>834 248,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7:020008:409</text:p>
          </table:table-cell>
          <table:table-cell table:style-name="ce28" office:value-type="float" office:value="368777.6" calcext:value-type="float">
            <text:p>368 777,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1230</text:p>
          </table:table-cell>
          <table:table-cell table:style-name="ce28" office:value-type="float" office:value="1502740.76" calcext:value-type="float">
            <text:p>1 502 740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0501:17</text:p>
          </table:table-cell>
          <table:table-cell table:style-name="ce28" office:value-type="float" office:value="1450935.14" calcext:value-type="float">
            <text:p>1 450 935,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2:010316:12</text:p>
          </table:table-cell>
          <table:table-cell table:style-name="ce28" office:value-type="float" office:value="2939145.72" calcext:value-type="float">
            <text:p>2 939 145,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391:292</text:p>
          </table:table-cell>
          <table:table-cell table:style-name="ce28" office:value-type="float" office:value="466960" calcext:value-type="float">
            <text:p>466 960,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31040:565</text:p>
          </table:table-cell>
          <table:table-cell table:style-name="ce28" office:value-type="float" office:value="1773349.94" calcext:value-type="float">
            <text:p>1 773 349,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000:6373</text:p>
          </table:table-cell>
          <table:table-cell table:style-name="ce28" office:value-type="float" office:value="262312.08" calcext:value-type="float">
            <text:p>262 312,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0463:71</text:p>
          </table:table-cell>
          <table:table-cell table:style-name="ce28" office:value-type="float" office:value="986768.76" calcext:value-type="float">
            <text:p>986 768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2:010321:19</text:p>
          </table:table-cell>
          <table:table-cell table:style-name="ce28" office:value-type="float" office:value="11435733.32" calcext:value-type="float">
            <text:p>11 435 733,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8:010104:570</text:p>
          </table:table-cell>
          <table:table-cell table:style-name="ce28" office:value-type="float" office:value="286312.18" calcext:value-type="float">
            <text:p>286 312,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16:157</text:p>
          </table:table-cell>
          <table:table-cell table:style-name="ce28" office:value-type="float" office:value="1036166.8" calcext:value-type="float">
            <text:p>1 036 166,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613</text:p>
          </table:table-cell>
          <table:table-cell table:style-name="ce28" office:value-type="float" office:value="760203.36" calcext:value-type="float">
            <text:p>760 203,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076:356</text:p>
          </table:table-cell>
          <table:table-cell table:style-name="ce28" office:value-type="float" office:value="258361.1" calcext:value-type="float">
            <text:p>258 361,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16:353</text:p>
          </table:table-cell>
          <table:table-cell table:style-name="ce28" office:value-type="float" office:value="1277941.13" calcext:value-type="float">
            <text:p>1 277 941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2:010502:127</text:p>
          </table:table-cell>
          <table:table-cell table:style-name="ce28" office:value-type="float" office:value="952704.2" calcext:value-type="float">
            <text:p>952 704,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0903:624</text:p>
          </table:table-cell>
          <table:table-cell table:style-name="ce28" office:value-type="float" office:value="784917.61" calcext:value-type="float">
            <text:p>784 917,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13:6025</text:p>
          </table:table-cell>
          <table:table-cell table:style-name="ce28" office:value-type="float" office:value="1357823.36" calcext:value-type="float">
            <text:p>1 357 823,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13903</text:p>
          </table:table-cell>
          <table:table-cell table:style-name="ce28" office:value-type="float" office:value="551100.6" calcext:value-type="float">
            <text:p>551 100,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4:010897:64</text:p>
          </table:table-cell>
          <table:table-cell table:style-name="ce28" office:value-type="float" office:value="1730581.49" calcext:value-type="float">
            <text:p>1 730 581,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1208</text:p>
          </table:table-cell>
          <table:table-cell table:style-name="ce28" office:value-type="float" office:value="1858113.05" calcext:value-type="float">
            <text:p>1 858 113,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0903:1403</text:p>
          </table:table-cell>
          <table:table-cell table:style-name="ce28" office:value-type="float" office:value="889652.68" calcext:value-type="float">
            <text:p>889 652,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0903:1229</text:p>
          </table:table-cell>
          <table:table-cell table:style-name="ce28" office:value-type="float" office:value="864938.45" calcext:value-type="float">
            <text:p>864 938,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903:1207</text:p>
          </table:table-cell>
          <table:table-cell table:style-name="ce28" office:value-type="float" office:value="1898047.62" calcext:value-type="float">
            <text:p>1 898 047,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7:020008:408</text:p>
          </table:table-cell>
          <table:table-cell table:style-name="ce28" office:value-type="float" office:value="3901671.11" calcext:value-type="float">
            <text:p>3 901 671,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20328:77</text:p>
          </table:table-cell>
          <table:table-cell table:style-name="ce28" office:value-type="float" office:value="1604724.01" calcext:value-type="float">
            <text:p>1 604 724,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386:1013</text:p>
          </table:table-cell>
          <table:table-cell table:style-name="ce28" office:value-type="float" office:value="467757.34" calcext:value-type="float">
            <text:p>467 757,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1005:406</text:p>
          </table:table-cell>
          <table:table-cell table:style-name="ce28" office:value-type="float" office:value="229770.59" calcext:value-type="float">
            <text:p>229 770,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3:000000:1066</text:p>
          </table:table-cell>
          <table:table-cell table:style-name="ce28" office:value-type="float" office:value="436531.72" calcext:value-type="float">
            <text:p>436 531,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10138:395</text:p>
          </table:table-cell>
          <table:table-cell table:style-name="ce28" office:value-type="float" office:value="1975114.49" calcext:value-type="float">
            <text:p>1 975 114,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7:010021:636</text:p>
          </table:table-cell>
          <table:table-cell table:style-name="ce28" office:value-type="float" office:value="1796903.25" calcext:value-type="float">
            <text:p>1 796 903,2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30007:1099</text:p>
          </table:table-cell>
          <table:table-cell table:style-name="ce28" office:value-type="float" office:value="7336322.27" calcext:value-type="float">
            <text:p>7 336 322,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13863</text:p>
          </table:table-cell>
          <table:table-cell table:style-name="ce28" office:value-type="float" office:value="625673.57" calcext:value-type="float">
            <text:p>625 673,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20412:176</text:p>
          </table:table-cell>
          <table:table-cell table:style-name="ce28" office:value-type="float" office:value="1194349.31" calcext:value-type="float">
            <text:p>1 194 349,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216:31</text:p>
          </table:table-cell>
          <table:table-cell table:style-name="ce28" office:value-type="float" office:value="2547872.71" calcext:value-type="float">
            <text:p>2 547 872,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0903:1257</text:p>
          </table:table-cell>
          <table:table-cell table:style-name="ce28" office:value-type="float" office:value="1545060.86" calcext:value-type="float">
            <text:p>1 545 060,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50013:139</text:p>
          </table:table-cell>
          <table:table-cell table:style-name="ce28" office:value-type="float" office:value="2196295.96" calcext:value-type="float">
            <text:p>2 196 295,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210352:618</text:p>
          </table:table-cell>
          <table:table-cell table:style-name="ce28" office:value-type="float" office:value="15646119.07" calcext:value-type="float">
            <text:p>15 646 119,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8:021003:827</text:p>
          </table:table-cell>
          <table:table-cell table:style-name="ce28" office:value-type="float" office:value="648188.74" calcext:value-type="float">
            <text:p>648 188,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50008:739</text:p>
          </table:table-cell>
          <table:table-cell table:style-name="ce28" office:value-type="float" office:value="3138180.85" calcext:value-type="float">
            <text:p>3 138 180,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74:1175</text:p>
          </table:table-cell>
          <table:table-cell table:style-name="ce28" office:value-type="float" office:value="1074153.31" calcext:value-type="float">
            <text:p>1 074 153,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8:010106:1492</text:p>
          </table:table-cell>
          <table:table-cell table:style-name="ce28" office:value-type="float" office:value="1888776.11" calcext:value-type="float">
            <text:p>1 888 776,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50008:738</text:p>
          </table:table-cell>
          <table:table-cell table:style-name="ce28" office:value-type="float" office:value="2318917.13" calcext:value-type="float">
            <text:p>2 318 917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247:558</text:p>
          </table:table-cell>
          <table:table-cell table:style-name="ce28" office:value-type="float" office:value="3658753.32" calcext:value-type="float">
            <text:p>3 658 753,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50008:737</text:p>
          </table:table-cell>
          <table:table-cell table:style-name="ce28" office:value-type="float" office:value="3222079.21" calcext:value-type="float">
            <text:p>3 222 079,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199:1376</text:p>
          </table:table-cell>
          <table:table-cell table:style-name="ce28" office:value-type="float" office:value="1955638.92" calcext:value-type="float">
            <text:p>1 955 638,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03:880</text:p>
          </table:table-cell>
          <table:table-cell table:style-name="ce28" office:value-type="float" office:value="2219278.41" calcext:value-type="float">
            <text:p>2 219 278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338:681</text:p>
          </table:table-cell>
          <table:table-cell table:style-name="ce28" office:value-type="float" office:value="2744345.82" calcext:value-type="float">
            <text:p>2 744 345,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11202:2744</text:p>
          </table:table-cell>
          <table:table-cell table:style-name="ce28" office:value-type="float" office:value="2045982.95" calcext:value-type="float">
            <text:p>2 045 982,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338:682</text:p>
          </table:table-cell>
          <table:table-cell table:style-name="ce28" office:value-type="float" office:value="1395282.72" calcext:value-type="float">
            <text:p>1 395 282,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306:317</text:p>
          </table:table-cell>
          <table:table-cell table:style-name="ce28" office:value-type="float" office:value="4007896.24" calcext:value-type="float">
            <text:p>4 007 896,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40001:1244</text:p>
          </table:table-cell>
          <table:table-cell table:style-name="ce28" office:value-type="float" office:value="1322648.29" calcext:value-type="float">
            <text:p>1 322 648,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40740:417</text:p>
          </table:table-cell>
          <table:table-cell table:style-name="ce28" office:value-type="float" office:value="850314.66" calcext:value-type="float">
            <text:p>850 314,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199:1377</text:p>
          </table:table-cell>
          <table:table-cell table:style-name="ce28" office:value-type="float" office:value="1116370.07" calcext:value-type="float">
            <text:p>1 116 370,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0000:7022</text:p>
          </table:table-cell>
          <table:table-cell table:style-name="ce28" office:value-type="float" office:value="1448782.34" calcext:value-type="float">
            <text:p>1 448 782,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45:1501</text:p>
          </table:table-cell>
          <table:table-cell table:style-name="ce28" office:value-type="float" office:value="963710.8" calcext:value-type="float">
            <text:p>963 710,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45:1502</text:p>
          </table:table-cell>
          <table:table-cell table:style-name="ce28" office:value-type="float" office:value="955661.89" calcext:value-type="float">
            <text:p>955 661,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4:010604:872</text:p>
          </table:table-cell>
          <table:table-cell table:style-name="ce28" office:value-type="float" office:value="966380.14" calcext:value-type="float">
            <text:p>966 380,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247:557</text:p>
          </table:table-cell>
          <table:table-cell table:style-name="ce28" office:value-type="float" office:value="1568938.94" calcext:value-type="float">
            <text:p>1 568 938,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40740:418</text:p>
          </table:table-cell>
          <table:table-cell table:style-name="ce28" office:value-type="float" office:value="1274514.79" calcext:value-type="float">
            <text:p>1 274 514,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40001:1243</text:p>
          </table:table-cell>
          <table:table-cell table:style-name="ce28" office:value-type="float" office:value="992479.66" calcext:value-type="float">
            <text:p>992 479,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338:683</text:p>
          </table:table-cell>
          <table:table-cell table:style-name="ce28" office:value-type="float" office:value="1477837.65" calcext:value-type="float">
            <text:p>1 477 837,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016:194</text:p>
          </table:table-cell>
          <table:table-cell table:style-name="ce28" office:value-type="float" office:value="892393.82" calcext:value-type="float">
            <text:p>892 393,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338:685</text:p>
          </table:table-cell>
          <table:table-cell table:style-name="ce28" office:value-type="float" office:value="1381464.69" calcext:value-type="float">
            <text:p>1 381 464,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338:684</text:p>
          </table:table-cell>
          <table:table-cell table:style-name="ce28" office:value-type="float" office:value="1496101.16" calcext:value-type="float">
            <text:p>1 496 101,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901:44</text:p>
          </table:table-cell>
          <table:table-cell table:style-name="ce28" office:value-type="float" office:value="259961.17" calcext:value-type="float">
            <text:p>259 961,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239:373</text:p>
          </table:table-cell>
          <table:table-cell table:style-name="ce28" office:value-type="float" office:value="138860714.51" calcext:value-type="float">
            <text:p>138 860 714,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00000:2402</text:p>
          </table:table-cell>
          <table:table-cell table:style-name="ce28" office:value-type="float" office:value="275465.65" calcext:value-type="float">
            <text:p>275 465,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29:510</text:p>
          </table:table-cell>
          <table:table-cell table:style-name="ce28" office:value-type="float" office:value="9034553.62" calcext:value-type="float">
            <text:p>9 034 553,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1:000000:1669</text:p>
          </table:table-cell>
          <table:table-cell table:style-name="ce28" office:value-type="float" office:value="2411683.96" calcext:value-type="float">
            <text:p>2 411 683,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3:050010:84</text:p>
          </table:table-cell>
          <table:table-cell table:style-name="ce28" office:value-type="float" office:value="1121014.76" calcext:value-type="float">
            <text:p>1 121 014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8:011201:40</text:p>
          </table:table-cell>
          <table:table-cell table:style-name="ce28" office:value-type="float" office:value="333183.39" calcext:value-type="float">
            <text:p>333 183,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4:010330:185</text:p>
          </table:table-cell>
          <table:table-cell table:style-name="ce28" office:value-type="float" office:value="1220860.16" calcext:value-type="float">
            <text:p>1 220 860,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40001:1245</text:p>
          </table:table-cell>
          <table:table-cell table:style-name="ce28" office:value-type="float" office:value="1890915.98" calcext:value-type="float">
            <text:p>1 890 915,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3:050036:165</text:p>
          </table:table-cell>
          <table:table-cell table:style-name="ce28" office:value-type="float" office:value="1855459.03" calcext:value-type="float">
            <text:p>1 855 459,0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4:000000:4973</text:p>
          </table:table-cell>
          <table:table-cell table:style-name="ce28" office:value-type="float" office:value="1162570.28" calcext:value-type="float">
            <text:p>1 162 570,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50013:26</text:p>
          </table:table-cell>
          <table:table-cell table:style-name="ce28" office:value-type="float" office:value="1077864.59" calcext:value-type="float">
            <text:p>1 077 864,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446:707</text:p>
          </table:table-cell>
          <table:table-cell table:style-name="ce28" office:value-type="float" office:value="2156459.99" calcext:value-type="float">
            <text:p>2 156 459,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9:010101:385</text:p>
          </table:table-cell>
          <table:table-cell table:style-name="ce28" office:value-type="float" office:value="1063307.42" calcext:value-type="float">
            <text:p>1 063 307,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6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28:1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29:2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29:5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29:5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13:6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60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60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60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62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246: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176:2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176:23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176:2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176:2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176:2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176:2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176:2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176:2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176:2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176:2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176:2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176:2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176:2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176:3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176:3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176:3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176:3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176:3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176:3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176:34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176:3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176:3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176:3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176:3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176:3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176:3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176:3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176:3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176:3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176:3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176:3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176:3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176:3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176:3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176:3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176:3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176:3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176:3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176:36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176:36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176:3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176:3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176:3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176:3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176:3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176:3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176:3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176:3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176:3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176:3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176:3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176:3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176:3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176:3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176:3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176:3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176:3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176:3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176:3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176:3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176:3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176:3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176:3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176:3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176:3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176:3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176:3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176:3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176:3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176:39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176:3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176:3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176:4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176:4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176:4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176:40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176:4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176:4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176:4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176:4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176:4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176:40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176:4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176:4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176:4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176:4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176:4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176:4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176:4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176:4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176:4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176:4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176:4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176:4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176:4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176:4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176:4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176:42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176:42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176:4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176:4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176:4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176:4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176:4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176:4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176:4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176:4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176:43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176:4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176:43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176:4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176:4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176:4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176:4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176:4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176:4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176:44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176:4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176:4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176:4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176:4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176:4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176:4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176:4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176:4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176:4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176:4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176:4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176:4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176:4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176:4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176:4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176:4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176:4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176:4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176:4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176:4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176:4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176:4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176:4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176:4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176:4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176:4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176:4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176:4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176:49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176:4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176:4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176:5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176:5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176:5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176:50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176:5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176:5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176:5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176:5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176:5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176:50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176:5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176:5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176:5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176:5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176:5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176:5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176:5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176:5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176:52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176:52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176:5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176:5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176:5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176:5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176:5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176:5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176:5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176:5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176:53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176:5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176:53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176:5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176:5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176:5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176:5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176:5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176:5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176:5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176:5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176:5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176:5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176:5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176:5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176:5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176:5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176:5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176:5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176:5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176:5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176:5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176:5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176:5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176:5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176:5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176:5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176:5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176:5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176:59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176:5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176:5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176:6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176:6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176:6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176:60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176:6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176:6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176:6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176:6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176:6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176:60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176:6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176:6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176:6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176:6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176:6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176:6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176:6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176:6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176:6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176:6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176:6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176:6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176:6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176:6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176:7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176:7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176:8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7:030010:1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7:030010:1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7:030010:1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7:030010:1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7:030010:1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7:030010:1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7:030010:1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7:030010:1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7:030010:1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7:030010:1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7:030010:1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7:030010:1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7:030010:1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7:030010:1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7:030010:1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7:030010:1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7:030010:1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7:030010:16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7:030010:16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7:030010:1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7:030010:1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7:030010:1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7:030010:1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7:030010:1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7:030010:1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7:030010:1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7:030010:1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7:030010:1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7:030010:1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7:030010:1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7:030010:1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7:030010:1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7:030010:1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7:030010:1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7:030010:1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7:030010:1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7:030010:1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7:030010:1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7:030010:1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7:030010:1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7:030010:1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7:030010:19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7:030010:1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7:030010:1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7:030010:2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7:030010:2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7:030010:2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7:030010:2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7:030010:2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7:030010:2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7:030010:2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7:030010:3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7:030010:3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7:030010:3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7:030010: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7:030010: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7:030010: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7:030010: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7:030010: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7:030012: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7:030012: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7:030012: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7:030012: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7:030012: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7:030012: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7:030012: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7:030012: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7:030012: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7:030012: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7:030012: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7:030012: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7:030012: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7:030012: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7:030012: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7:030012:6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7:030012: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7:030012:6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7:030012:6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7:030012: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7:030012: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7:030012: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7:030012: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7:030012: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7:030012: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7:030012: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7:030012: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7:030012: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7:030012: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7:030012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7:030012: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7:030012: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7:030012: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7:030012: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7:030012:9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8:011019: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8:011019: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2:010316: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2:010316: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2:010321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2:010321: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2:010321: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2:010321: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2:010321: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2:010321: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2:010502:1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2:010502:1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5:010903:10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5:010903:10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5:010903:8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5:010903:144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5:010903:9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2:010537: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3:020005:60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0:000000:13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1:010710:1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0:000000:13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10917:1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5:010730:7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10913:3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5:010903:13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5:000000:36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5:000000:363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130418:9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20363:10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5:010914:1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5:010913:3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3:050037:13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3:050037:1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5:010632:4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915:2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150015:8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5:010903:14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00000:36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978: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2:000000:18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5:010621:1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608:4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10913:3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608:4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10902:44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10647:3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5:010902:4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621:1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913:3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5:010903:13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5:010903:14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2:000000:13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2:000000:6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1:010710:2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2:010604:2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30005:1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4:010813:18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3:050037:1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2:000447:3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3:050037:1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3:050037:1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3:020809:3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6:010804:6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130064:5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1:010228:3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130160: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130028: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010022:4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10287:2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130034:3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8:011019: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30003:315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010017:6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130176:4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010005:3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9:020101:8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9:020101:83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9:020101:83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130020:4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010254:6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10016:21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953:1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020408:37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566: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632:1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130020:4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127:1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130046:9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130152:3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130030: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130064:4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10201:1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1:010534:1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10120: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130019:7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130073: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7:030010: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130090: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2:010313: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130418:2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130033:2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10101:4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1:010203:3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130049:2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010103:6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000000:56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130032:1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9:020101:8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9:020101:8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9:020101:8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130038:4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9:020101:8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130037:2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130007:2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010022:5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130053:1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130071:56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010427:2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010017:4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010427:1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3:040057: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130176:1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130069: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010219: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130069: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130033:1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010127:1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000000:50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130176:5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090017:4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010162:7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6:011302:15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4:010390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130028:2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8:012101:8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010022:3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010127:1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11:010230:5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130034:5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130048:5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19:010913: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18:020703:65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19:011801: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1:000000:21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130160:16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18:000000:9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1:000000:20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5:000000:58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16:000000:210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5:000000:23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30073:3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000000:102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12:000000:11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11:000000:27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130030:10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000000:81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8:000000:9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110281: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1:011801:12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4:011201:7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00000:56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5:000000:58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15:011504:1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010219:4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19:000000:9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16:013901:141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18:000000:9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0:000000:7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13:052207: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1:000000:208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1:000000:20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5:000000:58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25:010210:1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010096:5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5:010413:6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25:010229:1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1:020402:17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7:030010:3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5:010913:7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5:010229:1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1:020402:16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21:011701:65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5:010903:4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25:010402:1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5:010940:5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25:010229:1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020402:17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25:010210:2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5:011128:3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5:011128:3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1:020001:4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25:010229:1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15:011329:3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22:010637:3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22:010638:5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22:010637:42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22:010650:23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150013:1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25:010229:1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22:010616: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25:010228:1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5:010957:7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22:010636:5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15:011329:33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22:010650:2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25:010229:1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25:010229:1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22:010616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25:010229:1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25:010229:1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15:011327: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5:010903:4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020001:4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22:010637:33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13:011634:1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22:010638:5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22:010650:22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22:010616: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22:010637:3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1:130176:4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FF3346B29E45FA0A4900D8517DED070148CBD6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16:15:55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2T07:15:14</meta:creation-date>
    <dc:date>2024-04-22T16:18:03.428000000</dc:dat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27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