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2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1" calcext:value-type="float">
            <text:p>2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0117:206</text:p>
          </table:table-cell>
          <table:table-cell table:style-name="ce28" office:value-type="float" office:value="806102" calcext:value-type="float">
            <text:p>806 102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00000:1484</text:p>
          </table:table-cell>
          <table:table-cell table:style-name="ce28" office:value-type="float" office:value="537422.6" calcext:value-type="float">
            <text:p>537 422,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0606:4</text:p>
          </table:table-cell>
          <table:table-cell table:style-name="ce28" office:value-type="float" office:value="653008.47" calcext:value-type="float">
            <text:p>653 008,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00000:422</text:p>
          </table:table-cell>
          <table:table-cell table:style-name="ce28" office:value-type="float" office:value="3065681.57" calcext:value-type="float">
            <text:p>3 065 681,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0000:7020</text:p>
          </table:table-cell>
          <table:table-cell table:style-name="ce28" office:value-type="float" office:value="78460.44" calcext:value-type="float">
            <text:p>78 460,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00000:3600</text:p>
          </table:table-cell>
          <table:table-cell table:style-name="ce28" office:value-type="float" office:value="50445000" calcext:value-type="float">
            <text:p>50 445 000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1101:4</text:p>
          </table:table-cell>
          <table:table-cell table:style-name="ce28" office:value-type="float" office:value="1448669.65" calcext:value-type="float">
            <text:p>1 448 669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1044:305</text:p>
          </table:table-cell>
          <table:table-cell table:style-name="ce28" office:value-type="float" office:value="9247039.3" calcext:value-type="float">
            <text:p>9 247 039,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6:014067:144</text:p>
          </table:table-cell>
          <table:table-cell table:style-name="ce28" office:value-type="float" office:value="99371.81" calcext:value-type="float">
            <text:p>99 371,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537:279</text:p>
          </table:table-cell>
          <table:table-cell table:style-name="ce28" office:value-type="float" office:value="583754.9" calcext:value-type="float">
            <text:p>583 754,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21104:521</text:p>
          </table:table-cell>
          <table:table-cell table:style-name="ce28" office:value-type="float" office:value="790206.5" calcext:value-type="float">
            <text:p>790 206,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237</text:p>
          </table:table-cell>
          <table:table-cell table:style-name="ce28" office:value-type="float" office:value="233010.95" calcext:value-type="float">
            <text:p>233 010,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126</text:p>
          </table:table-cell>
          <table:table-cell table:style-name="ce28" office:value-type="float" office:value="235915.49" calcext:value-type="float">
            <text:p>235 915,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38</text:p>
          </table:table-cell>
          <table:table-cell table:style-name="ce28" office:value-type="float" office:value="209205.47" calcext:value-type="float">
            <text:p>209 205,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903:30</text:p>
          </table:table-cell>
          <table:table-cell table:style-name="ce28" office:value-type="float" office:value="791040.08" calcext:value-type="float">
            <text:p>791 040,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0702:450</text:p>
          </table:table-cell>
          <table:table-cell table:style-name="ce28" office:value-type="float" office:value="137639.19" calcext:value-type="float">
            <text:p>137 639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2933:198</text:p>
          </table:table-cell>
          <table:table-cell table:style-name="ce28" office:value-type="float" office:value="306664.11" calcext:value-type="float">
            <text:p>306 664,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00000:2073</text:p>
          </table:table-cell>
          <table:table-cell table:style-name="ce28" office:value-type="float" office:value="235404.78" calcext:value-type="float">
            <text:p>235 404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0903:5</text:p>
          </table:table-cell>
          <table:table-cell table:style-name="ce28" office:value-type="float" office:value="184340.38" calcext:value-type="float">
            <text:p>184 340,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0865:235</text:p>
          </table:table-cell>
          <table:table-cell table:style-name="ce28" office:value-type="float" office:value="614244.01" calcext:value-type="float">
            <text:p>614 244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557:172</text:p>
          </table:table-cell>
          <table:table-cell table:style-name="ce28" office:value-type="float" office:value="751249.38" calcext:value-type="float">
            <text:p>751 249,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0903:599</text:p>
          </table:table-cell>
          <table:table-cell table:style-name="ce28" office:value-type="float" office:value="316157.23" calcext:value-type="float">
            <text:p>316 157,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30016:357</text:p>
          </table:table-cell>
          <table:table-cell table:style-name="ce28" office:value-type="float" office:value="54948.48" calcext:value-type="float">
            <text:p>54 948,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1</text:p>
          </table:table-cell>
          <table:table-cell table:style-name="ce28" office:value-type="float" office:value="676871.75" calcext:value-type="float">
            <text:p>676 871,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462:25</text:p>
          </table:table-cell>
          <table:table-cell table:style-name="ce28" office:value-type="float" office:value="607578.45" calcext:value-type="float">
            <text:p>607 578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903:35</text:p>
          </table:table-cell>
          <table:table-cell table:style-name="ce28" office:value-type="float" office:value="455818.61" calcext:value-type="float">
            <text:p>455 818,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32</text:p>
          </table:table-cell>
          <table:table-cell table:style-name="ce28" office:value-type="float" office:value="486834.7" calcext:value-type="float">
            <text:p>486 834,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91</text:p>
          </table:table-cell>
          <table:table-cell table:style-name="ce28" office:value-type="float" office:value="1030839.76" calcext:value-type="float">
            <text:p>1 030 839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0:52</text:p>
          </table:table-cell>
          <table:table-cell table:style-name="ce28" office:value-type="float" office:value="335025.52" calcext:value-type="float">
            <text:p>335 025,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88:33</text:p>
          </table:table-cell>
          <table:table-cell table:style-name="ce28" office:value-type="float" office:value="89343.36" calcext:value-type="float">
            <text:p>89 343,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2933:197</text:p>
          </table:table-cell>
          <table:table-cell table:style-name="ce28" office:value-type="float" office:value="490482.4" calcext:value-type="float">
            <text:p>490 482,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1817:7</text:p>
          </table:table-cell>
          <table:table-cell table:style-name="ce28" office:value-type="float" office:value="681599.38" calcext:value-type="float">
            <text:p>681 599,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903:108</text:p>
          </table:table-cell>
          <table:table-cell table:style-name="ce28" office:value-type="float" office:value="228288.45" calcext:value-type="float">
            <text:p>228 288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7:020008:550</text:p>
          </table:table-cell>
          <table:table-cell table:style-name="ce28" office:value-type="float" office:value="13019408.18" calcext:value-type="float">
            <text:p>13 019 408,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00000:2075</text:p>
          </table:table-cell>
          <table:table-cell table:style-name="ce28" office:value-type="float" office:value="7286.11" calcext:value-type="float">
            <text:p>7 286,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10403:886</text:p>
          </table:table-cell>
          <table:table-cell table:style-name="ce28" office:value-type="float" office:value="651991.62" calcext:value-type="float">
            <text:p>651 991,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7021</text:p>
          </table:table-cell>
          <table:table-cell table:style-name="ce28" office:value-type="float" office:value="443252.74" calcext:value-type="float">
            <text:p>443 252,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1:34</text:p>
          </table:table-cell>
          <table:table-cell table:style-name="ce28" office:value-type="float" office:value="649145.04" calcext:value-type="float">
            <text:p>649 145,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20412:177</text:p>
          </table:table-cell>
          <table:table-cell table:style-name="ce28" office:value-type="float" office:value="766360.84" calcext:value-type="float">
            <text:p>766 360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00000:2074</text:p>
          </table:table-cell>
          <table:table-cell table:style-name="ce28" office:value-type="float" office:value="21350.01" calcext:value-type="float">
            <text:p>21 350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10:5</text:p>
          </table:table-cell>
          <table:table-cell table:style-name="ce28" office:value-type="float" office:value="1283147.56" calcext:value-type="float">
            <text:p>1 283 147,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10:278</text:p>
          </table:table-cell>
          <table:table-cell table:style-name="ce28" office:value-type="float" office:value="1529958.05" calcext:value-type="float">
            <text:p>1 529 958,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2:000000:2076</text:p>
          </table:table-cell>
          <table:table-cell table:style-name="ce28" office:value-type="float" office:value="32363.9" calcext:value-type="float">
            <text:p>32 363,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229</text:p>
          </table:table-cell>
          <table:table-cell table:style-name="ce28" office:value-type="float" office:value="604250.17" calcext:value-type="float">
            <text:p>604 250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803:755</text:p>
          </table:table-cell>
          <table:table-cell table:style-name="ce28" office:value-type="float" office:value="149536.87" calcext:value-type="float">
            <text:p>149 536,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14:11</text:p>
          </table:table-cell>
          <table:table-cell table:style-name="ce28" office:value-type="float" office:value="288061.19" calcext:value-type="float">
            <text:p>288 061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4:13</text:p>
          </table:table-cell>
          <table:table-cell table:style-name="ce28" office:value-type="float" office:value="399915" calcext:value-type="float">
            <text:p>399 915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127</text:p>
          </table:table-cell>
          <table:table-cell table:style-name="ce28" office:value-type="float" office:value="331462.87" calcext:value-type="float">
            <text:p>331 462,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10130:98</text:p>
          </table:table-cell>
          <table:table-cell table:style-name="ce28" office:value-type="float" office:value="541928.76" calcext:value-type="float">
            <text:p>541 928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453:549</text:p>
          </table:table-cell>
          <table:table-cell table:style-name="ce28" office:value-type="float" office:value="136046.59" calcext:value-type="float">
            <text:p>136 046,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50015:879</text:p>
          </table:table-cell>
          <table:table-cell table:style-name="ce28" office:value-type="float" office:value="65101.33" calcext:value-type="float">
            <text:p>65 101,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719:630</text:p>
          </table:table-cell>
          <table:table-cell table:style-name="ce28" office:value-type="float" office:value="113126.3" calcext:value-type="float">
            <text:p>113 126,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2:020202:214</text:p>
          </table:table-cell>
          <table:table-cell table:style-name="ce28" office:value-type="float" office:value="1469439.43" calcext:value-type="float">
            <text:p>1 469 439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2:020207:204</text:p>
          </table:table-cell>
          <table:table-cell table:style-name="ce28" office:value-type="float" office:value="2557131.74" calcext:value-type="float">
            <text:p>2 557 131,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2:020307:176</text:p>
          </table:table-cell>
          <table:table-cell table:style-name="ce28" office:value-type="float" office:value="36666.53" calcext:value-type="float">
            <text:p>36 666,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00000:1810</text:p>
          </table:table-cell>
          <table:table-cell table:style-name="ce28" office:value-type="float" office:value="5770.17" calcext:value-type="float">
            <text:p>5 770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2:000000:3</text:p>
          </table:table-cell>
          <table:table-cell table:style-name="ce28" office:value-type="float" office:value="648283.71" calcext:value-type="float">
            <text:p>648 283,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76: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66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10703: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605: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581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00000:7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605: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605: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581: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7:010703:12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66: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000:1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476: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330:6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000:61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178: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156: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182: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150:1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150: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000:68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67: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72: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56: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56: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330:8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50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153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53: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334:1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172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76: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334: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53: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335: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65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72: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56: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66: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000:67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000:68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151:1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330: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154: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76: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156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56: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65: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53: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50:4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150: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331: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334:1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166: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156:1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167: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153: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000:68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56: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335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335: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334: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00:62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176: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335: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168: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153:1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000:67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323:2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331: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176:1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330: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167: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178: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165: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000:68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167: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166: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167: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167: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000:1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165: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151: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00:69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153: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153: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150:4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166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331: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000:1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153: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154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166: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178: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334: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166:1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330:1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2:000324: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2:000334:2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2:000153: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167: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167:2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581: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166: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3:050037:1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1204: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902: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1204: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1204:3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1340: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40: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1340: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1340: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340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1204: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1204:1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21808:1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340: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0:010910: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915: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39:1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608: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915: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5:011340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1311: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0601: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9:020101:4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0902: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40: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1340: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5:010510:3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204:1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1204: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40: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1340: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1204: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1204:3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1204: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1204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1311: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907: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913: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1322: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1314: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3:050037: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204:1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913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204:1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1204:3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1204: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1340: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5:011204: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1204:3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1204:1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5:011204: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5:011204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5:011326:1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5:011204: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5:011204:1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5:011204:1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621: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3:020005:3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9:020412: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52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1:010226:2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11340: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1:010741: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6:010601:9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13004:19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45: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5:011314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5:011314: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5:011314: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5:011314: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4:011810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2:000084:5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2:000480: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2:000084: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2:000084:5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2:000084:5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084:1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2:000077:11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2:000084: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2:000077:1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2:000084: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2:000084: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2:000480: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2:000480: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2:000429:1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2:000077:2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2:000077:1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2:000480: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2:000207: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2:000000:70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2:000084:4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2:000084: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2:000429: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2:000000:1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077:1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2:000480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2:000077:1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084: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084: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5:000000:11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3:000000: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3:240101: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1:000000:12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30014: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3:020724:1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3:021303: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5:010415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1:010228: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6:030300:12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3:050010: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3:021719: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5:010415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1:010206: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1:010203:3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5DD1A73AF2EBC1B59A483EFF4E25FB55F60EEB1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6:22:40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07:20:34</meta:creation-date>
    <dc:date>2024-04-22T16:24:38.844000000</dc:dat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12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