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0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1314:100</text:p>
          </table:table-cell>
          <table:table-cell table:style-name="ce28" office:value-type="float" office:value="1033867.89" calcext:value-type="float">
            <text:p>1 033 867,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1314:85</text:p>
          </table:table-cell>
          <table:table-cell table:style-name="ce28" office:value-type="float" office:value="1079519.2" calcext:value-type="float">
            <text:p>1 079 519,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1314:86</text:p>
          </table:table-cell>
          <table:table-cell table:style-name="ce28" office:value-type="float" office:value="827094.31" calcext:value-type="float">
            <text:p>827 094,3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1314:87</text:p>
          </table:table-cell>
          <table:table-cell table:style-name="ce28" office:value-type="float" office:value="1082204.57" calcext:value-type="float">
            <text:p>1 082 204,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1314:88</text:p>
          </table:table-cell>
          <table:table-cell table:style-name="ce28" office:value-type="float" office:value="1076833.83" calcext:value-type="float">
            <text:p>1 076 833,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1314:89</text:p>
          </table:table-cell>
          <table:table-cell table:style-name="ce28" office:value-type="float" office:value="1386647.65" calcext:value-type="float">
            <text:p>1 386 647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1314:90</text:p>
          </table:table-cell>
          <table:table-cell table:style-name="ce28" office:value-type="float" office:value="1073385.06" calcext:value-type="float">
            <text:p>1 073 385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14:91</text:p>
          </table:table-cell>
          <table:table-cell table:style-name="ce28" office:value-type="float" office:value="1188555.13" calcext:value-type="float">
            <text:p>1 188 555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4:92</text:p>
          </table:table-cell>
          <table:table-cell table:style-name="ce28" office:value-type="float" office:value="851262.65" calcext:value-type="float">
            <text:p>851 262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14:93</text:p>
          </table:table-cell>
          <table:table-cell table:style-name="ce28" office:value-type="float" office:value="1451142.89" calcext:value-type="float">
            <text:p>1 451 142,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14:94</text:p>
          </table:table-cell>
          <table:table-cell table:style-name="ce28" office:value-type="float" office:value="1227712.95" calcext:value-type="float">
            <text:p>1 227 712,9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4:95</text:p>
          </table:table-cell>
          <table:table-cell table:style-name="ce28" office:value-type="float" office:value="1430412.28" calcext:value-type="float">
            <text:p>1 430 412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14:96</text:p>
          </table:table-cell>
          <table:table-cell table:style-name="ce28" office:value-type="float" office:value="1189619.41" calcext:value-type="float">
            <text:p>1 189 619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14:97</text:p>
          </table:table-cell>
          <table:table-cell table:style-name="ce28" office:value-type="float" office:value="1152024.22" calcext:value-type="float">
            <text:p>1 152 024,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14:98</text:p>
          </table:table-cell>
          <table:table-cell table:style-name="ce28" office:value-type="float" office:value="1189619.41" calcext:value-type="float">
            <text:p>1 189 619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14:99</text:p>
          </table:table-cell>
          <table:table-cell table:style-name="ce28" office:value-type="float" office:value="1066092.34" calcext:value-type="float">
            <text:p>1 066 092,3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14:106</text:p>
          </table:table-cell>
          <table:table-cell table:style-name="ce28" office:value-type="float" office:value="599573.85" calcext:value-type="float">
            <text:p>599 573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1101:807</text:p>
          </table:table-cell>
          <table:table-cell table:style-name="ce28" office:value-type="float" office:value="994043.41" calcext:value-type="float">
            <text:p>994 043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1101:808</text:p>
          </table:table-cell>
          <table:table-cell table:style-name="ce28" office:value-type="float" office:value="995549.53" calcext:value-type="float">
            <text:p>995 549,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1101:685</text:p>
          </table:table-cell>
          <table:table-cell table:style-name="ce28" office:value-type="float" office:value="408930.19" calcext:value-type="float">
            <text:p>408 930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804:424</text:p>
          </table:table-cell>
          <table:table-cell table:style-name="ce28" office:value-type="float" office:value="357779.52" calcext:value-type="float">
            <text:p>357 779,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1101:726</text:p>
          </table:table-cell>
          <table:table-cell table:style-name="ce28" office:value-type="float" office:value="2068722.28" calcext:value-type="float">
            <text:p>2 068 722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13902</text:p>
          </table:table-cell>
          <table:table-cell table:style-name="ce28" office:value-type="float" office:value="388280.94" calcext:value-type="float">
            <text:p>388 280,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5257:272</text:p>
          </table:table-cell>
          <table:table-cell table:style-name="ce28" office:value-type="float" office:value="165446.92" calcext:value-type="float">
            <text:p>165 446,9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410:167</text:p>
          </table:table-cell>
          <table:table-cell table:style-name="ce28" office:value-type="float" office:value="237651.47" calcext:value-type="float">
            <text:p>237 651,4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430:721</text:p>
          </table:table-cell>
          <table:table-cell table:style-name="ce28" office:value-type="float" office:value="2128713.07" calcext:value-type="float">
            <text:p>2 128 713,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10310:128</text:p>
          </table:table-cell>
          <table:table-cell table:style-name="ce28" office:value-type="float" office:value="21021249.15" calcext:value-type="float">
            <text:p>21 021 249,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6022</text:p>
          </table:table-cell>
          <table:table-cell table:style-name="ce28" office:value-type="float" office:value="1568192.06" calcext:value-type="float">
            <text:p>1 568 192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33:769</text:p>
          </table:table-cell>
          <table:table-cell table:style-name="ce28" office:value-type="float" office:value="306619456.09" calcext:value-type="float">
            <text:p>306 619 456,0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1201:706</text:p>
          </table:table-cell>
          <table:table-cell table:style-name="ce28" office:value-type="float" office:value="30517536.81" calcext:value-type="float">
            <text:p>30 517 536,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20151:1528</text:p>
          </table:table-cell>
          <table:table-cell table:style-name="ce28" office:value-type="float" office:value="498153.83" calcext:value-type="float">
            <text:p>498 153,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3901:1898</text:p>
          </table:table-cell>
          <table:table-cell table:style-name="ce28" office:value-type="float" office:value="634396.42" calcext:value-type="float">
            <text:p>634 396,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4:79</text:p>
          </table:table-cell>
          <table:table-cell table:style-name="ce28" office:value-type="float" office:value="6426280.13" calcext:value-type="float">
            <text:p>6 426 280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00000:4316</text:p>
          </table:table-cell>
          <table:table-cell table:style-name="ce28" office:value-type="float" office:value="4563175.89" calcext:value-type="float">
            <text:p>4 563 175,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7:010021:634</text:p>
          </table:table-cell>
          <table:table-cell table:style-name="ce28" office:value-type="float" office:value="1587171.05" calcext:value-type="float">
            <text:p>1 587 171,0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11804:562</text:p>
          </table:table-cell>
          <table:table-cell table:style-name="ce28" office:value-type="float" office:value="219247.29" calcext:value-type="float">
            <text:p>219 247,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7:000000:3327</text:p>
          </table:table-cell>
          <table:table-cell table:style-name="ce28" office:value-type="float" office:value="1491447.37" calcext:value-type="float">
            <text:p>1 491 447,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7:010021:635</text:p>
          </table:table-cell>
          <table:table-cell table:style-name="ce28" office:value-type="float" office:value="1357711.77" calcext:value-type="float">
            <text:p>1 357 711,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3:776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3:803</text:p>
          </table:table-cell>
          <table:table-cell table:style-name="ce28" office:value-type="float" office:value="3842124.28" calcext:value-type="float">
            <text:p>3 842 124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3:836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3:824</text:p>
          </table:table-cell>
          <table:table-cell table:style-name="ce28" office:value-type="float" office:value="2257885.22" calcext:value-type="float">
            <text:p>2 257 885,2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33:779</text:p>
          </table:table-cell>
          <table:table-cell table:style-name="ce28" office:value-type="float" office:value="3621935.76" calcext:value-type="float">
            <text:p>3 621 935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3:847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3:806</text:p>
          </table:table-cell>
          <table:table-cell table:style-name="ce28" office:value-type="float" office:value="3813491.84" calcext:value-type="float">
            <text:p>3 813 491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33:811</text:p>
          </table:table-cell>
          <table:table-cell table:style-name="ce28" office:value-type="float" office:value="3803941.84" calcext:value-type="float">
            <text:p>3 803 941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33:812</text:p>
          </table:table-cell>
          <table:table-cell table:style-name="ce28" office:value-type="float" office:value="3621935.76" calcext:value-type="float">
            <text:p>3 621 935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33:791</text:p>
          </table:table-cell>
          <table:table-cell table:style-name="ce28" office:value-type="float" office:value="4781605.81" calcext:value-type="float">
            <text:p>4 781 605,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33:841</text:p>
          </table:table-cell>
          <table:table-cell table:style-name="ce28" office:value-type="float" office:value="4790855.32" calcext:value-type="float">
            <text:p>4 790 855,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33:785</text:p>
          </table:table-cell>
          <table:table-cell table:style-name="ce28" office:value-type="float" office:value="3641144.13" calcext:value-type="float">
            <text:p>3 641 144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3:826</text:p>
          </table:table-cell>
          <table:table-cell table:style-name="ce28" office:value-type="float" office:value="5176765.01" calcext:value-type="float">
            <text:p>5 176 765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33:788</text:p>
          </table:table-cell>
          <table:table-cell table:style-name="ce28" office:value-type="float" office:value="5222373.41" calcext:value-type="float">
            <text:p>5 222 373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3:845</text:p>
          </table:table-cell>
          <table:table-cell table:style-name="ce28" office:value-type="float" office:value="3641144.13" calcext:value-type="float">
            <text:p>3 641 144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3:807</text:p>
          </table:table-cell>
          <table:table-cell table:style-name="ce28" office:value-type="float" office:value="3660340.76" calcext:value-type="float">
            <text:p>3 660 340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3:849</text:p>
          </table:table-cell>
          <table:table-cell table:style-name="ce28" office:value-type="float" office:value="3737010" calcext:value-type="float">
            <text:p>3 737 010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3:780</text:p>
          </table:table-cell>
          <table:table-cell table:style-name="ce28" office:value-type="float" office:value="5195016.85" calcext:value-type="float">
            <text:p>5 195 016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33:790</text:p>
          </table:table-cell>
          <table:table-cell table:style-name="ce28" office:value-type="float" office:value="3641144.13" calcext:value-type="float">
            <text:p>3 641 144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33:792</text:p>
          </table:table-cell>
          <table:table-cell table:style-name="ce28" office:value-type="float" office:value="3842124.28" calcext:value-type="float">
            <text:p>3 842 124,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3:789</text:p>
          </table:table-cell>
          <table:table-cell table:style-name="ce28" office:value-type="float" office:value="4800101.99" calcext:value-type="float">
            <text:p>4 800 101,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3:819</text:p>
          </table:table-cell>
          <table:table-cell table:style-name="ce28" office:value-type="float" office:value="4744579.16" calcext:value-type="float">
            <text:p>4 744 579,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61001:584</text:p>
          </table:table-cell>
          <table:table-cell table:style-name="ce28" office:value-type="float" office:value="957605.08" calcext:value-type="float">
            <text:p>957 605,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3:822</text:p>
          </table:table-cell>
          <table:table-cell table:style-name="ce28" office:value-type="float" office:value="3832583.06" calcext:value-type="float">
            <text:p>3 832 583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3:816</text:p>
          </table:table-cell>
          <table:table-cell table:style-name="ce28" office:value-type="float" office:value="3593101.19" calcext:value-type="float">
            <text:p>3 593 101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3:796</text:p>
          </table:table-cell>
          <table:table-cell table:style-name="ce28" office:value-type="float" office:value="3669934.67" calcext:value-type="float">
            <text:p>3 669 934,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3:830</text:p>
          </table:table-cell>
          <table:table-cell table:style-name="ce28" office:value-type="float" office:value="4744579.16" calcext:value-type="float">
            <text:p>4 744 579,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4:000000:3451</text:p>
          </table:table-cell>
          <table:table-cell table:style-name="ce28" office:value-type="float" office:value="1614164.33" calcext:value-type="float">
            <text:p>1 614 164,3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296:667</text:p>
          </table:table-cell>
          <table:table-cell table:style-name="ce28" office:value-type="float" office:value="2865238.65" calcext:value-type="float">
            <text:p>2 865 238,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7:000000:3329</text:p>
          </table:table-cell>
          <table:table-cell table:style-name="ce28" office:value-type="float" office:value="1327473.2" calcext:value-type="float">
            <text:p>1 327 473,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3:837</text:p>
          </table:table-cell>
          <table:table-cell table:style-name="ce28" office:value-type="float" office:value="5195016.85" calcext:value-type="float">
            <text:p>5 195 016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3:831</text:p>
          </table:table-cell>
          <table:table-cell table:style-name="ce28" office:value-type="float" office:value="5195016.85" calcext:value-type="float">
            <text:p>5 195 016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3:825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3:787</text:p>
          </table:table-cell>
          <table:table-cell table:style-name="ce28" office:value-type="float" office:value="3573863.45" calcext:value-type="float">
            <text:p>3 573 863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01:1584</text:p>
          </table:table-cell>
          <table:table-cell table:style-name="ce28" office:value-type="float" office:value="680023.2" calcext:value-type="float">
            <text:p>680 023,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3:802</text:p>
          </table:table-cell>
          <table:table-cell table:style-name="ce28" office:value-type="float" office:value="3650743.91" calcext:value-type="float">
            <text:p>3 650 743,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33:843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3:818</text:p>
          </table:table-cell>
          <table:table-cell table:style-name="ce28" office:value-type="float" office:value="3621935.76" calcext:value-type="float">
            <text:p>3 621 935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33:842</text:p>
          </table:table-cell>
          <table:table-cell table:style-name="ce28" office:value-type="float" office:value="5204138.53" calcext:value-type="float">
            <text:p>5 204 138,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3:817</text:p>
          </table:table-cell>
          <table:table-cell table:style-name="ce28" office:value-type="float" office:value="3823038.91" calcext:value-type="float">
            <text:p>3 823 038,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3:809</text:p>
          </table:table-cell>
          <table:table-cell table:style-name="ce28" office:value-type="float" office:value="5240596.98" calcext:value-type="float">
            <text:p>5 240 596,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3:798</text:p>
          </table:table-cell>
          <table:table-cell table:style-name="ce28" office:value-type="float" office:value="3564240.17" calcext:value-type="float">
            <text:p>3 564 240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3:771</text:p>
          </table:table-cell>
          <table:table-cell table:style-name="ce28" office:value-type="float" office:value="3573863.45" calcext:value-type="float">
            <text:p>3 573 863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3:846</text:p>
          </table:table-cell>
          <table:table-cell table:style-name="ce28" office:value-type="float" office:value="4744579.16" calcext:value-type="float">
            <text:p>4 744 579,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3:772</text:p>
          </table:table-cell>
          <table:table-cell table:style-name="ce28" office:value-type="float" office:value="5240596.98" calcext:value-type="float">
            <text:p>5 240 596,9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3:804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3:781</text:p>
          </table:table-cell>
          <table:table-cell table:style-name="ce28" office:value-type="float" office:value="3832583.06" calcext:value-type="float">
            <text:p>3 832 583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3:774</text:p>
          </table:table-cell>
          <table:table-cell table:style-name="ce28" office:value-type="float" office:value="3641144.13" calcext:value-type="float">
            <text:p>3 641 144,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3:778</text:p>
          </table:table-cell>
          <table:table-cell table:style-name="ce28" office:value-type="float" office:value="4790855.32" calcext:value-type="float">
            <text:p>4 790 855,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3:795</text:p>
          </table:table-cell>
          <table:table-cell table:style-name="ce28" office:value-type="float" office:value="4910839.53" calcext:value-type="float">
            <text:p>4 910 839,5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3:844</text:p>
          </table:table-cell>
          <table:table-cell table:style-name="ce28" office:value-type="float" office:value="3832583.06" calcext:value-type="float">
            <text:p>3 832 583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33:770</text:p>
          </table:table-cell>
          <table:table-cell table:style-name="ce28" office:value-type="float" office:value="3803941.84" calcext:value-type="float">
            <text:p>3 803 941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33:799</text:p>
          </table:table-cell>
          <table:table-cell table:style-name="ce28" office:value-type="float" office:value="5222373.41" calcext:value-type="float">
            <text:p>5 222 373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33:814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33:832</text:p>
          </table:table-cell>
          <table:table-cell table:style-name="ce28" office:value-type="float" office:value="3593101.19" calcext:value-type="float">
            <text:p>3 593 101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33:773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33:797</text:p>
          </table:table-cell>
          <table:table-cell table:style-name="ce28" office:value-type="float" office:value="3861197.97" calcext:value-type="float">
            <text:p>3 861 197,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33:815</text:p>
          </table:table-cell>
          <table:table-cell table:style-name="ce28" office:value-type="float" office:value="5195016.85" calcext:value-type="float">
            <text:p>5 195 016,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33:794</text:p>
          </table:table-cell>
          <table:table-cell table:style-name="ce28" office:value-type="float" office:value="5213257.38" calcext:value-type="float">
            <text:p>5 213 257,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33:839</text:p>
          </table:table-cell>
          <table:table-cell table:style-name="ce28" office:value-type="float" office:value="3794388.93" calcext:value-type="float">
            <text:p>3 794 388,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33:820</text:p>
          </table:table-cell>
          <table:table-cell table:style-name="ce28" office:value-type="float" office:value="5176765.01" calcext:value-type="float">
            <text:p>5 176 765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33:838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33:800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33:784</text:p>
          </table:table-cell>
          <table:table-cell table:style-name="ce28" office:value-type="float" office:value="4772353.43" calcext:value-type="float">
            <text:p>4 772 353,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33:782</text:p>
          </table:table-cell>
          <table:table-cell table:style-name="ce28" office:value-type="float" office:value="3564240.17" calcext:value-type="float">
            <text:p>3 564 240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33:808</text:p>
          </table:table-cell>
          <table:table-cell table:style-name="ce28" office:value-type="float" office:value="4726048.69" calcext:value-type="float">
            <text:p>4 726 048,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7:000000:3331</text:p>
          </table:table-cell>
          <table:table-cell table:style-name="ce28" office:value-type="float" office:value="1266794" calcext:value-type="float">
            <text:p>1 266 794,0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1:010849:76</text:p>
          </table:table-cell>
          <table:table-cell table:style-name="ce28" office:value-type="float" office:value="507145.67" calcext:value-type="float">
            <text:p>507 145,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50:576</text:p>
          </table:table-cell>
          <table:table-cell table:style-name="ce28" office:value-type="float" office:value="3879847.58" calcext:value-type="float">
            <text:p>3 879 847,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519:251</text:p>
          </table:table-cell>
          <table:table-cell table:style-name="ce28" office:value-type="float" office:value="1400531.9" calcext:value-type="float">
            <text:p>1 400 531,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7:010713:239</text:p>
          </table:table-cell>
          <table:table-cell table:style-name="ce28" office:value-type="float" office:value="296913.93" calcext:value-type="float">
            <text:p>296 913,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7:000000:3328</text:p>
          </table:table-cell>
          <table:table-cell table:style-name="ce28" office:value-type="float" office:value="1246866.9" calcext:value-type="float">
            <text:p>1 246 866,9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4:010306:442</text:p>
          </table:table-cell>
          <table:table-cell table:style-name="ce28" office:value-type="float" office:value="932534.73" calcext:value-type="float">
            <text:p>932 534,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5:010602:194</text:p>
          </table:table-cell>
          <table:table-cell table:style-name="ce28" office:value-type="float" office:value="925876.8" calcext:value-type="float">
            <text:p>925 876,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7:000000:3330</text:p>
          </table:table-cell>
          <table:table-cell table:style-name="ce28" office:value-type="float" office:value="1258253.82" calcext:value-type="float">
            <text:p>1 258 253,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33:783</text:p>
          </table:table-cell>
          <table:table-cell table:style-name="ce28" office:value-type="float" office:value="5213257.38" calcext:value-type="float">
            <text:p>5 213 257,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33:828</text:p>
          </table:table-cell>
          <table:table-cell table:style-name="ce28" office:value-type="float" office:value="3803941.84" calcext:value-type="float">
            <text:p>3 803 941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33:775</text:p>
          </table:table-cell>
          <table:table-cell table:style-name="ce28" office:value-type="float" office:value="3823038.91" calcext:value-type="float">
            <text:p>3 823 038,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33:801</text:p>
          </table:table-cell>
          <table:table-cell table:style-name="ce28" office:value-type="float" office:value="3650743.91" calcext:value-type="float">
            <text:p>3 650 743,9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33:827</text:p>
          </table:table-cell>
          <table:table-cell table:style-name="ce28" office:value-type="float" office:value="3593101.19" calcext:value-type="float">
            <text:p>3 593 101,1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33:810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33:840</text:p>
          </table:table-cell>
          <table:table-cell table:style-name="ce28" office:value-type="float" office:value="3660340.76" calcext:value-type="float">
            <text:p>3 660 340,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33:786</text:p>
          </table:table-cell>
          <table:table-cell table:style-name="ce28" office:value-type="float" office:value="3832583.06" calcext:value-type="float">
            <text:p>3 832 583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33:777</text:p>
          </table:table-cell>
          <table:table-cell table:style-name="ce28" office:value-type="float" office:value="5231486.6" calcext:value-type="float">
            <text:p>5 231 486,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33:834</text:p>
          </table:table-cell>
          <table:table-cell table:style-name="ce28" office:value-type="float" office:value="3631541.41" calcext:value-type="float">
            <text:p>3 631 541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33:813</text:p>
          </table:table-cell>
          <table:table-cell table:style-name="ce28" office:value-type="float" office:value="3813491.84" calcext:value-type="float">
            <text:p>3 813 491,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33:821</text:p>
          </table:table-cell>
          <table:table-cell table:style-name="ce28" office:value-type="float" office:value="3564240.17" calcext:value-type="float">
            <text:p>3 564 240,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33:823</text:p>
          </table:table-cell>
          <table:table-cell table:style-name="ce28" office:value-type="float" office:value="3612327.18" calcext:value-type="float">
            <text:p>3 612 327,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33:793</text:p>
          </table:table-cell>
          <table:table-cell table:style-name="ce28" office:value-type="float" office:value="3583483.78" calcext:value-type="float">
            <text:p>3 583 483,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33:805</text:p>
          </table:table-cell>
          <table:table-cell table:style-name="ce28" office:value-type="float" office:value="2237835.83" calcext:value-type="float">
            <text:p>2 237 835,8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33:848</text:p>
          </table:table-cell>
          <table:table-cell table:style-name="ce28" office:value-type="float" office:value="5349701.45" calcext:value-type="float">
            <text:p>5 349 701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33:835</text:p>
          </table:table-cell>
          <table:table-cell table:style-name="ce28" office:value-type="float" office:value="5222373.41" calcext:value-type="float">
            <text:p>5 222 373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33:829</text:p>
          </table:table-cell>
          <table:table-cell table:style-name="ce28" office:value-type="float" office:value="3631541.41" calcext:value-type="float">
            <text:p>3 631 541,4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33:833</text:p>
          </table:table-cell>
          <table:table-cell table:style-name="ce28" office:value-type="float" office:value="3832583.06" calcext:value-type="float">
            <text:p>3 832 583,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8:010137:270</text:p>
          </table:table-cell>
          <table:table-cell table:style-name="ce28" office:value-type="float" office:value="1450981.73" calcext:value-type="float">
            <text:p>1 450 981,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51:176</text:p>
          </table:table-cell>
          <table:table-cell table:style-name="ce28" office:value-type="float" office:value="1249458.71" calcext:value-type="float">
            <text:p>1 249 458,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7:011500:681</text:p>
          </table:table-cell>
          <table:table-cell table:style-name="ce28" office:value-type="float" office:value="1061915.46" calcext:value-type="float">
            <text:p>1 061 915,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7:011521:70</text:p>
          </table:table-cell>
          <table:table-cell table:style-name="ce28" office:value-type="float" office:value="534374.45" calcext:value-type="float">
            <text:p>534 374,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7:011521:69</text:p>
          </table:table-cell>
          <table:table-cell table:style-name="ce28" office:value-type="float" office:value="527541.01" calcext:value-type="float">
            <text:p>527 541,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13" office:value-type="string" calcext:value-type="string">
            <text:p>15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01:117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01:13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10310:6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10310:6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10310:6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2:010310: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10310:6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10310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10310: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310:7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10310:7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2:010310: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2:010310: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10310: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14:1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14:10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25:11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25:12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634:7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634:70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2:152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40743: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00000:35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10012:3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25:2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21:25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574:7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415:15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00000:35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00000:25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10913:3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4:1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26:1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903:24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405: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0634:91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13:3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574: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0501:122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202:4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20005:3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3:010012:3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504:12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415:19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607:9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0101:3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25:27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00000:53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849:7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9:020101:6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30004:37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302:6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913:37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2:010634:6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632:19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00000:28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00000:356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00000:46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3:010012:3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60001: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636:5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1009:1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16:5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00000:53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00000:60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0:000000:1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000:37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102:53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000:794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9:000000:148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0:000000:150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2:010604:28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424:40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605:39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453:17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176:48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462:281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40258:71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380:31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300:129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0322:14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55:50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1:162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13:54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7:011175:18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1128:2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913:95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50:91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948:15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1:178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1:1607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8:201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5:010172:29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00000:942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55:660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85:1129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50:918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8:011102:103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49:662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7:000000:24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1:161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7:2185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1:1774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7:2186</text:p>
          </table:table-cell>
          <table:table-cell table:style-name="ce21" office:value-type="string" calcext:value-type="string" table:number-columns-spanned="2" table:number-rows-spanned="1">
            <text:p>17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267E2F7B9F7C805A1DBA4C402F44C461A862E54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17:51:38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9T08:50:35</meta:creation-date>
    <dc:date>2024-04-19T17:53:29.722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1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