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00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04:2198</text:p>
          </table:table-cell>
          <table:table-cell table:style-name="ce28" office:value-type="float" office:value="990062.31" calcext:value-type="float">
            <text:p>990 062,3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40002:1901</text:p>
          </table:table-cell>
          <table:table-cell table:style-name="ce28" office:value-type="float" office:value="485660.59" calcext:value-type="float">
            <text:p>485 660,5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8:010103:455</text:p>
          </table:table-cell>
          <table:table-cell table:style-name="ce28" office:value-type="float" office:value="746569.78" calcext:value-type="float">
            <text:p>746 569,7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377:196</text:p>
          </table:table-cell>
          <table:table-cell table:style-name="ce28" office:value-type="float" office:value="2925142.81" calcext:value-type="float">
            <text:p>2 925 142,8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13901</text:p>
          </table:table-cell>
          <table:table-cell table:style-name="ce28" office:value-type="float" office:value="475175.29" calcext:value-type="float">
            <text:p>475 175,2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4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8:011312:13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3:050037:14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00000:358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00000:413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8:011301:81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0413:44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103:2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537:3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00000:662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752CC0315784F758AE9B8AF2C746E59EF28EA5C8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 style:data-style-name="N2" text:time-value="08:35:43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6T23:27:59</meta:creation-date>
    <dc:date>2024-04-17T08:37:56.658000000</dc:date>
    <meta:generator>LibreOffice/6.3.1.2$Windows_X86_64 LibreOffice_project/b79626edf0065ac373bd1df5c28bd630b4424273</meta:generator>
    <meta:editing-duration>PT2M13S</meta:editing-duration>
    <meta:editing-cycles>1</meta:editing-cycles>
    <meta:document-statistic meta:table-count="1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