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0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2:010634:481</text:p>
          </table:table-cell>
          <table:table-cell table:style-name="ce28" office:value-type="float" office:value="42224.26" calcext:value-type="float">
            <text:p>42 224,2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2:010634:1043</text:p>
          </table:table-cell>
          <table:table-cell table:style-name="ce28" office:value-type="float" office:value="32931.89" calcext:value-type="float">
            <text:p>32 931,8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2:010634:506</text:p>
          </table:table-cell>
          <table:table-cell table:style-name="ce28" office:value-type="float" office:value="59111.35" calcext:value-type="float">
            <text:p>59 111,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6:014079:577</text:p>
          </table:table-cell>
          <table:table-cell table:style-name="ce28" office:value-type="float" office:value="65985.75" calcext:value-type="float">
            <text:p>65 985,7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2:010634:322</text:p>
          </table:table-cell>
          <table:table-cell table:style-name="ce28" office:value-type="float" office:value="43067.83" calcext:value-type="float">
            <text:p>43 067,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2:010634:142</text:p>
          </table:table-cell>
          <table:table-cell table:style-name="ce28" office:value-type="float" office:value="32088.09" calcext:value-type="float">
            <text:p>32 088,0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2:010634:66</text:p>
          </table:table-cell>
          <table:table-cell table:style-name="ce28" office:value-type="float" office:value="40533.99" calcext:value-type="float">
            <text:p>40 533,9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915:660</text:p>
          </table:table-cell>
          <table:table-cell table:style-name="ce28" office:value-type="float" office:value="116633.94" calcext:value-type="float">
            <text:p>116 633,9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1301:837</text:p>
          </table:table-cell>
          <table:table-cell table:style-name="ce28" office:value-type="float" office:value="177034.26" calcext:value-type="float">
            <text:p>177 034,2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21: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3:050037:16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915:1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4:010803: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2:000000:4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9EA90B285A3CCE8EAAA7C434EDA41AAC053838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15:45:32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7T06:37:31</meta:creation-date>
    <dc:date>2024-04-17T15:46:39.939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