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93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004:829</text:p>
          </table:table-cell>
          <table:table-cell table:style-name="ce28" office:value-type="float" office:value="4158469.13" calcext:value-type="float">
            <text:p>4 158 469,1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004:830</text:p>
          </table:table-cell>
          <table:table-cell table:style-name="ce28" office:value-type="float" office:value="8200845.39" calcext:value-type="float">
            <text:p>8 200 845,3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004:828</text:p>
          </table:table-cell>
          <table:table-cell table:style-name="ce28" office:value-type="float" office:value="6476414.34" calcext:value-type="float">
            <text:p>6 476 414,3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8848F1231CDDF3E340A2A66C71C7C1519AF4C53A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 style:data-style-name="N2" text:time-value="10:09:04.5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9T01:08:06</meta:creation-date>
    <dc:date>2024-04-09T10:11:19.640000000</dc:date>
    <meta:generator>LibreOffice/6.3.1.2$Windows_X86_64 LibreOffice_project/b79626edf0065ac373bd1df5c28bd630b4424273</meta:generator>
    <meta:editing-duration>PT2M16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