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01</text:p>
          </table:table-cell>
          <table:table-cell table:style-name="ce1" table:number-columns-repeated="2"/>
          <table:table-cell table:style-name="ce1" office:value-type="string" calcext:value-type="string">
            <text:p>10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44" calcext:value-type="float">
            <text:p>4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34" calcext:value-type="float">
            <text:p>34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6:1246</text:p>
          </table:table-cell>
          <table:table-cell table:style-name="ce12" office:value-type="float" office:value="347966.2" calcext:value-type="float">
            <text:p>347966,2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686</text:p>
          </table:table-cell>
          <table:table-cell table:style-name="ce12" office:value-type="float" office:value="450124.23" calcext:value-type="float">
            <text:p>450124,2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604:975</text:p>
          </table:table-cell>
          <table:table-cell table:style-name="ce12" office:value-type="float" office:value="323576.33" calcext:value-type="float">
            <text:p>323576,3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731:214</text:p>
          </table:table-cell>
          <table:table-cell table:style-name="ce12" office:value-type="float" office:value="1945533.96" calcext:value-type="float">
            <text:p>1945533,9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36:85</text:p>
          </table:table-cell>
          <table:table-cell table:style-name="ce12" office:value-type="float" office:value="403418.57" calcext:value-type="float">
            <text:p>403418,5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57:1047</text:p>
          </table:table-cell>
          <table:table-cell table:style-name="ce12" office:value-type="float" office:value="428228.39" calcext:value-type="float">
            <text:p>428228,3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74:513</text:p>
          </table:table-cell>
          <table:table-cell table:style-name="ce12" office:value-type="float" office:value="638600.84" calcext:value-type="float">
            <text:p>638600,8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17:195</text:p>
          </table:table-cell>
          <table:table-cell table:style-name="ce12" office:value-type="float" office:value="339121.45" calcext:value-type="float">
            <text:p>339121,4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34:258</text:p>
          </table:table-cell>
          <table:table-cell table:style-name="ce12" office:value-type="float" office:value="217932.93" calcext:value-type="float">
            <text:p>217932,9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522:43</text:p>
          </table:table-cell>
          <table:table-cell table:style-name="ce12" office:value-type="float" office:value="1673435.12" calcext:value-type="float">
            <text:p>1673435,1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424:86</text:p>
          </table:table-cell>
          <table:table-cell table:style-name="ce12" office:value-type="float" office:value="1336609.08" calcext:value-type="float">
            <text:p>1336609,0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2601:524</text:p>
          </table:table-cell>
          <table:table-cell table:style-name="ce12" office:value-type="float" office:value="1068514.46" calcext:value-type="float">
            <text:p>1068514,4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1627:198</text:p>
          </table:table-cell>
          <table:table-cell table:style-name="ce12" office:value-type="float" office:value="464856.04" calcext:value-type="float">
            <text:p>464856,0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14036:30</text:p>
          </table:table-cell>
          <table:table-cell table:style-name="ce12" office:value-type="float" office:value="462577.81" calcext:value-type="float">
            <text:p>462577,8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1233:341</text:p>
          </table:table-cell>
          <table:table-cell table:style-name="ce12" office:value-type="float" office:value="699820.46" calcext:value-type="float">
            <text:p>699820,4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3:662</text:p>
          </table:table-cell>
          <table:table-cell table:style-name="ce12" office:value-type="float" office:value="213791.7" calcext:value-type="float">
            <text:p>213791,7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00000:993</text:p>
          </table:table-cell>
          <table:table-cell table:style-name="ce12" office:value-type="float" office:value="885220.82" calcext:value-type="float">
            <text:p>885220,8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102:797</text:p>
          </table:table-cell>
          <table:table-cell table:style-name="ce12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102:798</text:p>
          </table:table-cell>
          <table:table-cell table:style-name="ce12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102:799</text:p>
          </table:table-cell>
          <table:table-cell table:style-name="ce12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1102:800</text:p>
          </table:table-cell>
          <table:table-cell table:style-name="ce12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1102:801</text:p>
          </table:table-cell>
          <table:table-cell table:style-name="ce12" office:value-type="float" office:value="1573492.78" calcext:value-type="float">
            <text:p>1573492,7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102:802</text:p>
          </table:table-cell>
          <table:table-cell table:style-name="ce12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1102:803</text:p>
          </table:table-cell>
          <table:table-cell table:style-name="ce12" office:value-type="float" office:value="1573492.78" calcext:value-type="float">
            <text:p>1573492,7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102:804</text:p>
          </table:table-cell>
          <table:table-cell table:style-name="ce12" office:value-type="float" office:value="1573492.78" calcext:value-type="float">
            <text:p>1573492,7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102:805</text:p>
          </table:table-cell>
          <table:table-cell table:style-name="ce12" office:value-type="float" office:value="1573492.78" calcext:value-type="float">
            <text:p>1573492,7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1102:806</text:p>
          </table:table-cell>
          <table:table-cell table:style-name="ce12" office:value-type="float" office:value="1573492.78" calcext:value-type="float">
            <text:p>1573492,7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102:807</text:p>
          </table:table-cell>
          <table:table-cell table:style-name="ce12" office:value-type="float" office:value="1573492.78" calcext:value-type="float">
            <text:p>1573492,7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087:2297</text:p>
          </table:table-cell>
          <table:table-cell table:style-name="ce12" office:value-type="float" office:value="3065575.02" calcext:value-type="float">
            <text:p>3065575,0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61:1173</text:p>
          </table:table-cell>
          <table:table-cell table:style-name="ce12" office:value-type="float" office:value="5488651.53" calcext:value-type="float">
            <text:p>5488651,5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67:142</text:p>
          </table:table-cell>
          <table:table-cell table:style-name="ce12" office:value-type="float" office:value="22723399.38" calcext:value-type="float">
            <text:p>22723399,3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00000:2290</text:p>
          </table:table-cell>
          <table:table-cell table:style-name="ce12" office:value-type="float" office:value="1585379.3" calcext:value-type="float">
            <text:p>1585379,3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00000:2291</text:p>
          </table:table-cell>
          <table:table-cell table:style-name="ce12" office:value-type="float" office:value="1604414.73" calcext:value-type="float">
            <text:p>1604414,7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50018:312</text:p>
          </table:table-cell>
          <table:table-cell table:style-name="ce12" office:value-type="float" office:value="860455.83" calcext:value-type="float">
            <text:p>860455,8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28:474</text:p>
          </table:table-cell>
          <table:table-cell table:style-name="ce12" office:value-type="float" office:value="2083229.8" calcext:value-type="float">
            <text:p>2083229,8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10237:174</text:p>
          </table:table-cell>
          <table:table-cell table:style-name="ce12" office:value-type="float" office:value="348132.83" calcext:value-type="float">
            <text:p>348132,8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237:175</text:p>
          </table:table-cell>
          <table:table-cell table:style-name="ce12" office:value-type="float" office:value="348132.83" calcext:value-type="float">
            <text:p>348132,8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5522:297</text:p>
          </table:table-cell>
          <table:table-cell table:style-name="ce12" office:value-type="float" office:value="823483.02" calcext:value-type="float">
            <text:p>823483,0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0801:1055</text:p>
          </table:table-cell>
          <table:table-cell table:style-name="ce12" office:value-type="float" office:value="843761.3" calcext:value-type="float">
            <text:p>843761,3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1158:83</text:p>
          </table:table-cell>
          <table:table-cell table:style-name="ce12" office:value-type="float" office:value="737970" calcext:value-type="float">
            <text:p>737970,0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20404:396</text:p>
          </table:table-cell>
          <table:table-cell table:style-name="ce12" office:value-type="float" office:value="584836.23" calcext:value-type="float">
            <text:p>584836,2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601:1476</text:p>
          </table:table-cell>
          <table:table-cell table:style-name="ce12" office:value-type="float" office:value="607617.88" calcext:value-type="float">
            <text:p>607617,8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134:218</text:p>
          </table:table-cell>
          <table:table-cell table:style-name="ce12" office:value-type="float" office:value="892828.74" calcext:value-type="float">
            <text:p>892828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8:010107:2141</text:p>
          </table:table-cell>
          <table:table-cell table:style-name="ce12" office:value-type="float" office:value="85279.4" calcext:value-type="float">
            <text:p>85279,4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25:70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65:4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74:4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10111:8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10116:7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30365:8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20424:8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424:8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424:8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424:8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038:9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747:17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10237:5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21304:30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611:1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0801:10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20825: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801:73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6:030300:128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1309:25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00000:85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38:43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7:137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45:100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24:87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10005:88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10006:117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20007:8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251:3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1505:2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243:2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50018:5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31001:46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1003:68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E7B2E72FE6FE75BFC15727AFEFC7A9766D41C36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6" office:value-type="string" calcext:value-type="string" table:number-columns-spanned="2" table:number-rows-spanned="1">
            <text:p>Заместитель директора</text:p>
          </table:table-cell>
          <table:covered-table-cell table:style-name="ce16"/>
          <table:table-cell table:style-name="ce20" table:number-columns-repeated="2"/>
          <table:table-cell table:style-name="ce22" office:value-type="string" calcext:value-type="string">
            <text:p>Н.А. Свистильник</text:p>
          </table:table-cell>
          <table:table-cell table:number-columns-repeated="59"/>
        </table:table-row>
        <table:table-row table:style-name="ro7">
          <table:table-cell table:style-name="ce1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7"/>
          <table:table-cell table:style-name="ce20"/>
          <table:table-cell table:style-name="ce21" office:value-type="string" calcext:value-type="string">
            <text:p>(подпись)</text:p>
          </table:table-cell>
          <table:table-cell table:style-name="ce2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7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11:26:01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0T02:13:59</meta:creation-date>
    <dc:date>2023-03-10T11:26:30.154000000</dc:date>
    <dc:title>Untitled Spreadsheet</dc:title>
    <meta:generator>LibreOffice/6.3.1.2$Windows_X86_64 LibreOffice_project/b79626edf0065ac373bd1df5c28bd630b4424273</meta:generator>
    <meta:editing-duration>PT3M20S</meta:editing-duration>
    <meta:editing-cycles>2</meta:editing-cycles>
    <meta:document-statistic meta:table-count="1" meta:cell-count="3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