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094</text:p>
          </table:table-cell>
          <table:table-cell table:style-name="ce1" table:number-columns-repeated="2"/>
          <table:table-cell table:style-name="ce1" office:value-type="string" calcext:value-type="string">
            <text:p>10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236" calcext:value-type="float">
            <text:p>23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217" calcext:value-type="float">
            <text:p>217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03:862</text:p>
          </table:table-cell>
          <table:table-cell table:style-name="ce11" office:value-type="float" office:value="86144.95" calcext:value-type="float">
            <text:p>86144,9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00:682</text:p>
          </table:table-cell>
          <table:table-cell table:style-name="ce11" office:value-type="float" office:value="221090.8" calcext:value-type="float">
            <text:p>221090,8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39:664</text:p>
          </table:table-cell>
          <table:table-cell table:style-name="ce11" office:value-type="float" office:value="106258.26" calcext:value-type="float">
            <text:p>106258,2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85:791</text:p>
          </table:table-cell>
          <table:table-cell table:style-name="ce11" office:value-type="float" office:value="78799.93" calcext:value-type="float">
            <text:p>78799,9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87:3</text:p>
          </table:table-cell>
          <table:table-cell table:style-name="ce11" office:value-type="float" office:value="873518.39" calcext:value-type="float">
            <text:p>873518,3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697</text:p>
          </table:table-cell>
          <table:table-cell table:style-name="ce11" office:value-type="float" office:value="73567.79" calcext:value-type="float">
            <text:p>73567,7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443:905</text:p>
          </table:table-cell>
          <table:table-cell table:style-name="ce11" office:value-type="float" office:value="116753.73" calcext:value-type="float">
            <text:p>116753,7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40737:282</text:p>
          </table:table-cell>
          <table:table-cell table:style-name="ce11" office:value-type="float" office:value="7657760.78" calcext:value-type="float">
            <text:p>7657760,7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095:6</text:p>
          </table:table-cell>
          <table:table-cell table:style-name="ce11" office:value-type="float" office:value="376236.37" calcext:value-type="float">
            <text:p>376236,3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098:155</text:p>
          </table:table-cell>
          <table:table-cell table:style-name="ce11" office:value-type="float" office:value="319548.95" calcext:value-type="float">
            <text:p>319548,9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19:33</text:p>
          </table:table-cell>
          <table:table-cell table:style-name="ce11" office:value-type="float" office:value="102593.31" calcext:value-type="float">
            <text:p>102593,3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44:1569</text:p>
          </table:table-cell>
          <table:table-cell table:style-name="ce11" office:value-type="float" office:value="113805.5" calcext:value-type="float">
            <text:p>113805,5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40258:73</text:p>
          </table:table-cell>
          <table:table-cell table:style-name="ce11" office:value-type="float" office:value="90980.24" calcext:value-type="float">
            <text:p>90980,2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70151:104</text:p>
          </table:table-cell>
          <table:table-cell table:style-name="ce11" office:value-type="float" office:value="353251.79" calcext:value-type="float">
            <text:p>353251,7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70153:26</text:p>
          </table:table-cell>
          <table:table-cell table:style-name="ce11" office:value-type="float" office:value="402918" calcext:value-type="float">
            <text:p>402918,0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00:7936</text:p>
          </table:table-cell>
          <table:table-cell table:style-name="ce11" office:value-type="float" office:value="117755.23" calcext:value-type="float">
            <text:p>117755,2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46:726</text:p>
          </table:table-cell>
          <table:table-cell table:style-name="ce11" office:value-type="float" office:value="801112.54" calcext:value-type="float">
            <text:p>801112,5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41:13</text:p>
          </table:table-cell>
          <table:table-cell table:style-name="ce11" office:value-type="float" office:value="374420.5" calcext:value-type="float">
            <text:p>374420,5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50006:305</text:p>
          </table:table-cell>
          <table:table-cell table:style-name="ce11" office:value-type="float" office:value="1770874.8" calcext:value-type="float">
            <text:p>1770874,8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30344:10</text:p>
          </table:table-cell>
          <table:table-cell table:style-name="ce11" office:value-type="float" office:value="298440.39" calcext:value-type="float">
            <text:p>298440,3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30344:24</text:p>
          </table:table-cell>
          <table:table-cell table:style-name="ce11" office:value-type="float" office:value="333404.46" calcext:value-type="float">
            <text:p>333404,4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5458</text:p>
          </table:table-cell>
          <table:table-cell table:style-name="ce11" office:value-type="float" office:value="162007.83" calcext:value-type="float">
            <text:p>162007,8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423:171</text:p>
          </table:table-cell>
          <table:table-cell table:style-name="ce11" office:value-type="float" office:value="1013565.15" calcext:value-type="float">
            <text:p>1013565,1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511:4</text:p>
          </table:table-cell>
          <table:table-cell table:style-name="ce11" office:value-type="float" office:value="1287869.61" calcext:value-type="float">
            <text:p>1287869,6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553:4</text:p>
          </table:table-cell>
          <table:table-cell table:style-name="ce11" office:value-type="float" office:value="1456727.9" calcext:value-type="float">
            <text:p>1456727,9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888:223</text:p>
          </table:table-cell>
          <table:table-cell table:style-name="ce11" office:value-type="float" office:value="197467.74" calcext:value-type="float">
            <text:p>197467,7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02:650</text:p>
          </table:table-cell>
          <table:table-cell table:style-name="ce11" office:value-type="float" office:value="2142746.27" calcext:value-type="float">
            <text:p>2142746,2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03:20</text:p>
          </table:table-cell>
          <table:table-cell table:style-name="ce11" office:value-type="float" office:value="1960373.47" calcext:value-type="float">
            <text:p>1960373,4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03:27</text:p>
          </table:table-cell>
          <table:table-cell table:style-name="ce11" office:value-type="float" office:value="86852.79" calcext:value-type="float">
            <text:p>86852,7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05:17</text:p>
          </table:table-cell>
          <table:table-cell table:style-name="ce11" office:value-type="float" office:value="1431483.09" calcext:value-type="float">
            <text:p>1431483,0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05:19</text:p>
          </table:table-cell>
          <table:table-cell table:style-name="ce11" office:value-type="float" office:value="1209151.79" calcext:value-type="float">
            <text:p>1209151,7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05:20</text:p>
          </table:table-cell>
          <table:table-cell table:style-name="ce11" office:value-type="float" office:value="118052.68" calcext:value-type="float">
            <text:p>118052,6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05:34</text:p>
          </table:table-cell>
          <table:table-cell table:style-name="ce11" office:value-type="float" office:value="1024049.14" calcext:value-type="float">
            <text:p>1024049,1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05:45</text:p>
          </table:table-cell>
          <table:table-cell table:style-name="ce11" office:value-type="float" office:value="115796.03" calcext:value-type="float">
            <text:p>115796,0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05:46</text:p>
          </table:table-cell>
          <table:table-cell table:style-name="ce11" office:value-type="float" office:value="147696.66" calcext:value-type="float">
            <text:p>147696,6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05:5</text:p>
          </table:table-cell>
          <table:table-cell table:style-name="ce11" office:value-type="float" office:value="1317147.53" calcext:value-type="float">
            <text:p>1317147,5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32:29</text:p>
          </table:table-cell>
          <table:table-cell table:style-name="ce11" office:value-type="float" office:value="887517.16" calcext:value-type="float">
            <text:p>887517,1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64:70</text:p>
          </table:table-cell>
          <table:table-cell table:style-name="ce11" office:value-type="float" office:value="3582246.04" calcext:value-type="float">
            <text:p>3582246,0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1164:71</text:p>
          </table:table-cell>
          <table:table-cell table:style-name="ce11" office:value-type="float" office:value="5836684.52" calcext:value-type="float">
            <text:p>5836684,5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204:37</text:p>
          </table:table-cell>
          <table:table-cell table:style-name="ce11" office:value-type="float" office:value="70005.57" calcext:value-type="float">
            <text:p>70005,5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205:26</text:p>
          </table:table-cell>
          <table:table-cell table:style-name="ce11" office:value-type="float" office:value="918194.99" calcext:value-type="float">
            <text:p>918194,9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206:22</text:p>
          </table:table-cell>
          <table:table-cell table:style-name="ce11" office:value-type="float" office:value="593876.82" calcext:value-type="float">
            <text:p>593876,8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211:131</text:p>
          </table:table-cell>
          <table:table-cell table:style-name="ce11" office:value-type="float" office:value="1445054.75" calcext:value-type="float">
            <text:p>1445054,7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20270:28</text:p>
          </table:table-cell>
          <table:table-cell table:style-name="ce11" office:value-type="float" office:value="846129.82" calcext:value-type="float">
            <text:p>846129,8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301:1</text:p>
          </table:table-cell>
          <table:table-cell table:style-name="ce11" office:value-type="float" office:value="10931113.44" calcext:value-type="float">
            <text:p>10931113,4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302:16</text:p>
          </table:table-cell>
          <table:table-cell table:style-name="ce11" office:value-type="float" office:value="590716.42" calcext:value-type="float">
            <text:p>590716,4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311:17</text:p>
          </table:table-cell>
          <table:table-cell table:style-name="ce11" office:value-type="float" office:value="810694.17" calcext:value-type="float">
            <text:p>810694,1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2:256</text:p>
          </table:table-cell>
          <table:table-cell table:style-name="ce11" office:value-type="float" office:value="141196.87" calcext:value-type="float">
            <text:p>141196,8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2:75</text:p>
          </table:table-cell>
          <table:table-cell table:style-name="ce11" office:value-type="float" office:value="158788.35" calcext:value-type="float">
            <text:p>158788,3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2:78</text:p>
          </table:table-cell>
          <table:table-cell table:style-name="ce11" office:value-type="float" office:value="215011.12" calcext:value-type="float">
            <text:p>215011,1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302:80</text:p>
          </table:table-cell>
          <table:table-cell table:style-name="ce11" office:value-type="float" office:value="116319.05" calcext:value-type="float">
            <text:p>116319,0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302:82</text:p>
          </table:table-cell>
          <table:table-cell table:style-name="ce11" office:value-type="float" office:value="98738.48" calcext:value-type="float">
            <text:p>98738,4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2:86</text:p>
          </table:table-cell>
          <table:table-cell table:style-name="ce11" office:value-type="float" office:value="112875.52" calcext:value-type="float">
            <text:p>112875,5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302:90</text:p>
          </table:table-cell>
          <table:table-cell table:style-name="ce11" office:value-type="float" office:value="123467.07" calcext:value-type="float">
            <text:p>123467,0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302:91</text:p>
          </table:table-cell>
          <table:table-cell table:style-name="ce11" office:value-type="float" office:value="126914.85" calcext:value-type="float">
            <text:p>126914,8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302:93</text:p>
          </table:table-cell>
          <table:table-cell table:style-name="ce11" office:value-type="float" office:value="158666.46" calcext:value-type="float">
            <text:p>158666,4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00000:4350</text:p>
          </table:table-cell>
          <table:table-cell table:style-name="ce11" office:value-type="float" office:value="119552.58" calcext:value-type="float">
            <text:p>119552,5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10006:1008</text:p>
          </table:table-cell>
          <table:table-cell table:style-name="ce11" office:value-type="float" office:value="50865.94" calcext:value-type="float">
            <text:p>50865,9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20063:9</text:p>
          </table:table-cell>
          <table:table-cell table:style-name="ce11" office:value-type="float" office:value="442509.2" calcext:value-type="float">
            <text:p>442509,2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20090:630</text:p>
          </table:table-cell>
          <table:table-cell table:style-name="ce11" office:value-type="float" office:value="2189302.03" calcext:value-type="float">
            <text:p>2189302,0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00000:2089</text:p>
          </table:table-cell>
          <table:table-cell table:style-name="ce11" office:value-type="float" office:value="2077488.64" calcext:value-type="float">
            <text:p>2077488,6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403:30</text:p>
          </table:table-cell>
          <table:table-cell table:style-name="ce11" office:value-type="float" office:value="758389.5" calcext:value-type="float">
            <text:p>758389,5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1203:113</text:p>
          </table:table-cell>
          <table:table-cell table:style-name="ce11" office:value-type="float" office:value="2640731.97" calcext:value-type="float">
            <text:p>2640731,9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00000:85</text:p>
          </table:table-cell>
          <table:table-cell table:style-name="ce11" office:value-type="float" office:value="512013.01" calcext:value-type="float">
            <text:p>512013,0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8008:333</text:p>
          </table:table-cell>
          <table:table-cell table:style-name="ce11" office:value-type="float" office:value="985396.56" calcext:value-type="float">
            <text:p>985396,5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02:2117</text:p>
          </table:table-cell>
          <table:table-cell table:style-name="ce11" office:value-type="float" office:value="418917.46" calcext:value-type="float">
            <text:p>418917,4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2:4500</text:p>
          </table:table-cell>
          <table:table-cell table:style-name="ce11" office:value-type="float" office:value="2696591.81" calcext:value-type="float">
            <text:p>2696591,8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2:4501</text:p>
          </table:table-cell>
          <table:table-cell table:style-name="ce11" office:value-type="float" office:value="2923819.09" calcext:value-type="float">
            <text:p>2923819,0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02:4502</text:p>
          </table:table-cell>
          <table:table-cell table:style-name="ce11" office:value-type="float" office:value="963793.66" calcext:value-type="float">
            <text:p>963793,6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1:331</text:p>
          </table:table-cell>
          <table:table-cell table:style-name="ce11" office:value-type="float" office:value="113692.19" calcext:value-type="float">
            <text:p>113692,1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5:192</text:p>
          </table:table-cell>
          <table:table-cell table:style-name="ce11" office:value-type="float" office:value="756821.07" calcext:value-type="float">
            <text:p>756821,0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81006:42</text:p>
          </table:table-cell>
          <table:table-cell table:style-name="ce11" office:value-type="float" office:value="288300.71" calcext:value-type="float">
            <text:p>288300,7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11003:146</text:p>
          </table:table-cell>
          <table:table-cell table:style-name="ce11" office:value-type="float" office:value="303810.43" calcext:value-type="float">
            <text:p>303810,4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21011:5</text:p>
          </table:table-cell>
          <table:table-cell table:style-name="ce11" office:value-type="float" office:value="193504.38" calcext:value-type="float">
            <text:p>193504,3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22002:53</text:p>
          </table:table-cell>
          <table:table-cell table:style-name="ce11" office:value-type="float" office:value="176986.67" calcext:value-type="float">
            <text:p>176986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22006:53</text:p>
          </table:table-cell>
          <table:table-cell table:style-name="ce11" office:value-type="float" office:value="496378.8" calcext:value-type="float">
            <text:p>496378,8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22006:54</text:p>
          </table:table-cell>
          <table:table-cell table:style-name="ce11" office:value-type="float" office:value="181780.38" calcext:value-type="float">
            <text:p>181780,3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22006:6</text:p>
          </table:table-cell>
          <table:table-cell table:style-name="ce11" office:value-type="float" office:value="462436.82" calcext:value-type="float">
            <text:p>462436,8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22006:63</text:p>
          </table:table-cell>
          <table:table-cell table:style-name="ce11" office:value-type="float" office:value="241978.65" calcext:value-type="float">
            <text:p>241978,6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22006:7</text:p>
          </table:table-cell>
          <table:table-cell table:style-name="ce11" office:value-type="float" office:value="403522.18" calcext:value-type="float">
            <text:p>403522,1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22006:9</text:p>
          </table:table-cell>
          <table:table-cell table:style-name="ce11" office:value-type="float" office:value="362744.68" calcext:value-type="float">
            <text:p>362744,6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22007:1</text:p>
          </table:table-cell>
          <table:table-cell table:style-name="ce11" office:value-type="float" office:value="267178.23" calcext:value-type="float">
            <text:p>267178,2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22007:10</text:p>
          </table:table-cell>
          <table:table-cell table:style-name="ce11" office:value-type="float" office:value="386876.43" calcext:value-type="float">
            <text:p>386876,4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22007:13</text:p>
          </table:table-cell>
          <table:table-cell table:style-name="ce11" office:value-type="float" office:value="1043559.66" calcext:value-type="float">
            <text:p>1043559,6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22007:15</text:p>
          </table:table-cell>
          <table:table-cell table:style-name="ce11" office:value-type="float" office:value="244157.32" calcext:value-type="float">
            <text:p>244157,3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22007:17</text:p>
          </table:table-cell>
          <table:table-cell table:style-name="ce11" office:value-type="float" office:value="514094.29" calcext:value-type="float">
            <text:p>514094,2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22007:18</text:p>
          </table:table-cell>
          <table:table-cell table:style-name="ce11" office:value-type="float" office:value="278017.91" calcext:value-type="float">
            <text:p>278017,9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22007:19</text:p>
          </table:table-cell>
          <table:table-cell table:style-name="ce11" office:value-type="float" office:value="231662.38" calcext:value-type="float">
            <text:p>231662,3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22007:21</text:p>
          </table:table-cell>
          <table:table-cell table:style-name="ce11" office:value-type="float" office:value="1205217.87" calcext:value-type="float">
            <text:p>1205217,8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22007:3</text:p>
          </table:table-cell>
          <table:table-cell table:style-name="ce11" office:value-type="float" office:value="438389.17" calcext:value-type="float">
            <text:p>438389,1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22007:30</text:p>
          </table:table-cell>
          <table:table-cell table:style-name="ce11" office:value-type="float" office:value="347578.16" calcext:value-type="float">
            <text:p>347578,1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22007:36</text:p>
          </table:table-cell>
          <table:table-cell table:style-name="ce11" office:value-type="float" office:value="231799.48" calcext:value-type="float">
            <text:p>231799,4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22007:37</text:p>
          </table:table-cell>
          <table:table-cell table:style-name="ce11" office:value-type="float" office:value="11399.18" calcext:value-type="float">
            <text:p>11399,1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22007:38</text:p>
          </table:table-cell>
          <table:table-cell table:style-name="ce11" office:value-type="float" office:value="216666.01" calcext:value-type="float">
            <text:p>216666,0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22007:39</text:p>
          </table:table-cell>
          <table:table-cell table:style-name="ce11" office:value-type="float" office:value="12211.42" calcext:value-type="float">
            <text:p>12211,4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22007:4</text:p>
          </table:table-cell>
          <table:table-cell table:style-name="ce11" office:value-type="float" office:value="342979.31" calcext:value-type="float">
            <text:p>342979,3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22007:40</text:p>
          </table:table-cell>
          <table:table-cell table:style-name="ce11" office:value-type="float" office:value="420184.94" calcext:value-type="float">
            <text:p>420184,9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22007:41</text:p>
          </table:table-cell>
          <table:table-cell table:style-name="ce11" office:value-type="float" office:value="159109.53" calcext:value-type="float">
            <text:p>159109,5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22007:42</text:p>
          </table:table-cell>
          <table:table-cell table:style-name="ce11" office:value-type="float" office:value="118206.22" calcext:value-type="float">
            <text:p>118206,2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22007:43</text:p>
          </table:table-cell>
          <table:table-cell table:style-name="ce11" office:value-type="float" office:value="641331.99" calcext:value-type="float">
            <text:p>641331,9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22007:44</text:p>
          </table:table-cell>
          <table:table-cell table:style-name="ce11" office:value-type="float" office:value="844740.71" calcext:value-type="float">
            <text:p>844740,7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22007:45</text:p>
          </table:table-cell>
          <table:table-cell table:style-name="ce11" office:value-type="float" office:value="511429.31" calcext:value-type="float">
            <text:p>511429,3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22007:5</text:p>
          </table:table-cell>
          <table:table-cell table:style-name="ce11" office:value-type="float" office:value="350346.89" calcext:value-type="float">
            <text:p>350346,8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22007:52</text:p>
          </table:table-cell>
          <table:table-cell table:style-name="ce11" office:value-type="float" office:value="408918.57" calcext:value-type="float">
            <text:p>408918,5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22007:54</text:p>
          </table:table-cell>
          <table:table-cell table:style-name="ce11" office:value-type="float" office:value="133365.61" calcext:value-type="float">
            <text:p>133365,6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22007:56</text:p>
          </table:table-cell>
          <table:table-cell table:style-name="ce11" office:value-type="float" office:value="516733.26" calcext:value-type="float">
            <text:p>516733,2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22007:57</text:p>
          </table:table-cell>
          <table:table-cell table:style-name="ce11" office:value-type="float" office:value="134789.03" calcext:value-type="float">
            <text:p>134789,0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22007:58</text:p>
          </table:table-cell>
          <table:table-cell table:style-name="ce11" office:value-type="float" office:value="291970.19" calcext:value-type="float">
            <text:p>291970,1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22007:60</text:p>
          </table:table-cell>
          <table:table-cell table:style-name="ce11" office:value-type="float" office:value="333425.32" calcext:value-type="float">
            <text:p>333425,3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22007:63</text:p>
          </table:table-cell>
          <table:table-cell table:style-name="ce11" office:value-type="float" office:value="341618.21" calcext:value-type="float">
            <text:p>341618,2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22007:64</text:p>
          </table:table-cell>
          <table:table-cell table:style-name="ce11" office:value-type="float" office:value="330611.57" calcext:value-type="float">
            <text:p>330611,5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22007:65</text:p>
          </table:table-cell>
          <table:table-cell table:style-name="ce11" office:value-type="float" office:value="204732.51" calcext:value-type="float">
            <text:p>204732,5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22007:7</text:p>
          </table:table-cell>
          <table:table-cell table:style-name="ce11" office:value-type="float" office:value="231541.55" calcext:value-type="float">
            <text:p>231541,5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22007:78</text:p>
          </table:table-cell>
          <table:table-cell table:style-name="ce11" office:value-type="float" office:value="742062.07" calcext:value-type="float">
            <text:p>742062,0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22007:8</text:p>
          </table:table-cell>
          <table:table-cell table:style-name="ce11" office:value-type="float" office:value="277744.87" calcext:value-type="float">
            <text:p>277744,8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22007:9</text:p>
          </table:table-cell>
          <table:table-cell table:style-name="ce11" office:value-type="float" office:value="459393.15" calcext:value-type="float">
            <text:p>459393,1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22008:10</text:p>
          </table:table-cell>
          <table:table-cell table:style-name="ce11" office:value-type="float" office:value="477112.12" calcext:value-type="float">
            <text:p>477112,1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22008:11</text:p>
          </table:table-cell>
          <table:table-cell table:style-name="ce11" office:value-type="float" office:value="460308.2" calcext:value-type="float">
            <text:p>460308,2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22008:12</text:p>
          </table:table-cell>
          <table:table-cell table:style-name="ce11" office:value-type="float" office:value="436559.45" calcext:value-type="float">
            <text:p>436559,4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22008:13</text:p>
          </table:table-cell>
          <table:table-cell table:style-name="ce11" office:value-type="float" office:value="177232.85" calcext:value-type="float">
            <text:p>177232,8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22008:16</text:p>
          </table:table-cell>
          <table:table-cell table:style-name="ce11" office:value-type="float" office:value="579087.67" calcext:value-type="float">
            <text:p>579087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22008:17</text:p>
          </table:table-cell>
          <table:table-cell table:style-name="ce11" office:value-type="float" office:value="44475.36" calcext:value-type="float">
            <text:p>44475,3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22008:19</text:p>
          </table:table-cell>
          <table:table-cell table:style-name="ce11" office:value-type="float" office:value="347127.97" calcext:value-type="float">
            <text:p>347127,9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22008:2</text:p>
          </table:table-cell>
          <table:table-cell table:style-name="ce11" office:value-type="float" office:value="324883.31" calcext:value-type="float">
            <text:p>324883,3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22011:33</text:p>
          </table:table-cell>
          <table:table-cell table:style-name="ce11" office:value-type="float" office:value="349005.53" calcext:value-type="float">
            <text:p>349005,5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22011:41</text:p>
          </table:table-cell>
          <table:table-cell table:style-name="ce11" office:value-type="float" office:value="337135.51" calcext:value-type="float">
            <text:p>337135,5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22011:42</text:p>
          </table:table-cell>
          <table:table-cell table:style-name="ce11" office:value-type="float" office:value="329508.18" calcext:value-type="float">
            <text:p>329508,1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22011:44</text:p>
          </table:table-cell>
          <table:table-cell table:style-name="ce11" office:value-type="float" office:value="327946.18" calcext:value-type="float">
            <text:p>327946,1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22011:45</text:p>
          </table:table-cell>
          <table:table-cell table:style-name="ce11" office:value-type="float" office:value="317761.54" calcext:value-type="float">
            <text:p>317761,5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22011:58</text:p>
          </table:table-cell>
          <table:table-cell table:style-name="ce11" office:value-type="float" office:value="234017.62" calcext:value-type="float">
            <text:p>234017,6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22011:9</text:p>
          </table:table-cell>
          <table:table-cell table:style-name="ce11" office:value-type="float" office:value="333032.99" calcext:value-type="float">
            <text:p>333032,9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22012:10</text:p>
          </table:table-cell>
          <table:table-cell table:style-name="ce11" office:value-type="float" office:value="347372.29" calcext:value-type="float">
            <text:p>347372,2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22012:13</text:p>
          </table:table-cell>
          <table:table-cell table:style-name="ce11" office:value-type="float" office:value="363693.67" calcext:value-type="float">
            <text:p>363693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22012:14</text:p>
          </table:table-cell>
          <table:table-cell table:style-name="ce11" office:value-type="float" office:value="352774.83" calcext:value-type="float">
            <text:p>352774,8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22012:15</text:p>
          </table:table-cell>
          <table:table-cell table:style-name="ce11" office:value-type="float" office:value="356902.82" calcext:value-type="float">
            <text:p>356902,8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22012:19</text:p>
          </table:table-cell>
          <table:table-cell table:style-name="ce11" office:value-type="float" office:value="336618.33" calcext:value-type="float">
            <text:p>336618,3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22012:6</text:p>
          </table:table-cell>
          <table:table-cell table:style-name="ce11" office:value-type="float" office:value="216853.62" calcext:value-type="float">
            <text:p>216853,6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22012:9</text:p>
          </table:table-cell>
          <table:table-cell table:style-name="ce11" office:value-type="float" office:value="376358.46" calcext:value-type="float">
            <text:p>376358,4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22013:12</text:p>
          </table:table-cell>
          <table:table-cell table:style-name="ce11" office:value-type="float" office:value="346623.52" calcext:value-type="float">
            <text:p>346623,5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22013:69</text:p>
          </table:table-cell>
          <table:table-cell table:style-name="ce11" office:value-type="float" office:value="346547.32" calcext:value-type="float">
            <text:p>346547,3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22014:24</text:p>
          </table:table-cell>
          <table:table-cell table:style-name="ce11" office:value-type="float" office:value="311591.43" calcext:value-type="float">
            <text:p>311591,4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22014:29</text:p>
          </table:table-cell>
          <table:table-cell table:style-name="ce11" office:value-type="float" office:value="284815.07" calcext:value-type="float">
            <text:p>284815,0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22014:31</text:p>
          </table:table-cell>
          <table:table-cell table:style-name="ce11" office:value-type="float" office:value="351991.29" calcext:value-type="float">
            <text:p>351991,2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22015:14</text:p>
          </table:table-cell>
          <table:table-cell table:style-name="ce11" office:value-type="float" office:value="323812.51" calcext:value-type="float">
            <text:p>323812,5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22016:1</text:p>
          </table:table-cell>
          <table:table-cell table:style-name="ce11" office:value-type="float" office:value="347393.18" calcext:value-type="float">
            <text:p>347393,1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122016:10</text:p>
          </table:table-cell>
          <table:table-cell table:style-name="ce11" office:value-type="float" office:value="323039.7" calcext:value-type="float">
            <text:p>323039,7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22016:102</text:p>
          </table:table-cell>
          <table:table-cell table:style-name="ce11" office:value-type="float" office:value="352368.94" calcext:value-type="float">
            <text:p>352368,9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22016:19</text:p>
          </table:table-cell>
          <table:table-cell table:style-name="ce11" office:value-type="float" office:value="292317.25" calcext:value-type="float">
            <text:p>292317,2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22016:2</text:p>
          </table:table-cell>
          <table:table-cell table:style-name="ce11" office:value-type="float" office:value="498474.64" calcext:value-type="float">
            <text:p>498474,6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22016:23</text:p>
          </table:table-cell>
          <table:table-cell table:style-name="ce11" office:value-type="float" office:value="344420.05" calcext:value-type="float">
            <text:p>344420,0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22016:34</text:p>
          </table:table-cell>
          <table:table-cell table:style-name="ce11" office:value-type="float" office:value="367500.88" calcext:value-type="float">
            <text:p>367500,8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22016:37</text:p>
          </table:table-cell>
          <table:table-cell table:style-name="ce11" office:value-type="float" office:value="355820.27" calcext:value-type="float">
            <text:p>355820,2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22016:55</text:p>
          </table:table-cell>
          <table:table-cell table:style-name="ce11" office:value-type="float" office:value="448685.42" calcext:value-type="float">
            <text:p>448685,4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22016:62</text:p>
          </table:table-cell>
          <table:table-cell table:style-name="ce11" office:value-type="float" office:value="125311.12" calcext:value-type="float">
            <text:p>125311,1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22016:64</text:p>
          </table:table-cell>
          <table:table-cell table:style-name="ce11" office:value-type="float" office:value="177904.6" calcext:value-type="float">
            <text:p>177904,6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31015:395</text:p>
          </table:table-cell>
          <table:table-cell table:style-name="ce11" office:value-type="float" office:value="410867.38" calcext:value-type="float">
            <text:p>410867,3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1:010501:155</text:p>
          </table:table-cell>
          <table:table-cell table:style-name="ce11" office:value-type="float" office:value="238504.94" calcext:value-type="float">
            <text:p>238504,9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4:011602:14</text:p>
          </table:table-cell>
          <table:table-cell table:style-name="ce11" office:value-type="float" office:value="972491.96" calcext:value-type="float">
            <text:p>972491,9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1629:5</text:p>
          </table:table-cell>
          <table:table-cell table:style-name="ce11" office:value-type="float" office:value="721664.7" calcext:value-type="float">
            <text:p>721664,7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1642:388</text:p>
          </table:table-cell>
          <table:table-cell table:style-name="ce11" office:value-type="float" office:value="48660.49" calcext:value-type="float">
            <text:p>48660,4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6:015646:123</text:p>
          </table:table-cell>
          <table:table-cell table:style-name="ce11" office:value-type="float" office:value="37166.12" calcext:value-type="float">
            <text:p>37166,1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6:015646:124</text:p>
          </table:table-cell>
          <table:table-cell table:style-name="ce11" office:value-type="float" office:value="40702.85" calcext:value-type="float">
            <text:p>40702,8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6:015646:184</text:p>
          </table:table-cell>
          <table:table-cell table:style-name="ce11" office:value-type="float" office:value="49555.73" calcext:value-type="float">
            <text:p>49555,7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6:015646:192</text:p>
          </table:table-cell>
          <table:table-cell table:style-name="ce11" office:value-type="float" office:value="35394.3" calcext:value-type="float">
            <text:p>35394,3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6:015646:552</text:p>
          </table:table-cell>
          <table:table-cell table:style-name="ce11" office:value-type="float" office:value="35395.28" calcext:value-type="float">
            <text:p>35395,2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6:015646:554</text:p>
          </table:table-cell>
          <table:table-cell table:style-name="ce11" office:value-type="float" office:value="37165.58" calcext:value-type="float">
            <text:p>37165,5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6:015646:78</text:p>
          </table:table-cell>
          <table:table-cell table:style-name="ce11" office:value-type="float" office:value="37164.54" calcext:value-type="float">
            <text:p>37164,5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7:011217:28</text:p>
          </table:table-cell>
          <table:table-cell table:style-name="ce11" office:value-type="float" office:value="287964.62" calcext:value-type="float">
            <text:p>287964,6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8:010112:203</text:p>
          </table:table-cell>
          <table:table-cell table:style-name="ce11" office:value-type="float" office:value="289196.7" calcext:value-type="float">
            <text:p>289196,7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8:010168:7</text:p>
          </table:table-cell>
          <table:table-cell table:style-name="ce11" office:value-type="float" office:value="3328722.54" calcext:value-type="float">
            <text:p>3328722,5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9:011108:34</text:p>
          </table:table-cell>
          <table:table-cell table:style-name="ce11" office:value-type="float" office:value="752672.67" calcext:value-type="float">
            <text:p>752672,6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9:011117:5</text:p>
          </table:table-cell>
          <table:table-cell table:style-name="ce11" office:value-type="float" office:value="1045961.79" calcext:value-type="float">
            <text:p>1045961,7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9:011225:12</text:p>
          </table:table-cell>
          <table:table-cell table:style-name="ce11" office:value-type="float" office:value="928424.62" calcext:value-type="float">
            <text:p>928424,6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1:000000:2753</text:p>
          </table:table-cell>
          <table:table-cell table:style-name="ce11" office:value-type="float" office:value="2754971.92" calcext:value-type="float">
            <text:p>2754971,9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1:011701:607</text:p>
          </table:table-cell>
          <table:table-cell table:style-name="ce11" office:value-type="float" office:value="74881.8" calcext:value-type="float">
            <text:p>74881,8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1:011803:732</text:p>
          </table:table-cell>
          <table:table-cell table:style-name="ce11" office:value-type="float" office:value="436066.61" calcext:value-type="float">
            <text:p>436066,6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2:010612:10</text:p>
          </table:table-cell>
          <table:table-cell table:style-name="ce11" office:value-type="float" office:value="377260.92" calcext:value-type="float">
            <text:p>377260,9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2:010612:11</text:p>
          </table:table-cell>
          <table:table-cell table:style-name="ce11" office:value-type="float" office:value="59599.96" calcext:value-type="float">
            <text:p>59599,9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2:010612:24</text:p>
          </table:table-cell>
          <table:table-cell table:style-name="ce11" office:value-type="float" office:value="203830.27" calcext:value-type="float">
            <text:p>203830,2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2:010612:31</text:p>
          </table:table-cell>
          <table:table-cell table:style-name="ce11" office:value-type="float" office:value="93892.91" calcext:value-type="float">
            <text:p>93892,9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2:010612:39</text:p>
          </table:table-cell>
          <table:table-cell table:style-name="ce11" office:value-type="float" office:value="53879.03" calcext:value-type="float">
            <text:p>53879,0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3:010703:6</text:p>
          </table:table-cell>
          <table:table-cell table:style-name="ce11" office:value-type="float" office:value="562422.44" calcext:value-type="float">
            <text:p>562422,4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3:020842:21</text:p>
          </table:table-cell>
          <table:table-cell table:style-name="ce11" office:value-type="float" office:value="523782.17" calcext:value-type="float">
            <text:p>523782,1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3:021710:8</text:p>
          </table:table-cell>
          <table:table-cell table:style-name="ce11" office:value-type="float" office:value="1175767.66" calcext:value-type="float">
            <text:p>1175767,6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4:010351:26</text:p>
          </table:table-cell>
          <table:table-cell table:style-name="ce11" office:value-type="float" office:value="301426.5" calcext:value-type="float">
            <text:p>301426,5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4:010813:1741</text:p>
          </table:table-cell>
          <table:table-cell table:style-name="ce11" office:value-type="float" office:value="3029.89" calcext:value-type="float">
            <text:p>3029,8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2501:233</text:p>
          </table:table-cell>
          <table:table-cell table:style-name="ce11" office:value-type="float" office:value="333913.45" calcext:value-type="float">
            <text:p>333913,4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6:031200:6</text:p>
          </table:table-cell>
          <table:table-cell table:style-name="ce11" office:value-type="float" office:value="215068.52" calcext:value-type="float">
            <text:p>215068,5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8:010105:2</text:p>
          </table:table-cell>
          <table:table-cell table:style-name="ce11" office:value-type="float" office:value="615501078.72" calcext:value-type="float">
            <text:p>615501078,7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8:010105:213</text:p>
          </table:table-cell>
          <table:table-cell table:style-name="ce11" office:value-type="float" office:value="12977950.08" calcext:value-type="float">
            <text:p>12977950,0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8:010107:2056</text:p>
          </table:table-cell>
          <table:table-cell table:style-name="ce11" office:value-type="float" office:value="50698.54" calcext:value-type="float">
            <text:p>50698,5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8:010107:2140</text:p>
          </table:table-cell>
          <table:table-cell table:style-name="ce11" office:value-type="float" office:value="60804.22" calcext:value-type="float">
            <text:p>60804,2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6:000000:3398</text:p>
          </table:table-cell>
          <table:table-cell table:style-name="ce11" office:value-type="float" office:value="13188.44" calcext:value-type="float">
            <text:p>13188,4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10311:130</text:p>
          </table:table-cell>
          <table:table-cell table:style-name="ce11" office:value-type="float" office:value="13269888.3" calcext:value-type="float">
            <text:p>13269888,3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10311:8</text:p>
          </table:table-cell>
          <table:table-cell table:style-name="ce11" office:value-type="float" office:value="3551560.71" calcext:value-type="float">
            <text:p>3551560,7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10503:5</text:p>
          </table:table-cell>
          <table:table-cell table:style-name="ce11" office:value-type="float" office:value="152983" calcext:value-type="float">
            <text:p>152983,0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08008:348</text:p>
          </table:table-cell>
          <table:table-cell table:style-name="ce11" office:value-type="float" office:value="141569.21" calcext:value-type="float">
            <text:p>141569,2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13001:1952</text:p>
          </table:table-cell>
          <table:table-cell table:style-name="ce11" office:value-type="float" office:value="95292.85" calcext:value-type="float">
            <text:p>95292,8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13001:1953</text:p>
          </table:table-cell>
          <table:table-cell table:style-name="ce11" office:value-type="float" office:value="91024.91" calcext:value-type="float">
            <text:p>91024,9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13001:1954</text:p>
          </table:table-cell>
          <table:table-cell table:style-name="ce11" office:value-type="float" office:value="91025.81" calcext:value-type="float">
            <text:p>91025,8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13001:1955</text:p>
          </table:table-cell>
          <table:table-cell table:style-name="ce11" office:value-type="float" office:value="95228.85" calcext:value-type="float">
            <text:p>95228,8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13001:1956</text:p>
          </table:table-cell>
          <table:table-cell table:style-name="ce11" office:value-type="float" office:value="95188.94" calcext:value-type="float">
            <text:p>95188,9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13001:1957</text:p>
          </table:table-cell>
          <table:table-cell table:style-name="ce11" office:value-type="float" office:value="95190.48" calcext:value-type="float">
            <text:p>95190,4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13001:1958</text:p>
          </table:table-cell>
          <table:table-cell table:style-name="ce11" office:value-type="float" office:value="95212.78" calcext:value-type="float">
            <text:p>95212,7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13001:1959</text:p>
          </table:table-cell>
          <table:table-cell table:style-name="ce11" office:value-type="float" office:value="92862.06" calcext:value-type="float">
            <text:p>92862,0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13001:1960</text:p>
          </table:table-cell>
          <table:table-cell table:style-name="ce11" office:value-type="float" office:value="94411.77" calcext:value-type="float">
            <text:p>94411,7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13001:1961</text:p>
          </table:table-cell>
          <table:table-cell table:style-name="ce11" office:value-type="float" office:value="91330.31" calcext:value-type="float">
            <text:p>91330,3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13001:1962</text:p>
          </table:table-cell>
          <table:table-cell table:style-name="ce11" office:value-type="float" office:value="93129.66" calcext:value-type="float">
            <text:p>93129,6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13001:1963</text:p>
          </table:table-cell>
          <table:table-cell table:style-name="ce11" office:value-type="float" office:value="88338.77" calcext:value-type="float">
            <text:p>88338,7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13001:1964</text:p>
          </table:table-cell>
          <table:table-cell table:style-name="ce11" office:value-type="float" office:value="95138.13" calcext:value-type="float">
            <text:p>95138,1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13001:1965</text:p>
          </table:table-cell>
          <table:table-cell table:style-name="ce11" office:value-type="float" office:value="95180.35" calcext:value-type="float">
            <text:p>95180,3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13001:1966</text:p>
          </table:table-cell>
          <table:table-cell table:style-name="ce11" office:value-type="float" office:value="95181.69" calcext:value-type="float">
            <text:p>95181,6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13001:1968</text:p>
          </table:table-cell>
          <table:table-cell table:style-name="ce11" office:value-type="float" office:value="92663.94" calcext:value-type="float">
            <text:p>92663,9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13001:1969</text:p>
          </table:table-cell>
          <table:table-cell table:style-name="ce11" office:value-type="float" office:value="95115.21" calcext:value-type="float">
            <text:p>95115,2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13001:1970</text:p>
          </table:table-cell>
          <table:table-cell table:style-name="ce11" office:value-type="float" office:value="95074.68" calcext:value-type="float">
            <text:p>95074,6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13001:1971</text:p>
          </table:table-cell>
          <table:table-cell table:style-name="ce11" office:value-type="float" office:value="94592" calcext:value-type="float">
            <text:p>94592,0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013001:1972</text:p>
          </table:table-cell>
          <table:table-cell table:style-name="ce11" office:value-type="float" office:value="95112.65" calcext:value-type="float">
            <text:p>95112,65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013001:1973</text:p>
          </table:table-cell>
          <table:table-cell table:style-name="ce11" office:value-type="float" office:value="95243.5" calcext:value-type="float">
            <text:p>95243,5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013001:1975</text:p>
          </table:table-cell>
          <table:table-cell table:style-name="ce11" office:value-type="float" office:value="95114.88" calcext:value-type="float">
            <text:p>95114,88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13001:1976</text:p>
          </table:table-cell>
          <table:table-cell table:style-name="ce11" office:value-type="float" office:value="94740.54" calcext:value-type="float">
            <text:p>94740,5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13001:1977</text:p>
          </table:table-cell>
          <table:table-cell table:style-name="ce11" office:value-type="float" office:value="49200.34" calcext:value-type="float">
            <text:p>49200,3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013001:1978</text:p>
          </table:table-cell>
          <table:table-cell table:style-name="ce11" office:value-type="float" office:value="591346.87" calcext:value-type="float">
            <text:p>591346,8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013001:1979</text:p>
          </table:table-cell>
          <table:table-cell table:style-name="ce11" office:value-type="float" office:value="94866.54" calcext:value-type="float">
            <text:p>94866,5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13001:1980</text:p>
          </table:table-cell>
          <table:table-cell table:style-name="ce11" office:value-type="float" office:value="95265.94" calcext:value-type="float">
            <text:p>95265,9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13001:1981</text:p>
          </table:table-cell>
          <table:table-cell table:style-name="ce11" office:value-type="float" office:value="95287.64" calcext:value-type="float">
            <text:p>95287,64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013001:1982</text:p>
          </table:table-cell>
          <table:table-cell table:style-name="ce11" office:value-type="float" office:value="95288.83" calcext:value-type="float">
            <text:p>95288,83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013001:1983</text:p>
          </table:table-cell>
          <table:table-cell table:style-name="ce11" office:value-type="float" office:value="95290.07" calcext:value-type="float">
            <text:p>95290,07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013001:1984</text:p>
          </table:table-cell>
          <table:table-cell table:style-name="ce11" office:value-type="float" office:value="95291.42" calcext:value-type="float">
            <text:p>95291,4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8:020503:182</text:p>
          </table:table-cell>
          <table:table-cell table:style-name="ce11" office:value-type="float" office:value="1429789.32" calcext:value-type="float">
            <text:p>1429789,32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9:000000:1127</text:p>
          </table:table-cell>
          <table:table-cell table:style-name="ce11" office:value-type="float" office:value="128663.16" calcext:value-type="float">
            <text:p>128663,16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9:011306:44</text:p>
          </table:table-cell>
          <table:table-cell table:style-name="ce11" office:value-type="float" office:value="224089.7" calcext:value-type="float">
            <text:p>224089,7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23:010706:4</text:p>
          </table:table-cell>
          <table:table-cell table:style-name="ce11" office:value-type="float" office:value="1156562.19" calcext:value-type="float">
            <text:p>1156562,19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25:000000:2884</text:p>
          </table:table-cell>
          <table:table-cell table:style-name="ce11" office:value-type="float" office:value="291580" calcext:value-type="float">
            <text:p>291580,0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5:000000:33</text:p>
          </table:table-cell>
          <table:table-cell table:style-name="ce11" office:value-type="float" office:value="29733485.4" calcext:value-type="float">
            <text:p>29733485,4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25:010510:8</text:p>
          </table:table-cell>
          <table:table-cell table:style-name="ce11" office:value-type="float" office:value="809181.21" calcext:value-type="float">
            <text:p>809181,21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20312:2</text:p>
          </table:table-cell>
          <table:table-cell table:style-name="ce11" office:value-type="float" office:value="1212640.1" calcext:value-type="float">
            <text:p>1212640,10</text:p>
          </table:table-cell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403:12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403:12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7:000000:3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7:011700:33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018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299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05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21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03:86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00:2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42: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70:87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14:5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015: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020:80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378:7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94:2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40001:56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40737:1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40737:13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40737:7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40737:7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40737:8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40737:8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00004:47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00005:125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127: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15: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223:1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19:14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33: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418:9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70098:7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70138:2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41:60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46:7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83:6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491:58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516:16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10003:2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10011:24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10011:30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40020: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40029: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50033: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104:2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10104:3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10110:2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10111: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10204:15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10226:1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10229: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10313: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10317: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10317: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344:2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30366:127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00000:664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23: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503: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521:2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527:5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540: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571: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650: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1164:6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1164:6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1204: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20206:1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20249: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20256:3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20259: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20307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20413: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302:9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15: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0914: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1108:45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0000:84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00000:84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00000:85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00000:85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22007:2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08007:4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08008:25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08009:18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2:1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2:13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13:364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13:409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61001:61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81006: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81006:2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81006: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01000: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11004:37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21007:1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21012:1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21019:7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22006:5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22006:5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22006:5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22006:5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22006:6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22006:6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22006:7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22006:7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22006:7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22006:9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22007:10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22007: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22007:11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22007:11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22007:11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22007:1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22007:11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22007: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22007:12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22007:12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22007:12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22007:12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22007: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22007:2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22007:2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22007:3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22007:5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22007:6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22007:6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22007:7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22007:7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22007:7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22007:8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22007:8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22008: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22014:4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31030:63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1:010517:16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1:011601:12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2:010103: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2:010103:9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2:000000:160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3:240901:70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0308:29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1601:27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1634:43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1819:55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5:010805:77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7:011123:3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7:011132: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7:011188:16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7:011200:18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7:011211:21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7:011217:1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7:012510:18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8:010168: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8:020401:25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9:000000:176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0:010903:2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1:011801:131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3:010703:84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3:010902:29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3:020303:10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3:020703:97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3:021805: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10801:128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5:000000:285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5:010105:2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5:010203:34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5:010203:34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5:010317: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5:010503:10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5:011504:7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5:011505:3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5:011505:4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5:011505:5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5:011506:10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5:011506:7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11506:8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11803: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11804:2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1804:2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6:030200:50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8:010103:20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10109:7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10109:9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20110:31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20110:3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5:011201:4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1:000000:1101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1:000000:110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1:000000:115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1:000000:115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1:011102:6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1:011102:7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8:012111:218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10311:14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20151:54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00000:650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00000:651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00000:651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02003:86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02003:86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40353:7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90108:3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120427:36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130146:5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13014:13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1:011704:10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1:070100:1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1:070100:4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3:030407:9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4:010335:142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9:011137: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3:010703:829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3:010707:190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7:010714:303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5:011368:135</text:p>
          </table:table-cell>
          <table:table-cell table:style-name="ce6"/>
          <table:table-cell table:style-name="ce6" office:value-type="string" calcext:value-type="string">
            <text:p>21.02.2023</text:p>
          </table:table-cell>
          <table:table-cell table:style-name="ce6" office:value-type="string" calcext:value-type="string">
            <text:p>17.02.2023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F105FE9D5749FEB717A082C7B848007C8C2E2807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8"/>
          <table:table-cell table:style-name="ce18" table:number-columns-repeated="2"/>
          <table:table-cell table:style-name="ce21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8"/>
          <table:table-cell table:style-name="ce18"/>
          <table:table-cell table:style-name="ce20" office:value-type="string" calcext:value-type="string">
            <text:p>(подпись)</text:p>
          </table:table-cell>
          <table:table-cell table:style-name="ce22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0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16:05:01.9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0T05:59:53</meta:creation-date>
    <dc:date>2023-03-10T16:06:15.416000000</dc:date>
    <dc:title>Untitled Spreadsheet</dc:title>
    <meta:generator>LibreOffice/6.3.1.2$Windows_X86_64 LibreOffice_project/b79626edf0065ac373bd1df5c28bd630b4424273</meta:generator>
    <meta:editing-duration>PT2M14S</meta:editing-duration>
    <meta:editing-cycles>2</meta:editing-cycles>
    <meta:document-statistic meta:table-count="1" meta:cell-count="20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