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16320" table:default-cell-style-name="ce8"/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style-name="ce7">
            <text:p>АОКС-28/2023/000086</text:p>
          </table:table-cell>
          <table:table-cell table:number-columns-repeated="2" table:style-name="ce7"/>
          <table:table-cell office:value-type="string" table:style-name="ce7">
            <text:p>06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(номер акта)</text:p>
          </table:table-cell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52" table:style-name="ce11">
            <text:p>45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00000:10678</text:p>
          </table:table-cell>
          <table:table-cell office:value-type="float" office:value="9765050.4199999999" table:style-name="ce12">
            <text:p>9765050.42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00000:13079</text:p>
          </table:table-cell>
          <table:table-cell office:value-type="float" office:value="335524.51" table:style-name="ce12">
            <text:p>335524.5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174:25</text:p>
          </table:table-cell>
          <table:table-cell office:value-type="float" office:value="1223399.54" table:style-name="ce12">
            <text:p>1223399.54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200:62</text:p>
          </table:table-cell>
          <table:table-cell office:value-type="float" office:value="127452.36" table:style-name="ce12">
            <text:p>127452.36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20021:216</text:p>
          </table:table-cell>
          <table:table-cell office:value-type="float" office:value="2861558.32" table:style-name="ce12">
            <text:p>2861558.32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40728:1</text:p>
          </table:table-cell>
          <table:table-cell office:value-type="float" office:value="1309982.8500000001" table:style-name="ce12">
            <text:p>1309982.85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60005:173</text:p>
          </table:table-cell>
          <table:table-cell office:value-type="float" office:value="169840.11" table:style-name="ce12">
            <text:p>169840.1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110181:43</text:p>
          </table:table-cell>
          <table:table-cell office:value-type="float" office:value="331954.38" table:style-name="ce12">
            <text:p>331954.38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2:000027:328</text:p>
          </table:table-cell>
          <table:table-cell office:value-type="float" office:value="99682.54" table:style-name="ce12">
            <text:p>99682.54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2:000290:2</text:p>
          </table:table-cell>
          <table:table-cell office:value-type="float" office:value="571534.23" table:style-name="ce12">
            <text:p>571534.23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5:000000:6821</text:p>
          </table:table-cell>
          <table:table-cell office:value-type="float" office:value="95459.23" table:style-name="ce12">
            <text:p>95459.23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5:010647:371</text:p>
          </table:table-cell>
          <table:table-cell office:value-type="float" office:value="80254.7" table:style-name="ce12">
            <text:p>80254.70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5:010918:134</text:p>
          </table:table-cell>
          <table:table-cell office:value-type="float" office:value="94517.58" table:style-name="ce12">
            <text:p>94517.58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5:011126:43</text:p>
          </table:table-cell>
          <table:table-cell office:value-type="float" office:value="126390.15" table:style-name="ce12">
            <text:p>126390.15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5:020246:6</text:p>
          </table:table-cell>
          <table:table-cell office:value-type="float" office:value="1367352.91" table:style-name="ce12">
            <text:p>1367352.9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5:020311:13</text:p>
          </table:table-cell>
          <table:table-cell office:value-type="float" office:value="1252446.18" table:style-name="ce12">
            <text:p>1252446.18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5:020311:9</text:p>
          </table:table-cell>
          <table:table-cell office:value-type="float" office:value="967587.29" table:style-name="ce12">
            <text:p>967587.29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0:000000:3729</text:p>
          </table:table-cell>
          <table:table-cell office:value-type="float" office:value="37410138.770000003" table:style-name="ce12">
            <text:p>37410138.77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0:000000:6500</text:p>
          </table:table-cell>
          <table:table-cell office:value-type="float" office:value="4880796.58" table:style-name="ce12">
            <text:p>4880796.58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0:013002:1711</text:p>
          </table:table-cell>
          <table:table-cell office:value-type="float" office:value="1057328.21" table:style-name="ce12">
            <text:p>1057328.2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0:013013:2712</text:p>
          </table:table-cell>
          <table:table-cell office:value-type="float" office:value="134676.24" table:style-name="ce12">
            <text:p>134676.24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0:013013:4873</text:p>
          </table:table-cell>
          <table:table-cell office:value-type="float" office:value="339750.95" table:style-name="ce12">
            <text:p>339750.95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0:013013:4972</text:p>
          </table:table-cell>
          <table:table-cell office:value-type="float" office:value="208670.75" table:style-name="ce12">
            <text:p>208670.75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0:013013:4973</text:p>
          </table:table-cell>
          <table:table-cell office:value-type="float" office:value="140207.29999999999" table:style-name="ce12">
            <text:p>140207.30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0:013013:4974</text:p>
          </table:table-cell>
          <table:table-cell office:value-type="float" office:value="140214.01" table:style-name="ce12">
            <text:p>140214.0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0:013013:4975</text:p>
          </table:table-cell>
          <table:table-cell office:value-type="float" office:value="208239.78" table:style-name="ce12">
            <text:p>208239.78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0:013013:4976</text:p>
          </table:table-cell>
          <table:table-cell office:value-type="float" office:value="100261.4" table:style-name="ce12">
            <text:p>100261.40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0:081004:26</text:p>
          </table:table-cell>
          <table:table-cell office:value-type="float" office:value="279528.82" table:style-name="ce12">
            <text:p>279528.82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0:100711:987</text:p>
          </table:table-cell>
          <table:table-cell office:value-type="float" office:value="78491.929999999993" table:style-name="ce12">
            <text:p>78491.93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0:122007:244</text:p>
          </table:table-cell>
          <table:table-cell office:value-type="float" office:value="254594.53" table:style-name="ce12">
            <text:p>254594.53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0:131001:285</text:p>
          </table:table-cell>
          <table:table-cell office:value-type="float" office:value="502787.91" table:style-name="ce12">
            <text:p>502787.9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0:131039:1825</text:p>
          </table:table-cell>
          <table:table-cell office:value-type="float" office:value="627335.32999999996" table:style-name="ce12">
            <text:p>627335.33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0:131039:1826</text:p>
          </table:table-cell>
          <table:table-cell office:value-type="float" office:value="490227.04" table:style-name="ce12">
            <text:p>490227.04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0:131039:1827</text:p>
          </table:table-cell>
          <table:table-cell office:value-type="float" office:value="406429.56" table:style-name="ce12">
            <text:p>406429.56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0:132048:11</text:p>
          </table:table-cell>
          <table:table-cell office:value-type="float" office:value="59874.91" table:style-name="ce12">
            <text:p>59874.9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0:133005:27</text:p>
          </table:table-cell>
          <table:table-cell office:value-type="float" office:value="194798.77" table:style-name="ce12">
            <text:p>194798.77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1:010776:707</text:p>
          </table:table-cell>
          <table:table-cell office:value-type="float" office:value="53694.54" table:style-name="ce12">
            <text:p>53694.54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1:010844:196</text:p>
          </table:table-cell>
          <table:table-cell office:value-type="float" office:value="704872.52" table:style-name="ce12">
            <text:p>704872.52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2:021008:237</text:p>
          </table:table-cell>
          <table:table-cell office:value-type="float" office:value="326162.34999999998" table:style-name="ce12">
            <text:p>326162.35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4:010405:69</text:p>
          </table:table-cell>
          <table:table-cell office:value-type="float" office:value="223486.65" table:style-name="ce12">
            <text:p>223486.65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4:011627:16</text:p>
          </table:table-cell>
          <table:table-cell office:value-type="float" office:value="1158731.1399999999" table:style-name="ce12">
            <text:p>1158731.14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5:011368:135</text:p>
          </table:table-cell>
          <table:table-cell office:value-type="float" office:value="114054299.73" table:style-name="ce12">
            <text:p>114054299.73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9:000000:626</text:p>
          </table:table-cell>
          <table:table-cell office:value-type="float" office:value="632256.76" table:style-name="ce12">
            <text:p>632256.76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1:000000:1941</text:p>
          </table:table-cell>
          <table:table-cell office:value-type="float" office:value="1303401.3500000001" table:style-name="ce12">
            <text:p>1303401.35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2:010632:159</text:p>
          </table:table-cell>
          <table:table-cell office:value-type="float" office:value="30943.86" table:style-name="ce12">
            <text:p>30943.86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2:010634:958</text:p>
          </table:table-cell>
          <table:table-cell office:value-type="float" office:value="30409.33" table:style-name="ce12">
            <text:p>30409.33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2:010634:959</text:p>
          </table:table-cell>
          <table:table-cell office:value-type="float" office:value="440114.37" table:style-name="ce12">
            <text:p>440114.37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2:010636:769</text:p>
          </table:table-cell>
          <table:table-cell office:value-type="float" office:value="49188.56" table:style-name="ce12">
            <text:p>49188.56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2:010637:625</text:p>
          </table:table-cell>
          <table:table-cell office:value-type="float" office:value="439268.35" table:style-name="ce12">
            <text:p>439268.35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4:013201:773</text:p>
          </table:table-cell>
          <table:table-cell office:value-type="float" office:value="211825.8" table:style-name="ce12">
            <text:p>211825.80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5:010171:456</text:p>
          </table:table-cell>
          <table:table-cell office:value-type="float" office:value="95943.41" table:style-name="ce12">
            <text:p>95943.4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6:031400:66</text:p>
          </table:table-cell>
          <table:table-cell office:value-type="float" office:value="186293.91" table:style-name="ce12">
            <text:p>186293.9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6:040400:58</text:p>
          </table:table-cell>
          <table:table-cell office:value-type="float" office:value="670056.92000000004" table:style-name="ce12">
            <text:p>670056.92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7:010405:981</text:p>
          </table:table-cell>
          <table:table-cell office:value-type="float" office:value="2067786.43" table:style-name="ce12">
            <text:p>2067786.43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0:000000:6421</text:p>
          </table:table-cell>
          <table:table-cell office:value-type="float" office:value="278899813.69999999" table:style-name="ce12">
            <text:p>278899813.70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0:012010:45</text:p>
          </table:table-cell>
          <table:table-cell office:value-type="float" office:value="420200.67" table:style-name="ce12">
            <text:p>420200.67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0:013013:4977</text:p>
          </table:table-cell>
          <table:table-cell office:value-type="float" office:value="102380.46" table:style-name="ce12">
            <text:p>102380.46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0:130011:6</text:p>
          </table:table-cell>
          <table:table-cell office:value-type="float" office:value="78634.509999999995" table:style-name="ce12">
            <text:p>78634.5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0:130075:21</text:p>
          </table:table-cell>
          <table:table-cell office:value-type="float" office:value="65438.87" table:style-name="ce12">
            <text:p>65438.87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0:130272:30</text:p>
          </table:table-cell>
          <table:table-cell office:value-type="float" office:value="92053.09" table:style-name="ce12">
            <text:p>92053.09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3:000000:268</text:p>
          </table:table-cell>
          <table:table-cell office:value-type="float" office:value="45428881.469999999" table:style-name="ce12">
            <text:p>45428881.47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3:000000:4329</text:p>
          </table:table-cell>
          <table:table-cell office:value-type="float" office:value="652048" table:style-name="ce12">
            <text:p>652048.00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4:014100:1649</text:p>
          </table:table-cell>
          <table:table-cell office:value-type="float" office:value="497603.72" table:style-name="ce12">
            <text:p>497603.72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6:040000:612</text:p>
          </table:table-cell>
          <table:table-cell office:value-type="float" office:value="12556690044.209999" table:style-name="ce12">
            <text:p>12556690044.21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0:132055:3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0:031001:24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0:062001:24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0:004011: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0:008007: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10:012006: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10:015001: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0:016001: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0:081007:1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000000:39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010016: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1:010200:5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1:010233:47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1:010277: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1:010277: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1:020022:6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1:020439:225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1:020510:4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1:020800:398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1:020800:398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1:020800:398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1:020800:398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1:020800:398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1:020800:399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1:030443:7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1:030607:74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1:040001:119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1:040001:119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1:040002:4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1:040718:3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1:100002:47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1:100005:85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1:110055:5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1:110212:4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1:110258:2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1:130032: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1:130046:1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1:130176:11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1:140258:93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1:150008:71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1:150015:84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2:000161:1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2:000191:1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2:000408: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2:000446:72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03:040035: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03:040054:1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03:050007:1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04:030361:74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04:030361:75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05:010203:44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05:010439:2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05:010548:2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05:010624:2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05:010624:4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05:010629:1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05:010655:5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05:010912: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05:010917:1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05:010929:28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05:010934: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05:011126:4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05:011159: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5:011159: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5:011159: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05:011159:2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05:011168:1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05:011169: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05:011170: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05:011181:1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05:020203:17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05:020246:3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05:020246:4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05:020246:4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05:020249:1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05:020321:6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05:020331: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05:020349: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05:020441:1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06:010803:2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06:011001:21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06:011102:13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06:011203:8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06:011203:9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06:011203:9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06:011204:10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06:011205:7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06:011205:7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06:011205:8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06:011205:8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06:011301: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06:011301:10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06:011301:10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06:011301:10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06:011301:10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06:011301:11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06:011301:11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06:011301:12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06:011301:1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06:011302:20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06:011302:17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06:011302:17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06:011302:18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06:011302:18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06:011302:18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06:011302:18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06:011302:19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06:011302:19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06:011302:21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06:011302:21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06:011302:21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06:011302:2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06:011302:22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06:011302:22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06:011302:2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06:011302:22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06:011302:23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06:011302:23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06:011302:23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06:011302:2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06:011302:23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06:011302:24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06:011302:24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06:011302:24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06:011404:299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06:011301:1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06:012401:125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07:010006:3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07:040014:1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09:000000:346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09:010203:46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09:010803:9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09:010806:3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09:010807:35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09:010933:14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09:011005:9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09:011108:26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09:011202:34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10:000000:22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10:000000:2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10:000000:24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10:000000:440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10:000000:559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10:000000:645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10:008008:4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10:009005:145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10:009005:145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10:009006:47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28:10:009006:47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28:10:013001:12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28:10:013002:166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28:10:013002:448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28:10:013013:296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28:10:013013:484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28:10:013013:485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28:10:013015:11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28:10:013015:15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28:10:132255:30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28:10:061001: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28:10:081002: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28:10:091001: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28:10:121019:15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28:10:122006:1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28:10:122006: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28:10:122006: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28:10:122006: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28:10:122006:2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28:10:122006: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28:10:122011:10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28:10:122011:3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28:10:122011:6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28:10:122012: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28:10:122012:3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28:10:122012: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28:10:122013:1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28:10:122013: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28:10:122013: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28:10:122018:4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28:10:131046:16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28:10:131017:4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28:10:131023:14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28:10:131023:14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28:10:131023:16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28:10:131023:17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28:10:131023:1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28:10:131023:17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28:10:131023:1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28:10:131023: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28:10:131023:21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28:10:131023:2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28:10:131023: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28:10:131023:3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28:10:131030: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28:10:131030:10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28:10:131030:14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28:10:131030:17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28:10:131030:19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28:10:131030:2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28:10:131030:37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28:10:131032:3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1">
            <text:p>28:10:131033: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1">
            <text:p>28:10:131034:1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1">
            <text:p>28:10:131034: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1">
            <text:p>28:10:131035:1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1">
            <text:p>28:10:131036:1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1">
            <text:p>28:10:131036:1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1">
            <text:p>28:10:131036:1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1">
            <text:p>28:10:131036: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1">
            <text:p>28:10:131036: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28:10:131037: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28:10:131040:4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28:10:131040:6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1">
            <text:p>28:10:131040:8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1">
            <text:p>28:10:131041:7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1">
            <text:p>28:10:131041:8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1">
            <text:p>28:10:131042:1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1">
            <text:p>28:10:000000:18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1">
            <text:p>28:10:132044:1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28:10:132044: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1">
            <text:p>28:11:010230:138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1">
            <text:p>28:11:010750:3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1">
            <text:p>28:12:010103:8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1">
            <text:p>28:12:010103:8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1">
            <text:p>28:12:010211: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1">
            <text:p>28:12:010311:1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1">
            <text:p>28:12:010318:3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1">
            <text:p>28:12:010549:2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1">
            <text:p>28:12:010555:1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1">
            <text:p>28:12:010566:2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1">
            <text:p>28:12:010583: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1">
            <text:p>28:12:010603:19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1">
            <text:p>28:12:010603:197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1">
            <text:p>28:12:010603:197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1">
            <text:p>28:12:010603:197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1">
            <text:p>28:12:010603:197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1">
            <text:p>28:12:010603:198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1">
            <text:p>28:12:010603:198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1">
            <text:p>28:12:010603:198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1">
            <text:p>28:12:010603:198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1">
            <text:p>28:12:010603:198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1">
            <text:p>28:12:010603:198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1">
            <text:p>28:14:000000:344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1">
            <text:p>28:14:000000:345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1">
            <text:p>28:14:000000:345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1">
            <text:p>28:14:000000:345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1">
            <text:p>28:14:000000:376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1">
            <text:p>28:14:010402:12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1">
            <text:p>28:14:010402:9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1">
            <text:p>28:14:010403:6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1">
            <text:p>28:14:000000:374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1">
            <text:p>28:14:010405:11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1">
            <text:p>28:14:010405:12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1">
            <text:p>28:14:010405:1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1">
            <text:p>28:14:010405:14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1">
            <text:p>28:14:010405:27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1">
            <text:p>28:14:010405:27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1">
            <text:p>28:14:010405:27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1">
            <text:p>28:14:010405:28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1">
            <text:p>28:14:010405:28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1">
            <text:p>28:14:010405:39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1">
            <text:p>28:14:010405:39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1">
            <text:p>28:14:010405:39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1">
            <text:p>28:14:010406:1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1">
            <text:p>28:14:010407:15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1">
            <text:p>28:14:010407:2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1">
            <text:p>28:14:010408: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1">
            <text:p>28:14:010408:4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1">
            <text:p>28:14:010408:7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1">
            <text:p>28:14:010408:7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1">
            <text:p>28:14:011202:5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1">
            <text:p>28:15:011331:26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1">
            <text:p>28:17:010704:1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1">
            <text:p>28:17:010704:5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1">
            <text:p>28:17:010704:5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1">
            <text:p>28:17:010704:78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1">
            <text:p>28:17:010908:25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1">
            <text:p>28:17:010914:9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1">
            <text:p>28:17:010914:9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1">
            <text:p>28:17:011902:15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1">
            <text:p>28:17:011905:6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1">
            <text:p>28:17:011912:2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1">
            <text:p>28:17:012512:5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1">
            <text:p>28:18:010128: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1">
            <text:p>28:18:010139: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1">
            <text:p>28:18:010139:2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1">
            <text:p>28:18:010166: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1">
            <text:p>28:18:020501:31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1">
            <text:p>28:18:021401:8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1">
            <text:p>28:19:011130: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1">
            <text:p>28:19:011202:3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1">
            <text:p>28:19:011208:21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1">
            <text:p>28:19:011221: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1">
            <text:p>28:19:011222: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1">
            <text:p>28:19:011304:8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1">
            <text:p>28:19:011417:58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1">
            <text:p>28:19:011417:58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1">
            <text:p>28:22:010403:2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1">
            <text:p>28:22:010634:31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1">
            <text:p>28:22:010634:44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1">
            <text:p>28:22:010634:4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1">
            <text:p>28:22:010635:18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1">
            <text:p>28:23:020865: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1">
            <text:p>28:24:011144: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1">
            <text:p>28:24:013800:26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1">
            <text:p>28:25:000000:154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1">
            <text:p>28:25:010135: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1">
            <text:p>28:25:011502:7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1">
            <text:p>28:08:011029: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1">
            <text:p>28:09:020109:3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1">
            <text:p>28:09:020109:33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28:10:012010:3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1">
            <text:p>28:10:013015:6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1">
            <text:p>28:10:015004: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1">
            <text:p>28:10:002003:84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1">
            <text:p>28:10:002003:84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1">
            <text:p>28:10:005003:5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1">
            <text:p>28:10:005003:6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1">
            <text:p>28:10:012005: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1">
            <text:p>28:10:012005:5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1">
            <text:p>28:10:012005:5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1">
            <text:p>28:10:012005:5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1">
            <text:p>28:10:012005:5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1">
            <text:p>28:10:012006:13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1">
            <text:p>28:10:012006:13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1">
            <text:p>28:10:012006:14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1">
            <text:p>28:10:012006:14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1">
            <text:p>28:10:012006:15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1">
            <text:p>28:10:012006:15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1">
            <text:p>28:10:012006:1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1">
            <text:p>28:10:012006: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1">
            <text:p>28:10:012010:3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1">
            <text:p>28:10:012010:5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1">
            <text:p>28:10:013004: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1">
            <text:p>28:10:013018:2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1">
            <text:p>28:10:013018:3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1">
            <text:p>28:10:015001:7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1">
            <text:p>28:10:016001: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1">
            <text:p>28:10:016002:1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1">
            <text:p>28:10:016010: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1">
            <text:p>28:10:131042:10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1">
            <text:p>28:11:000000:123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1">
            <text:p>28:11:000000:1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1">
            <text:p>28:11:000000:13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1">
            <text:p>28:11:000000:13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1">
            <text:p>28:11:000000:14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1">
            <text:p>28:11:000000:14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1">
            <text:p>28:11:000000:14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1">
            <text:p>28:11:000000:15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1">
            <text:p>28:11:000000:208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1">
            <text:p>28:11:000000:209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1">
            <text:p>28:11:000000:218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1">
            <text:p>28:11:000000:218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1">
            <text:p>28:11:000000:219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1">
            <text:p>28:11:000000:220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1">
            <text:p>28:11:000000:221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1">
            <text:p>28:11:000000:221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1">
            <text:p>28:11:000000:222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1">
            <text:p>28:11:000000:222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1">
            <text:p>28:11:000000:222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1">
            <text:p>28:11:000000:222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1">
            <text:p>28:11:000000:222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1">
            <text:p>28:11:000000:222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1">
            <text:p>28:11:000000:223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1">
            <text:p>28:11:000000:230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1">
            <text:p>28:11:000000:278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1">
            <text:p>28:11:000000:278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1">
            <text:p>28:11:000000:278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1">
            <text:p>28:11:000000:278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1">
            <text:p>28:11:000000:278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1">
            <text:p>28:11:000000:278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1">
            <text:p>28:11:000000:279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1">
            <text:p>28:11:000000: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1">
            <text:p>28:11:000000:30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1">
            <text:p>28:11:010201:11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1">
            <text:p>28:11:010201:13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1">
            <text:p>28:11:010201:28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1">
            <text:p>28:11:010201:29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1">
            <text:p>28:11:010201:33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1">
            <text:p>28:11:010201:37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1">
            <text:p>28:11:010201:37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1">
            <text:p>28:11:010201:37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1">
            <text:p>28:11:010201:38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1">
            <text:p>28:11:010201:38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1">
            <text:p>28:11:010201:39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1">
            <text:p>28:11:010201:39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1">
            <text:p>28:11:010201:39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1">
            <text:p>28:11:010201:43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1">
            <text:p>28:26:000000:298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1">
            <text:p>28:09:000000:47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1">
            <text:p>28:09:011105:1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1">
            <text:p>28:09:011110: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1">
            <text:p>28:09:011201: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1">
            <text:p>28:09:011221:5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1">
            <text:p>28:09:011403:14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1">
            <text:p>28:10:008008:36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1">
            <text:p>28:10:008008:37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1">
            <text:p>28:10:009004:6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1">
            <text:p>28:10:012003:7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1">
            <text:p>28:10:120260:6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1">
            <text:p>28:10:013001:154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1">
            <text:p>28:10:013001:190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1">
            <text:p>28:10:130039:19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1">
            <text:p>28:10:133009:10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1">
            <text:p>28:10:013013:200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1">
            <text:p>28:10:013013:279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1">
            <text:p>28:10:013013:485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1">
            <text:p>28:10:130062: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1">
            <text:p>28:10:130198:1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1">
            <text:p>28:10:130303: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1">
            <text:p>28:10:130303:2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1">
            <text:p>28:10:130303: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1">
            <text:p>28:10:130303: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1">
            <text:p>28:10:130303:4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1">
            <text:p>28:10:130303:4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1">
            <text:p>28:10:130303:4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1">
            <text:p>28:10:130303: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1">
            <text:p>28:10:130100:6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1">
            <text:p>28:11:011246:16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1">
            <text:p>28:14:010416:2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1">
            <text:p>28:14:010416:3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1">
            <text:p>28:14:010416:3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1">
            <text:p>28:14:011201:2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1">
            <text:p>28:17:000000:5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1">
            <text:p>28:17:011528:28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1">
            <text:p>28:19:012007: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1">
            <text:p>28:20:000000:63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1">
            <text:p>28:21:011024:16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1">
            <text:p>28:23:000000:432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1">
            <text:p>28:27:010714:34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1">
            <text:p>28:27:010714: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1">
            <text:p>28:27:010714:38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1">
            <text:p>28:27:012701:32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1">
            <text:p>28:10:005003:39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1">
            <text:p>28:10:015001:7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1">
            <text:p>28:11:010201:422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1">
            <text:p>28:26:000000:45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1">
            <text:p>28:26:000000:45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1">
            <text:p>28:26:000000:45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1">
            <text:p>28:26:000000:45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1">
            <text:p>28:26:000000:46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1">
            <text:p>28:17:000000:9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1">
            <text:p>28:17:010704:11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1">
            <text:p>28:17:010704:135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1">
            <text:p>28:17:010704:143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1">
            <text:p>28:17:010704:18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1">
            <text:p>28:17:010704:259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1">
            <text:p>28:17:010704:49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1">
            <text:p>28:17:010704:656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1">
            <text:p>28:17:010704:657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1">
            <text:p>28:17:010704:660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1">
            <text:p>28:17:010704:661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1">
            <text:p>28:10:000000:44</text:p>
          </table:table-cell>
          <table:table-cell table:style-name="ce11"/>
          <table:table-cell office:value-type="string" table:style-name="ce11">
            <text:p>16.02.2023</text:p>
          </table:table-cell>
          <table:table-cell office:value-type="string" table:style-name="ce11">
            <text:p>15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44D845C47ECBD0C836AFEF6E887C1B607D5A137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number-columns-repeated="2" table:style-name="ce2"/>
          <table:table-cell office:value-type="string" table:style-name="ce3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5">
            <text:p>(подпись)</text:p>
          </table:table-cell>
          <table:table-cell office:value-type="string" table:style-name="ce6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0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meta:initial-creator>Unknown Creator</meta:initial-creator>
    <dc:creator>brovchenko-jg</dc:creator>
    <meta:creation-date>2023-03-09T08:02:52Z</meta:creation-date>
    <dc:date>2023-03-09T08:14:25Z</dc:date>
    <meta:editing-cycles>1</meta:editing-cycles>
    <meta:editing-duration>PT8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