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78</text:p>
          </table:table-cell>
          <table:table-cell table:style-name="ce2" table:number-columns-repeated="2"/>
          <table:table-cell table:style-name="ce2" office:value-type="string" calcext:value-type="string">
            <text:p>02.03.2023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4" calcext:value-type="float">
            <text:p>54</text:p>
          </table:table-cell>
          <table:table-cell table:number-columns-repeated="101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40" calcext:value-type="float">
            <text:p>44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073</text:p>
          </table:table-cell>
          <table:table-cell table:style-name="ce11" office:value-type="float" office:value="316888.53" calcext:value-type="float">
            <text:p>316888,53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7365</text:p>
          </table:table-cell>
          <table:table-cell table:style-name="ce11" office:value-type="float" office:value="585653.54" calcext:value-type="float">
            <text:p>585653,54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47:1210</text:p>
          </table:table-cell>
          <table:table-cell table:style-name="ce11" office:value-type="float" office:value="413868.46" calcext:value-type="float">
            <text:p>413868,46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202:180</text:p>
          </table:table-cell>
          <table:table-cell table:style-name="ce11" office:value-type="float" office:value="1087176.53" calcext:value-type="float">
            <text:p>1087176,53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018:1103</text:p>
          </table:table-cell>
          <table:table-cell table:style-name="ce11" office:value-type="float" office:value="484715.29" calcext:value-type="float">
            <text:p>484715,29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039:821</text:p>
          </table:table-cell>
          <table:table-cell table:style-name="ce11" office:value-type="float" office:value="301972.7" calcext:value-type="float">
            <text:p>301972,70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433:244</text:p>
          </table:table-cell>
          <table:table-cell table:style-name="ce11" office:value-type="float" office:value="234208.02" calcext:value-type="float">
            <text:p>234208,02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4:010520:37</text:p>
          </table:table-cell>
          <table:table-cell table:style-name="ce11" office:value-type="float" office:value="288659.76" calcext:value-type="float">
            <text:p>288659,76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0510:24</text:p>
          </table:table-cell>
          <table:table-cell table:style-name="ce11" office:value-type="float" office:value="2350610.18" calcext:value-type="float">
            <text:p>2350610,18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1109:29</text:p>
          </table:table-cell>
          <table:table-cell table:style-name="ce11" office:value-type="float" office:value="1408930.61" calcext:value-type="float">
            <text:p>1408930,61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122011:438</text:p>
          </table:table-cell>
          <table:table-cell table:style-name="ce11" office:value-type="float" office:value="1261085.57" calcext:value-type="float">
            <text:p>1261085,57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2:020607:217</text:p>
          </table:table-cell>
          <table:table-cell table:style-name="ce11" office:value-type="float" office:value="1567579.65" calcext:value-type="float">
            <text:p>1567579,65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2:021003:368</text:p>
          </table:table-cell>
          <table:table-cell table:style-name="ce11" office:value-type="float" office:value="17214161.02" calcext:value-type="float">
            <text:p>17214161,02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3:011602:47</text:p>
          </table:table-cell>
          <table:table-cell table:style-name="ce11" office:value-type="float" office:value="997159.36" calcext:value-type="float">
            <text:p>997159,36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3:011605:49</text:p>
          </table:table-cell>
          <table:table-cell table:style-name="ce11" office:value-type="float" office:value="324965.34" calcext:value-type="float">
            <text:p>324965,34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4:010437:278</text:p>
          </table:table-cell>
          <table:table-cell table:style-name="ce11" office:value-type="float" office:value="907215.63" calcext:value-type="float">
            <text:p>907215,63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4:011304:353</text:p>
          </table:table-cell>
          <table:table-cell table:style-name="ce11" office:value-type="float" office:value="588216.88" calcext:value-type="float">
            <text:p>588216,88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9:010711:3800</text:p>
          </table:table-cell>
          <table:table-cell table:style-name="ce11" office:value-type="float" office:value="1067782.64" calcext:value-type="float">
            <text:p>1067782,64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4:010386:131</text:p>
          </table:table-cell>
          <table:table-cell table:style-name="ce11" office:value-type="float" office:value="550623.46" calcext:value-type="float">
            <text:p>550623,46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6:031601:567</text:p>
          </table:table-cell>
          <table:table-cell table:style-name="ce11" office:value-type="float" office:value="1524363.81" calcext:value-type="float">
            <text:p>1524363,81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00000:1300</text:p>
          </table:table-cell>
          <table:table-cell table:style-name="ce11" office:value-type="float" office:value="83601355.42" calcext:value-type="float">
            <text:p>83601355,42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00000:9873</text:p>
          </table:table-cell>
          <table:table-cell table:style-name="ce11" office:value-type="float" office:value="1382317.51" calcext:value-type="float">
            <text:p>1382317,51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011:763</text:p>
          </table:table-cell>
          <table:table-cell table:style-name="ce11" office:value-type="float" office:value="191441.46" calcext:value-type="float">
            <text:p>191441,46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016:2167</text:p>
          </table:table-cell>
          <table:table-cell table:style-name="ce11" office:value-type="float" office:value="1792588.17" calcext:value-type="float">
            <text:p>1792588,17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274:170</text:p>
          </table:table-cell>
          <table:table-cell table:style-name="ce11" office:value-type="float" office:value="7369730.02" calcext:value-type="float">
            <text:p>7369730,02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60010:982</text:p>
          </table:table-cell>
          <table:table-cell table:style-name="ce11" office:value-type="float" office:value="841660.63" calcext:value-type="float">
            <text:p>841660,63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30153:112</text:p>
          </table:table-cell>
          <table:table-cell table:style-name="ce11" office:value-type="float" office:value="728326.31" calcext:value-type="float">
            <text:p>728326,31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30168:534</text:p>
          </table:table-cell>
          <table:table-cell table:style-name="ce11" office:value-type="float" office:value="6843320.73" calcext:value-type="float">
            <text:p>6843320,73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2:000000:334</text:p>
          </table:table-cell>
          <table:table-cell table:style-name="ce11" office:value-type="float" office:value="62841393.35" calcext:value-type="float">
            <text:p>62841393,35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2:010544:146</text:p>
          </table:table-cell>
          <table:table-cell table:style-name="ce11" office:value-type="float" office:value="39380902.35" calcext:value-type="float">
            <text:p>39380902,35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3:010611:158</text:p>
          </table:table-cell>
          <table:table-cell table:style-name="ce11" office:value-type="float" office:value="2837986.98" calcext:value-type="float">
            <text:p>2837986,98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5:000000:2449</text:p>
          </table:table-cell>
          <table:table-cell table:style-name="ce11" office:value-type="float" office:value="5621416.85" calcext:value-type="float">
            <text:p>5621416,85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8:010106:3596</text:p>
          </table:table-cell>
          <table:table-cell table:style-name="ce11" office:value-type="float" office:value="69664974.91" calcext:value-type="float">
            <text:p>69664974,91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00000:13072</text:p>
          </table:table-cell>
          <table:table-cell table:style-name="ce11" office:value-type="float" office:value="3395546.98" calcext:value-type="float">
            <text:p>3395546,98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10023:629</text:p>
          </table:table-cell>
          <table:table-cell table:style-name="ce11" office:value-type="float" office:value="911825.1" calcext:value-type="float">
            <text:p>911825,10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10023:876</text:p>
          </table:table-cell>
          <table:table-cell table:style-name="ce11" office:value-type="float" office:value="418990.06" calcext:value-type="float">
            <text:p>418990,06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10086:1487</text:p>
          </table:table-cell>
          <table:table-cell table:style-name="ce11" office:value-type="float" office:value="5144517.11" calcext:value-type="float">
            <text:p>5144517,11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10098:1111</text:p>
          </table:table-cell>
          <table:table-cell table:style-name="ce11" office:value-type="float" office:value="1355244.85" calcext:value-type="float">
            <text:p>1355244,85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30607:508</text:p>
          </table:table-cell>
          <table:table-cell table:style-name="ce11" office:value-type="float" office:value="927304.66" calcext:value-type="float">
            <text:p>927304,66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30008:442</text:p>
          </table:table-cell>
          <table:table-cell table:style-name="ce11" office:value-type="float" office:value="3441759.97" calcext:value-type="float">
            <text:p>3441759,97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30038:321</text:p>
          </table:table-cell>
          <table:table-cell table:style-name="ce11" office:value-type="float" office:value="3113575.82" calcext:value-type="float">
            <text:p>3113575,82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30067:118</text:p>
          </table:table-cell>
          <table:table-cell table:style-name="ce11" office:value-type="float" office:value="22618454.88" calcext:value-type="float">
            <text:p>22618454,88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210345:1861</text:p>
          </table:table-cell>
          <table:table-cell table:style-name="ce11" office:value-type="float" office:value="2034196.45" calcext:value-type="float">
            <text:p>2034196,45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123:729</text:p>
          </table:table-cell>
          <table:table-cell table:style-name="ce11" office:value-type="float" office:value="1968472.04" calcext:value-type="float">
            <text:p>1968472,04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125:1367</text:p>
          </table:table-cell>
          <table:table-cell table:style-name="ce11" office:value-type="float" office:value="1533914.08" calcext:value-type="float">
            <text:p>1533914,08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3:030010:757</text:p>
          </table:table-cell>
          <table:table-cell table:style-name="ce11" office:value-type="float" office:value="831945.01" calcext:value-type="float">
            <text:p>831945,01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1601:418</text:p>
          </table:table-cell>
          <table:table-cell table:style-name="ce11" office:value-type="float" office:value="469255.84" calcext:value-type="float">
            <text:p>469255,84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1601:426</text:p>
          </table:table-cell>
          <table:table-cell table:style-name="ce11" office:value-type="float" office:value="470437.85" calcext:value-type="float">
            <text:p>470437,85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8:012101:835</text:p>
          </table:table-cell>
          <table:table-cell table:style-name="ce11" office:value-type="float" office:value="464296.78" calcext:value-type="float">
            <text:p>464296,78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2:020304:266</text:p>
          </table:table-cell>
          <table:table-cell table:style-name="ce11" office:value-type="float" office:value="411574.39" calcext:value-type="float">
            <text:p>411574,39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3:000000:744</text:p>
          </table:table-cell>
          <table:table-cell table:style-name="ce11" office:value-type="float" office:value="409306.18" calcext:value-type="float">
            <text:p>409306,18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3:000000:781</text:p>
          </table:table-cell>
          <table:table-cell table:style-name="ce11" office:value-type="float" office:value="173084.26" calcext:value-type="float">
            <text:p>173084,26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3:000000:858</text:p>
          </table:table-cell>
          <table:table-cell table:style-name="ce11" office:value-type="float" office:value="188324.39" calcext:value-type="float">
            <text:p>188324,39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6:015520:801</text:p>
          </table:table-cell>
          <table:table-cell table:style-name="ce11" office:value-type="float" office:value="1157208.55" calcext:value-type="float">
            <text:p>1157208,55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77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385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334:60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424:212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364:21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383:50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383:51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09:368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410:369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439:163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506:20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30602:56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30607:40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30607:59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40001:66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40743:16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60003:27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10136:20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10187:16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10221:19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10242:15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10261:13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30003:51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30045:45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30067:68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30184:37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30418:182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000:390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000:512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000:788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000:793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145:16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656:2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3:010011:143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3:020005:58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3:020005:58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3:020005:58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3:020005:58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3:040036:11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4:010234:60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4:010318:35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4:030344:3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4:030344:4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4:030361:74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4:030368:73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00000:673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422:64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615:8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837:24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837:2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837:2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920:73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20211:13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20514:16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00000:477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0902:17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1504:8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7:020048:49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8:010119:15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8:011401:20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8:011401:28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8:012101:51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013002:447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013002:447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013013:490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013013:490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013015:88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041008:14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100710:29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100711:52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100711:70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131017:35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131039:111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1:010746:108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1:010817:16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1:011219:3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1:011901:42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2:010312:50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2:020206:22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2:020304:43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2:020304:43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2:020304:43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2:020304:43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2:020304:43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2:021104:51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2:021207:4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3:010205:4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3:011001:11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3:011001:5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3:011007:4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3:011010:2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3:011612:6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3:011626:6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3:011641:4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3:011643:4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3:011650:2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3:032513:4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3:041402:8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3:200607:4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3:222302:3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3:222312:5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3:240901:49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4:011633:79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6:010601:110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7:000000:79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7:010704:59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7:011101:8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7:011113:25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7:011148:5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7:011200:50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7:011211:10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7:011216:33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7:011217:11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7:011701:106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7:011701:96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8:010140:40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8:020201:34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8:020501:43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8:020501:93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9:011119:19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9:011221:38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9:011304:27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9:011304:36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1:000000:277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1:010501:187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1:011801:155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1:011804:77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1:012101:59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2:010637:62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3:020829:18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3:020859:21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4:010228:7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4:010501:53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5:011406:11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5:011406:12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5:011406:12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5:011406:12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5:011406:12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5:011406:12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5:011406:12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5:011406:12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5:011406:12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5:011406:12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5:011406:12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5:011406:13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5:011406:13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5:011406:13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5:011406:13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25:011406:13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25:011406:13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25:011406:14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25:011406:14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25:011406:14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25:011406:14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25:011406:14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25:011406:14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25:011406:14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26:030005:22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28:010107:212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000000:1035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000000:1038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000000:1046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000000:1058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000000:1064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000000:1304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000000:155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000000:322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000000:402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000000:481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000000:878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000000:878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010245:64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010322:6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130080:14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2:000591:5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3:000000:118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4:000000:303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4:000000:305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4:010320:86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4:010320:88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5:010918:24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6:000000:477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6:011301:150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6:011301:150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0:000000:207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0:016001:17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0:016003:16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1:000000:309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1:000000:309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2:000000:126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2:000000:161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2:000000:163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2:000000:33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4:000000:282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4:000000:346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4:000000:351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4:000000:355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4:000000:355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4:010702:19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6:000000:339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8:000000:64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9:000000:175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20:000000:25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20:010944:6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23:020825:16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24:000000:164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24:000000:187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24:010293:30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25:000000:231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25:000000:231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25:000000:231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25:000000:234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25:000000:234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25:000000:241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25:000000:241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25:000000:241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25:000000:242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25:000000:245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25:000000:247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25:000000:248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25:000000:248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25:000000:248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25:000000:249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25:000000:264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25:011406:13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25:011406:13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25:011406:13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25:011406:13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010016:201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010093:38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010098:110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1:010098:57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010156:108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010335:20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1:010335:21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1:010335:21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1:010335:21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1:010335:6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1:010335:8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1:010464:55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1:020400:196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1:020401:162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1:020402:237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1:020405:348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1:020407:269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1:020410:247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1:100005:42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1:130014:42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1:130028:75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1:130028:75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1:130077:73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1:130176:82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1:130239:98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2:000078:21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2:000151:109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2:000446:72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3:000000:228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3:040037:32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4:010311:26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4:010387:44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4:030359:74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4:030364:19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5:000000:673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5:000000:673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5:000000:673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5:000000:673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5:000000:673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5:000000:673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5:000000:674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5:000000:674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5:000000:674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5:000000:674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5:000000:674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5:000000:674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5:000000:674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5:000000:674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5:000000:674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5:000000:674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5:000000:675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5:000000:675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5:000000:675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5:000000:675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5:000000:675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5:000000:675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5:000000:675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5:000000:675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5:000000:675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5:000000:675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5:000000:676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5:000000:676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5:000000:676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5:000000:676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5:000000:676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5:000000:676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5:000000:676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5:000000:676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5:000000:676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5:000000:676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5:000000:677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5:000000:677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5:000000:677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5:000000:677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5:000000:677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5:000000:677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5:000000:677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5:000000:677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5:000000:677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5:000000:677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5:000000:678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5:000000:678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5:000000:678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5:000000:678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5:000000:678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5:000000:678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5:000000:678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5:000000:678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5:000000:678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5:000000:678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5:000000:679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5:000000:679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5:000000:679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5:000000:679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5:000000:679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5:000000:679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5:000000:679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5:000000:679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5:000000:679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5:000000:679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5:000000:680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5:000000:680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5:000000:680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5:000000:680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5:000000:680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5:000000:680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5:000000:680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5:000000:680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5:000000:680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5:000000:680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5:000000:681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5:000000:681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5:000000:681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5:000000:681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5:010216:16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5:010216:16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5:010216:16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5:010414:38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5:010414:38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5:010414:38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5:010414:38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5:010422:65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5:010422:65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5:010422:65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5:010422:65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5:010422:65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5:010422:65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5:010422:65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5:010422:65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5:010422:65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5:010422:65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5:010422:66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5:010422:66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5:010422:66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5:010422:66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5:010422:66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5:010422:66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5:010422:66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5:010422:66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5:010422:66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5:010422:66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5:010422:67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5:010422:67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5:010422:67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5:010920:74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5:020209:11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5:020314:6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5:020437:17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6:011301:80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7:020002:25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11:010722:286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11:010733:4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11:011901:42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13:010205:3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13:010205:3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13:011612:24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13:011626:5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13:011641:4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13:011641:5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13:022405:5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13:032519:15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13:041405:4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13:071837:3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13:200607:3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13:200607:4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13:222302:3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13:222302:3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13:222312:5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13:222312:5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13:240901:41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13:240901:49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13:240901:49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14:010308:13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14:010308:17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14:010335:14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15:011321:11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16:010601:111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16:010601:111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16:015540:6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16:015540:6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16:015540:7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16:015635:6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16:015635:6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16:015635:7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16:015635:7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16:015635:7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16:015635:8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17:011200:44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17:011217:12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17:011217:12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17:011801:61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17:012102:13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21:010501:187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21:011001:109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21:011804:59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21:011804:77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21:012101:77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21:012101:77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21:012101:95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23:020701:50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23:020850:29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23:020867:17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24:010501:137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24:010899:51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24:011103:17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24:012501:104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25:010253:17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2:000000:792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10:013013:495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23:010921:226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3:000000:119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12:000000:165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746AADA9CC78A566E3CC03279CC17300A07D1DF5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806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.00.0000</text:date>, <text:time style:data-style-name="N2" text:time-value="11:02:48.3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03T02:02:13</meta:creation-date>
    <dc:date>2023-03-03T11:04:45.449000000</dc:date>
    <dc:title>Untitled Spreadsheet</dc:title>
    <meta:generator>LibreOffice/6.3.1.2$Windows_X86_64 LibreOffice_project/b79626edf0065ac373bd1df5c28bd630b4424273</meta:generator>
    <meta:editing-duration>PT1M57S</meta:editing-duration>
    <meta:editing-cycles>3</meta:editing-cycles>
    <meta:document-statistic meta:table-count="1" meta:cell-count="20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