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3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7</text:p>
          </table:table-cell>
          <table:table-cell table:number-columns-repeated="2" table:style-name="ce2"/>
          <table:table-cell office:value-type="string" table:style-name="ce2">
            <text:p>2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7" table:style-name="ce4">
            <text:p>26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813" table:style-name="ce4">
            <text:p>38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10319:3</text:p>
          </table:table-cell>
          <table:table-cell office:value-type="float" office:value="37009.39" table:style-name="ce5">
            <text:p>37009.39</text:p>
          </table:table-cell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410:48</text:p>
          </table:table-cell>
          <table:table-cell office:value-type="float" office:value="66256.33" table:style-name="ce5">
            <text:p>66256.33</text:p>
          </table:table-cell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2:000410:65</text:p>
          </table:table-cell>
          <table:table-cell office:value-type="float" office:value="72723.3" table:style-name="ce5">
            <text:p>72723.30</text:p>
          </table:table-cell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410:9</text:p>
          </table:table-cell>
          <table:table-cell office:value-type="float" office:value="51919.56" table:style-name="ce5">
            <text:p>51919.56</text:p>
          </table:table-cell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10215:8</text:p>
          </table:table-cell>
          <table:table-cell office:value-type="float" office:value="312605.3" table:style-name="ce5">
            <text:p>312605.30</text:p>
          </table:table-cell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5:011332:24</text:p>
          </table:table-cell>
          <table:table-cell office:value-type="float" office:value="429028.51" table:style-name="ce5">
            <text:p>429028.51</text:p>
          </table:table-cell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8:010181:23</text:p>
          </table:table-cell>
          <table:table-cell office:value-type="float" office:value="513272.66" table:style-name="ce5">
            <text:p>513272.66</text:p>
          </table:table-cell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8:010181:39</text:p>
          </table:table-cell>
          <table:table-cell office:value-type="float" office:value="547914.51" table:style-name="ce5">
            <text:p>547914.51</text:p>
          </table:table-cell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30418:136</text:p>
          </table:table-cell>
          <table:table-cell office:value-type="float" office:value="47315.49" table:style-name="ce5">
            <text:p>47315.49</text:p>
          </table:table-cell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30418:16</text:p>
          </table:table-cell>
          <table:table-cell office:value-type="float" office:value="152361.22" table:style-name="ce5">
            <text:p>152361.22</text:p>
          </table:table-cell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20439:1065</text:p>
          </table:table-cell>
          <table:table-cell office:value-type="float" office:value="57596.45" table:style-name="ce5">
            <text:p>57596.45</text:p>
          </table:table-cell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750:55</text:p>
          </table:table-cell>
          <table:table-cell office:value-type="float" office:value="46898.85" table:style-name="ce5">
            <text:p>46898.85</text:p>
          </table:table-cell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750:94</text:p>
          </table:table-cell>
          <table:table-cell office:value-type="float" office:value="52469.760000000002" table:style-name="ce5">
            <text:p>52469.76</text:p>
          </table:table-cell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751:15</text:p>
          </table:table-cell>
          <table:table-cell office:value-type="float" office:value="314630.53999999998" table:style-name="ce5">
            <text:p>314630.54</text:p>
          </table:table-cell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201:29</text:p>
          </table:table-cell>
          <table:table-cell office:value-type="float" office:value="1399740.5" table:style-name="ce5">
            <text:p>1399740.50</text:p>
          </table:table-cell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272:18</text:p>
          </table:table-cell>
          <table:table-cell office:value-type="float" office:value="288529.68" table:style-name="ce5">
            <text:p>288529.68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455:12</text:p>
          </table:table-cell>
          <table:table-cell office:value-type="float" office:value="104782.75" table:style-name="ce5">
            <text:p>104782.75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9005:756</text:p>
          </table:table-cell>
          <table:table-cell office:value-type="float" office:value="7208477.8799999999" table:style-name="ce5">
            <text:p>7208477.88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203:3</text:p>
          </table:table-cell>
          <table:table-cell office:value-type="float" office:value="1748286.48" table:style-name="ce5">
            <text:p>1748286.48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204:6</text:p>
          </table:table-cell>
          <table:table-cell office:value-type="float" office:value="1250821.1399999999" table:style-name="ce5">
            <text:p>1250821.14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187:13</text:p>
          </table:table-cell>
          <table:table-cell office:value-type="float" office:value="1130574.25" table:style-name="ce5">
            <text:p>1130574.25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187:18</text:p>
          </table:table-cell>
          <table:table-cell office:value-type="float" office:value="2147276.71" table:style-name="ce5">
            <text:p>2147276.71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187:6</text:p>
          </table:table-cell>
          <table:table-cell office:value-type="float" office:value="1611758.78" table:style-name="ce5">
            <text:p>1611758.78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127:145</text:p>
          </table:table-cell>
          <table:table-cell office:value-type="float" office:value="327474" table:style-name="ce5">
            <text:p>327474.00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439:526</text:p>
          </table:table-cell>
          <table:table-cell office:value-type="float" office:value="48271.79" table:style-name="ce5">
            <text:p>48271.79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439:79</text:p>
          </table:table-cell>
          <table:table-cell office:value-type="float" office:value="41697.26" table:style-name="ce5">
            <text:p>41697.26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412:4</text:p>
          </table:table-cell>
          <table:table-cell office:value-type="float" office:value="1489107.6" table:style-name="ce5">
            <text:p>1489107.60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11202:19</text:p>
          </table:table-cell>
          <table:table-cell office:value-type="float" office:value="77827.12" table:style-name="ce5">
            <text:p>77827.12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10182:6</text:p>
          </table:table-cell>
          <table:table-cell office:value-type="float" office:value="225046.35" table:style-name="ce5">
            <text:p>225046.35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10077:123</text:p>
          </table:table-cell>
          <table:table-cell office:value-type="float" office:value="422189.74" table:style-name="ce5">
            <text:p>422189.7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122010:4</text:p>
          </table:table-cell>
          <table:table-cell office:value-type="float" office:value="571481.51" table:style-name="ce5">
            <text:p>571481.51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133009:26</text:p>
          </table:table-cell>
          <table:table-cell office:value-type="float" office:value="484000.05" table:style-name="ce5">
            <text:p>484000.0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33009:381</text:p>
          </table:table-cell>
          <table:table-cell office:value-type="float" office:value="328621.84000000003" table:style-name="ce5">
            <text:p>328621.8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325:1</text:p>
          </table:table-cell>
          <table:table-cell office:value-type="float" office:value="969801.56" table:style-name="ce5">
            <text:p>969801.5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1145:23</text:p>
          </table:table-cell>
          <table:table-cell office:value-type="float" office:value="550351.19999999995" table:style-name="ce5">
            <text:p>550351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1202:234</text:p>
          </table:table-cell>
          <table:table-cell office:value-type="float" office:value="99123.86" table:style-name="ce5">
            <text:p>99123.8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202:287</text:p>
          </table:table-cell>
          <table:table-cell office:value-type="float" office:value="55736.6" table:style-name="ce5">
            <text:p>55736.6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202:29</text:p>
          </table:table-cell>
          <table:table-cell office:value-type="float" office:value="8636249.0899999999" table:style-name="ce5">
            <text:p>8636249.0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202:32</text:p>
          </table:table-cell>
          <table:table-cell office:value-type="float" office:value="4369379.84" table:style-name="ce5">
            <text:p>4369379.8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202:470</text:p>
          </table:table-cell>
          <table:table-cell office:value-type="float" office:value="95787.63" table:style-name="ce5">
            <text:p>95787.6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7:020048:490</text:p>
          </table:table-cell>
          <table:table-cell office:value-type="float" office:value="73525.759999999995" table:style-name="ce5">
            <text:p>73525.7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8:000000:742</text:p>
          </table:table-cell>
          <table:table-cell office:value-type="float" office:value="467443.9" table:style-name="ce5">
            <text:p>467443.9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8:011208:20</text:p>
          </table:table-cell>
          <table:table-cell office:value-type="float" office:value="411082.4" table:style-name="ce5">
            <text:p>411082.4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9:000000:3461</text:p>
          </table:table-cell>
          <table:table-cell office:value-type="float" office:value="517888" table:style-name="ce5">
            <text:p>517888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9:010807:578</text:p>
          </table:table-cell>
          <table:table-cell office:value-type="float" office:value="20781.400000000001" table:style-name="ce5">
            <text:p>20781.4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203:6</text:p>
          </table:table-cell>
          <table:table-cell office:value-type="float" office:value="672820.89" table:style-name="ce5">
            <text:p>672820.8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204:21</text:p>
          </table:table-cell>
          <table:table-cell office:value-type="float" office:value="2209850.06" table:style-name="ce5">
            <text:p>2209850.0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302:1</text:p>
          </table:table-cell>
          <table:table-cell office:value-type="float" office:value="1794362.78" table:style-name="ce5">
            <text:p>1794362.7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10302:16</text:p>
          </table:table-cell>
          <table:table-cell office:value-type="float" office:value="2241954.88" table:style-name="ce5">
            <text:p>2241954.8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302:2</text:p>
          </table:table-cell>
          <table:table-cell office:value-type="float" office:value="2229090.66" table:style-name="ce5">
            <text:p>2229090.6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305:11</text:p>
          </table:table-cell>
          <table:table-cell office:value-type="float" office:value="1301356.79" table:style-name="ce5">
            <text:p>1301356.7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20409:3677</text:p>
          </table:table-cell>
          <table:table-cell office:value-type="float" office:value="324216.62" table:style-name="ce5">
            <text:p>324216.6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0:010938:152</text:p>
          </table:table-cell>
          <table:table-cell office:value-type="float" office:value="2770.65" table:style-name="ce5">
            <text:p>2770.6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0:010940:153</text:p>
          </table:table-cell>
          <table:table-cell office:value-type="float" office:value="2770.65" table:style-name="ce5">
            <text:p>2770.6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0:010944:216</text:p>
          </table:table-cell>
          <table:table-cell office:value-type="float" office:value="2770.65" table:style-name="ce5">
            <text:p>2770.6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0:010944:217</text:p>
          </table:table-cell>
          <table:table-cell office:value-type="float" office:value="2770.65" table:style-name="ce5">
            <text:p>2770.65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2:010607:2</text:p>
          </table:table-cell>
          <table:table-cell office:value-type="float" office:value="684155.16" table:style-name="ce5">
            <text:p>684155.1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3:000000:2103</text:p>
          </table:table-cell>
          <table:table-cell office:value-type="float" office:value="79048335.239999995" table:style-name="ce5">
            <text:p>79048335.2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3:010501:153</text:p>
          </table:table-cell>
          <table:table-cell office:value-type="float" office:value="462221.76" table:style-name="ce5">
            <text:p>462221.7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3:020103:23</text:p>
          </table:table-cell>
          <table:table-cell office:value-type="float" office:value="2473935.2000000002" table:style-name="ce5">
            <text:p>2473935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3:020103:56</text:p>
          </table:table-cell>
          <table:table-cell office:value-type="float" office:value="616710" table:style-name="ce5">
            <text:p>616710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141:590</text:p>
          </table:table-cell>
          <table:table-cell office:value-type="float" office:value="90439.23" table:style-name="ce5">
            <text:p>90439.2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220:683</text:p>
          </table:table-cell>
          <table:table-cell office:value-type="float" office:value="94662.09" table:style-name="ce5">
            <text:p>94662.0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5:010401:24</text:p>
          </table:table-cell>
          <table:table-cell office:value-type="float" office:value="355087.68" table:style-name="ce5">
            <text:p>355087.6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20410:189</text:p>
          </table:table-cell>
          <table:table-cell office:value-type="float" office:value="46174.13" table:style-name="ce5">
            <text:p>46174.1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30010:501</text:p>
          </table:table-cell>
          <table:table-cell office:value-type="float" office:value="9286153.5" table:style-name="ce5">
            <text:p>9286153.5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30010:502</text:p>
          </table:table-cell>
          <table:table-cell office:value-type="float" office:value="3295542.92" table:style-name="ce5">
            <text:p>3295542.9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30010:503</text:p>
          </table:table-cell>
          <table:table-cell office:value-type="float" office:value="1182784.74" table:style-name="ce5">
            <text:p>1182784.7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30605:257</text:p>
          </table:table-cell>
          <table:table-cell office:value-type="float" office:value="69571.289999999994" table:style-name="ce5">
            <text:p>69571.29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4:010403:26</text:p>
          </table:table-cell>
          <table:table-cell office:value-type="float" office:value="952656" table:style-name="ce5">
            <text:p>952656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6:012925:5</text:p>
          </table:table-cell>
          <table:table-cell office:value-type="float" office:value="214745.44" table:style-name="ce5">
            <text:p>214745.4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6:012926:6</text:p>
          </table:table-cell>
          <table:table-cell office:value-type="float" office:value="260210.32" table:style-name="ce5">
            <text:p>260210.3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6:012927:18</text:p>
          </table:table-cell>
          <table:table-cell office:value-type="float" office:value="205765.2" table:style-name="ce5">
            <text:p>205765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6:012927:19</text:p>
          </table:table-cell>
          <table:table-cell office:value-type="float" office:value="208476.12" table:style-name="ce5">
            <text:p>208476.1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6:012927:2</text:p>
          </table:table-cell>
          <table:table-cell office:value-type="float" office:value="295044.92" table:style-name="ce5">
            <text:p>295044.9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6:012927:27</text:p>
          </table:table-cell>
          <table:table-cell office:value-type="float" office:value="222680.97" table:style-name="ce5">
            <text:p>222680.97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6:012927:28</text:p>
          </table:table-cell>
          <table:table-cell office:value-type="float" office:value="201790.26" table:style-name="ce5">
            <text:p>201790.2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6:012927:29</text:p>
          </table:table-cell>
          <table:table-cell office:value-type="float" office:value="204150.38" table:style-name="ce5">
            <text:p>204150.3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6:012928:13</text:p>
          </table:table-cell>
          <table:table-cell office:value-type="float" office:value="374797.8" table:style-name="ce5">
            <text:p>374797.8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110223:48</text:p>
          </table:table-cell>
          <table:table-cell office:value-type="float" office:value="284670.53999999998" table:style-name="ce5">
            <text:p>284670.54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110225:23</text:p>
          </table:table-cell>
          <table:table-cell office:value-type="float" office:value="322580" table:style-name="ce5">
            <text:p>322580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00000:6408</text:p>
          </table:table-cell>
          <table:table-cell office:value-type="float" office:value="431757.2" table:style-name="ce5">
            <text:p>431757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00000:6513</text:p>
          </table:table-cell>
          <table:table-cell office:value-type="float" office:value="291720.96000000002" table:style-name="ce5">
            <text:p>291720.9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81007:209</text:p>
          </table:table-cell>
          <table:table-cell office:value-type="float" office:value="57046.400000000001" table:style-name="ce5">
            <text:p>57046.4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81007:211</text:p>
          </table:table-cell>
          <table:table-cell office:value-type="float" office:value="68611.23" table:style-name="ce5">
            <text:p>68611.23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21026:14</text:p>
          </table:table-cell>
          <table:table-cell office:value-type="float" office:value="207265.5" table:style-name="ce5">
            <text:p>207265.5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22002:26</text:p>
          </table:table-cell>
          <table:table-cell office:value-type="float" office:value="551005.56000000006" table:style-name="ce5">
            <text:p>551005.56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22003:46</text:p>
          </table:table-cell>
          <table:table-cell office:value-type="float" office:value="321514.2" table:style-name="ce5">
            <text:p>321514.2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20409:1170</text:p>
          </table:table-cell>
          <table:table-cell office:value-type="float" office:value="46092.09" table:style-name="ce5">
            <text:p>46092.09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2927:15</text:p>
          </table:table-cell>
          <table:table-cell office:value-type="float" office:value="261545.13" table:style-name="ce5">
            <text:p>261545.1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6:012928:1</text:p>
          </table:table-cell>
          <table:table-cell office:value-type="float" office:value="205806.44" table:style-name="ce5">
            <text:p>205806.4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6:012928:15</text:p>
          </table:table-cell>
          <table:table-cell office:value-type="float" office:value="283551.56" table:style-name="ce5">
            <text:p>283551.5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6:012928:17</text:p>
          </table:table-cell>
          <table:table-cell office:value-type="float" office:value="501128.88" table:style-name="ce5">
            <text:p>501128.8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2928:18</text:p>
          </table:table-cell>
          <table:table-cell office:value-type="float" office:value="334571.75" table:style-name="ce5">
            <text:p>334571.7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6:012928:24</text:p>
          </table:table-cell>
          <table:table-cell office:value-type="float" office:value="282018.78000000003" table:style-name="ce5">
            <text:p>282018.7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6:012928:26</text:p>
          </table:table-cell>
          <table:table-cell office:value-type="float" office:value="330498.90000000002" table:style-name="ce5">
            <text:p>330498.9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6:012928:27</text:p>
          </table:table-cell>
          <table:table-cell office:value-type="float" office:value="221951.2" table:style-name="ce5">
            <text:p>221951.2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6:015646:911</text:p>
          </table:table-cell>
          <table:table-cell office:value-type="float" office:value="78713.36" table:style-name="ce5">
            <text:p>78713.3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170090:15</text:p>
          </table:table-cell>
          <table:table-cell office:value-type="float" office:value="269366.49" table:style-name="ce5">
            <text:p>269366.49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336:24</text:p>
          </table:table-cell>
          <table:table-cell office:value-type="float" office:value="408565.58" table:style-name="ce5">
            <text:p>408565.5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468:56</text:p>
          </table:table-cell>
          <table:table-cell office:value-type="float" office:value="75650.399999999994" table:style-name="ce5">
            <text:p>75650.4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4:030366:1278</text:p>
          </table:table-cell>
          <table:table-cell office:value-type="float" office:value="55836.58" table:style-name="ce5">
            <text:p>55836.5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5:010608:455</text:p>
          </table:table-cell>
          <table:table-cell office:value-type="float" office:value="4797526.6399999997" table:style-name="ce5">
            <text:p>4797526.6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1202:273</text:p>
          </table:table-cell>
          <table:table-cell office:value-type="float" office:value="84811.3" table:style-name="ce5">
            <text:p>84811.3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1202:282</text:p>
          </table:table-cell>
          <table:table-cell office:value-type="float" office:value="77827.12" table:style-name="ce5">
            <text:p>77827.1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1202:284</text:p>
          </table:table-cell>
          <table:table-cell office:value-type="float" office:value="81357.240000000005" table:style-name="ce5">
            <text:p>81357.2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6:011202:31</text:p>
          </table:table-cell>
          <table:table-cell office:value-type="float" office:value="3666343.57" table:style-name="ce5">
            <text:p>3666343.5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7:020037:6</text:p>
          </table:table-cell>
          <table:table-cell office:value-type="float" office:value="222857.55" table:style-name="ce5">
            <text:p>222857.5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9:010302:290</text:p>
          </table:table-cell>
          <table:table-cell office:value-type="float" office:value="2176700" table:style-name="ce5">
            <text:p>2176700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010256:273</text:p>
          </table:table-cell>
          <table:table-cell office:value-type="float" office:value="3229591.65" table:style-name="ce5">
            <text:p>3229591.6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010257:871</text:p>
          </table:table-cell>
          <table:table-cell office:value-type="float" office:value="86973.32" table:style-name="ce5">
            <text:p>86973.3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010328:14</text:p>
          </table:table-cell>
          <table:table-cell office:value-type="float" office:value="1510174.77" table:style-name="ce5">
            <text:p>1510174.7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22001:51</text:p>
          </table:table-cell>
          <table:table-cell office:value-type="float" office:value="361916.4" table:style-name="ce5">
            <text:p>361916.4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22001:82</text:p>
          </table:table-cell>
          <table:table-cell office:value-type="float" office:value="478700.01" table:style-name="ce5">
            <text:p>478700.01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22001:86</text:p>
          </table:table-cell>
          <table:table-cell office:value-type="float" office:value="320160" table:style-name="ce5">
            <text:p>320160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22002:21</text:p>
          </table:table-cell>
          <table:table-cell office:value-type="float" office:value="616039.28" table:style-name="ce5">
            <text:p>616039.28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22002:42</text:p>
          </table:table-cell>
          <table:table-cell office:value-type="float" office:value="319395" table:style-name="ce5">
            <text:p>319395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31002:92</text:p>
          </table:table-cell>
          <table:table-cell office:value-type="float" office:value="241007.03" table:style-name="ce5">
            <text:p>241007.0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33007:65</text:p>
          </table:table-cell>
          <table:table-cell office:value-type="float" office:value="820584.45" table:style-name="ce5">
            <text:p>820584.4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3:020005:584</text:p>
          </table:table-cell>
          <table:table-cell office:value-type="float" office:value="91777.84" table:style-name="ce5">
            <text:p>91777.8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1:011227:5</text:p>
          </table:table-cell>
          <table:table-cell office:value-type="float" office:value="455171.86" table:style-name="ce5">
            <text:p>455171.8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010098:1105</text:p>
          </table:table-cell>
          <table:table-cell office:value-type="float" office:value="104513.25" table:style-name="ce5">
            <text:p>104513.25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020800:24</text:p>
          </table:table-cell>
          <table:table-cell office:value-type="float" office:value="107477.73" table:style-name="ce5">
            <text:p>107477.7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0:010931:302</text:p>
          </table:table-cell>
          <table:table-cell office:value-type="float" office:value="3256.56" table:style-name="ce5">
            <text:p>3256.5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001:1073</text:p>
          </table:table-cell>
          <table:table-cell office:value-type="float" office:value="595159.04000000004" table:style-name="ce5">
            <text:p>595159.0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1803:114</text:p>
          </table:table-cell>
          <table:table-cell office:value-type="float" office:value="1083325.6200000001" table:style-name="ce5">
            <text:p>1083325.62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2:010656:333</text:p>
          </table:table-cell>
          <table:table-cell office:value-type="float" office:value="152398.79999999999" table:style-name="ce5">
            <text:p>152398.8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2:010656:97</text:p>
          </table:table-cell>
          <table:table-cell office:value-type="float" office:value="81595.8" table:style-name="ce5">
            <text:p>81595.8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4:010709:6</text:p>
          </table:table-cell>
          <table:table-cell office:value-type="float" office:value="215179.14" table:style-name="ce5">
            <text:p>215179.14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130048:1305</text:p>
          </table:table-cell>
          <table:table-cell office:value-type="float" office:value="144011.43" table:style-name="ce5">
            <text:p>144011.43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130074:131</text:p>
          </table:table-cell>
          <table:table-cell office:value-type="float" office:value="135618.20000000001" table:style-name="ce5">
            <text:p>135618.2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130074:132</text:p>
          </table:table-cell>
          <table:table-cell office:value-type="float" office:value="139295.37" table:style-name="ce5">
            <text:p>139295.37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110242:13</text:p>
          </table:table-cell>
          <table:table-cell office:value-type="float" office:value="199242" table:style-name="ce5">
            <text:p>199242.0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5:020368:196</text:p>
          </table:table-cell>
          <table:table-cell office:value-type="float" office:value="80271.360000000001" table:style-name="ce5">
            <text:p>80271.36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6:011202:289</text:p>
          </table:table-cell>
          <table:table-cell office:value-type="float" office:value="131396.81" table:style-name="ce5">
            <text:p>131396.8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6:011202:290</text:p>
          </table:table-cell>
          <table:table-cell office:value-type="float" office:value="131694.34" table:style-name="ce5">
            <text:p>131694.34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6:011202:301</text:p>
          </table:table-cell>
          <table:table-cell office:value-type="float" office:value="132443.69" table:style-name="ce5">
            <text:p>132443.69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6:011202:303</text:p>
          </table:table-cell>
          <table:table-cell office:value-type="float" office:value="131801.51" table:style-name="ce5">
            <text:p>131801.5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6:011202:304</text:p>
          </table:table-cell>
          <table:table-cell office:value-type="float" office:value="42112.62" table:style-name="ce5">
            <text:p>42112.6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6:011202:306</text:p>
          </table:table-cell>
          <table:table-cell office:value-type="float" office:value="85173.119999999995" table:style-name="ce5">
            <text:p>85173.1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6:011202:308</text:p>
          </table:table-cell>
          <table:table-cell office:value-type="float" office:value="129404.47" table:style-name="ce5">
            <text:p>129404.47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6:011202:310</text:p>
          </table:table-cell>
          <table:table-cell office:value-type="float" office:value="160980.47" table:style-name="ce5">
            <text:p>160980.47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131016:246</text:p>
          </table:table-cell>
          <table:table-cell office:value-type="float" office:value="270499.83" table:style-name="ce5">
            <text:p>270499.83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131016:247</text:p>
          </table:table-cell>
          <table:table-cell office:value-type="float" office:value="240659.92" table:style-name="ce5">
            <text:p>240659.92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131040:551</text:p>
          </table:table-cell>
          <table:table-cell office:value-type="float" office:value="21885.599999999999" table:style-name="ce5">
            <text:p>21885.6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131040:553</text:p>
          </table:table-cell>
          <table:table-cell office:value-type="float" office:value="268055.90000000002" table:style-name="ce5">
            <text:p>268055.9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2006:308</text:p>
          </table:table-cell>
          <table:table-cell office:value-type="float" office:value="5882605.2000000002" table:style-name="ce5">
            <text:p>5882605.2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12006:309</text:p>
          </table:table-cell>
          <table:table-cell office:value-type="float" office:value="93064" table:style-name="ce5">
            <text:p>93064.0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10325:30</text:p>
          </table:table-cell>
          <table:table-cell office:value-type="float" office:value="2581045.13" table:style-name="ce5">
            <text:p>2581045.13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10328:13</text:p>
          </table:table-cell>
          <table:table-cell office:value-type="float" office:value="1431333.51" table:style-name="ce5">
            <text:p>1431333.51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328:18</text:p>
          </table:table-cell>
          <table:table-cell office:value-type="float" office:value="1502757.64" table:style-name="ce5">
            <text:p>1502757.64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9:011417:578</text:p>
          </table:table-cell>
          <table:table-cell office:value-type="float" office:value="333830.7" table:style-name="ce5">
            <text:p>333830.7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1:011804:769</text:p>
          </table:table-cell>
          <table:table-cell office:value-type="float" office:value="115560" table:style-name="ce5">
            <text:p>115560.0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3:020804:17</text:p>
          </table:table-cell>
          <table:table-cell office:value-type="float" office:value="409415.44" table:style-name="ce5">
            <text:p>409415.44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170068:96</text:p>
          </table:table-cell>
          <table:table-cell office:value-type="float" office:value="95886.98" table:style-name="ce5">
            <text:p>95886.98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7:000000:342</text:p>
          </table:table-cell>
          <table:table-cell office:value-type="float" office:value="67365.7" table:style-name="ce5">
            <text:p>67365.7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22002:33</text:p>
          </table:table-cell>
          <table:table-cell office:value-type="float" office:value="425800" table:style-name="ce5">
            <text:p>425800.0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3:030407:107</text:p>
          </table:table-cell>
          <table:table-cell office:value-type="float" office:value="3548500.65" table:style-name="ce5">
            <text:p>3548500.65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6:010601:363</text:p>
          </table:table-cell>
          <table:table-cell office:value-type="float" office:value="11572" table:style-name="ce5">
            <text:p>11572.00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20410:21</text:p>
          </table:table-cell>
          <table:table-cell office:value-type="float" office:value="53732.78" table:style-name="ce5">
            <text:p>53732.7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2:000026:186</text:p>
          </table:table-cell>
          <table:table-cell office:value-type="float" office:value="82600.320000000007" table:style-name="ce5">
            <text:p>82600.3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2:000148:4</text:p>
          </table:table-cell>
          <table:table-cell office:value-type="float" office:value="318038.46999999997" table:style-name="ce5">
            <text:p>318038.4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2:000167:227</text:p>
          </table:table-cell>
          <table:table-cell office:value-type="float" office:value="64556" table:style-name="ce5">
            <text:p>64556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9:011217:1</text:p>
          </table:table-cell>
          <table:table-cell office:value-type="float" office:value="387424.41" table:style-name="ce5">
            <text:p>387424.4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9:011417:149</text:p>
          </table:table-cell>
          <table:table-cell office:value-type="float" office:value="241714" table:style-name="ce5">
            <text:p>241714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2:010638:19</text:p>
          </table:table-cell>
          <table:table-cell office:value-type="float" office:value="5558968.2400000002" table:style-name="ce5">
            <text:p>5558968.2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2:010638:576</text:p>
          </table:table-cell>
          <table:table-cell office:value-type="float" office:value="70259.28" table:style-name="ce5">
            <text:p>70259.2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3:020802:7</text:p>
          </table:table-cell>
          <table:table-cell office:value-type="float" office:value="254074.56" table:style-name="ce5">
            <text:p>254074.5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4:010813:1734</text:p>
          </table:table-cell>
          <table:table-cell office:value-type="float" office:value="958591.75" table:style-name="ce5">
            <text:p>958591.7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4:010868:152</text:p>
          </table:table-cell>
          <table:table-cell office:value-type="float" office:value="360141.54" table:style-name="ce5">
            <text:p>360141.54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4:013201:768</text:p>
          </table:table-cell>
          <table:table-cell office:value-type="float" office:value="637236.47" table:style-name="ce5">
            <text:p>637236.4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6:015416:594</text:p>
          </table:table-cell>
          <table:table-cell office:value-type="float" office:value="55586.1" table:style-name="ce5">
            <text:p>55586.1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013013:3801</text:p>
          </table:table-cell>
          <table:table-cell office:value-type="float" office:value="339852.51" table:style-name="ce5">
            <text:p>339852.51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22001:84</text:p>
          </table:table-cell>
          <table:table-cell office:value-type="float" office:value="338010.12" table:style-name="ce5">
            <text:p>338010.1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22002:35</text:p>
          </table:table-cell>
          <table:table-cell office:value-type="float" office:value="319605" table:style-name="ce5">
            <text:p>319605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22002:41</text:p>
          </table:table-cell>
          <table:table-cell office:value-type="float" office:value="831952.47" table:style-name="ce5">
            <text:p>831952.47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22002:46</text:p>
          </table:table-cell>
          <table:table-cell office:value-type="float" office:value="326668.36" table:style-name="ce5">
            <text:p>326668.3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22002:48</text:p>
          </table:table-cell>
          <table:table-cell office:value-type="float" office:value="512178.46" table:style-name="ce5">
            <text:p>512178.4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22002:50</text:p>
          </table:table-cell>
          <table:table-cell office:value-type="float" office:value="574549.38" table:style-name="ce5">
            <text:p>574549.38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022002:59</text:p>
          </table:table-cell>
          <table:table-cell office:value-type="float" office:value="479048.8" table:style-name="ce5">
            <text:p>479048.8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131017:562</text:p>
          </table:table-cell>
          <table:table-cell office:value-type="float" office:value="425289.93" table:style-name="ce5">
            <text:p>425289.9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10313:1</text:p>
          </table:table-cell>
          <table:table-cell office:value-type="float" office:value="2025115.03" table:style-name="ce5">
            <text:p>2025115.0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010424:2124</text:p>
          </table:table-cell>
          <table:table-cell office:value-type="float" office:value="114344.39" table:style-name="ce5">
            <text:p>114344.3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020383:513</text:p>
          </table:table-cell>
          <table:table-cell office:value-type="float" office:value="85018.72" table:style-name="ce5">
            <text:p>85018.7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5:000000:6663</text:p>
          </table:table-cell>
          <table:table-cell office:value-type="float" office:value="74175.600000000006" table:style-name="ce5">
            <text:p>74175.6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5:010913:50</text:p>
          </table:table-cell>
          <table:table-cell office:value-type="float" office:value="44905.42" table:style-name="ce5">
            <text:p>44905.4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6:011202:309</text:p>
          </table:table-cell>
          <table:table-cell office:value-type="float" office:value="7216.69" table:style-name="ce5">
            <text:p>7216.69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6:011202:317</text:p>
          </table:table-cell>
          <table:table-cell office:value-type="float" office:value="199508.76" table:style-name="ce5">
            <text:p>199508.76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6:011202:318</text:p>
          </table:table-cell>
          <table:table-cell office:value-type="float" office:value="102198.53" table:style-name="ce5">
            <text:p>102198.53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1202:320</text:p>
          </table:table-cell>
          <table:table-cell office:value-type="float" office:value="6980.15" table:style-name="ce5">
            <text:p>6980.1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5:010278:2</text:p>
          </table:table-cell>
          <table:table-cell office:value-type="float" office:value="456460" table:style-name="ce5">
            <text:p>456460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5:011410:8</text:p>
          </table:table-cell>
          <table:table-cell office:value-type="float" office:value="34250.85" table:style-name="ce5">
            <text:p>34250.8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110138:57</text:p>
          </table:table-cell>
          <table:table-cell office:value-type="float" office:value="238489.79" table:style-name="ce5">
            <text:p>238489.79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2:000000:7869</text:p>
          </table:table-cell>
          <table:table-cell office:value-type="float" office:value="118220.08" table:style-name="ce5">
            <text:p>118220.0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2:000059:138</text:p>
          </table:table-cell>
          <table:table-cell office:value-type="float" office:value="599145" table:style-name="ce5">
            <text:p>599145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2:000167:228</text:p>
          </table:table-cell>
          <table:table-cell office:value-type="float" office:value="54973.07" table:style-name="ce5">
            <text:p>54973.07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2:000206:177</text:p>
          </table:table-cell>
          <table:table-cell office:value-type="float" office:value="302594.15999999997" table:style-name="ce5">
            <text:p>302594.1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3:010011:1434</text:p>
          </table:table-cell>
          <table:table-cell office:value-type="float" office:value="87874.92" table:style-name="ce5">
            <text:p>87874.9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3:040049:269</text:p>
          </table:table-cell>
          <table:table-cell office:value-type="float" office:value="130117.12" table:style-name="ce5">
            <text:p>130117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5:010629:1</text:p>
          </table:table-cell>
          <table:table-cell office:value-type="float" office:value="601668.05000000005" table:style-name="ce5">
            <text:p>601668.0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1202:328</text:p>
          </table:table-cell>
          <table:table-cell office:value-type="float" office:value="128532.83" table:style-name="ce5">
            <text:p>128532.8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1202:333</text:p>
          </table:table-cell>
          <table:table-cell office:value-type="float" office:value="80027.78" table:style-name="ce5">
            <text:p>80027.7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202:339</text:p>
          </table:table-cell>
          <table:table-cell office:value-type="float" office:value="92061.2" table:style-name="ce5">
            <text:p>92061.2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6:011202:340</text:p>
          </table:table-cell>
          <table:table-cell office:value-type="float" office:value="91109.46" table:style-name="ce5">
            <text:p>91109.4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6:011202:341</text:p>
          </table:table-cell>
          <table:table-cell office:value-type="float" office:value="58636.34" table:style-name="ce5">
            <text:p>58636.3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6:011202:343</text:p>
          </table:table-cell>
          <table:table-cell office:value-type="float" office:value="92268.02" table:style-name="ce5">
            <text:p>92268.0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7:010018:342</text:p>
          </table:table-cell>
          <table:table-cell office:value-type="float" office:value="69122.63" table:style-name="ce5">
            <text:p>69122.6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010087:2296</text:p>
          </table:table-cell>
          <table:table-cell office:value-type="float" office:value="1581868.94" table:style-name="ce5">
            <text:p>1581868.9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010130:1015</text:p>
          </table:table-cell>
          <table:table-cell office:value-type="float" office:value="413961.51" table:style-name="ce5">
            <text:p>413961.5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010130:1331</text:p>
          </table:table-cell>
          <table:table-cell office:value-type="float" office:value="225588.52" table:style-name="ce5">
            <text:p>225588.5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2:010585:32</text:p>
          </table:table-cell>
          <table:table-cell office:value-type="float" office:value="59962.76" table:style-name="ce5">
            <text:p>59962.7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4:010601:211</text:p>
          </table:table-cell>
          <table:table-cell office:value-type="float" office:value="25912.48" table:style-name="ce5">
            <text:p>25912.4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131038:1</text:p>
          </table:table-cell>
          <table:table-cell office:value-type="float" office:value="825508.15" table:style-name="ce5">
            <text:p>825508.1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2:010641:244</text:p>
          </table:table-cell>
          <table:table-cell office:value-type="float" office:value="3793178.55" table:style-name="ce5">
            <text:p>3793178.55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3:020702:1</text:p>
          </table:table-cell>
          <table:table-cell office:value-type="float" office:value="478806.72" table:style-name="ce5">
            <text:p>478806.7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3:020842:7</text:p>
          </table:table-cell>
          <table:table-cell office:value-type="float" office:value="424341.72" table:style-name="ce5">
            <text:p>424341.7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4:010252:247</text:p>
          </table:table-cell>
          <table:table-cell office:value-type="float" office:value="31326" table:style-name="ce5">
            <text:p>31326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040001:1194</text:p>
          </table:table-cell>
          <table:table-cell office:value-type="float" office:value="15931.72" table:style-name="ce5">
            <text:p>15931.7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010333:219</text:p>
          </table:table-cell>
          <table:table-cell office:value-type="float" office:value="1274180.06" table:style-name="ce5">
            <text:p>1274180.06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22002:38</text:p>
          </table:table-cell>
          <table:table-cell office:value-type="float" office:value="319590" table:style-name="ce5">
            <text:p>319590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22002:53</text:p>
          </table:table-cell>
          <table:table-cell office:value-type="float" office:value="426200" table:style-name="ce5">
            <text:p>426200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2:000306:13</text:p>
          </table:table-cell>
          <table:table-cell office:value-type="float" office:value="198321.03" table:style-name="ce5">
            <text:p>198321.03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2:000514:6</text:p>
          </table:table-cell>
          <table:table-cell office:value-type="float" office:value="103624.92" table:style-name="ce5">
            <text:p>103624.9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2:000538:546</text:p>
          </table:table-cell>
          <table:table-cell office:value-type="float" office:value="79931.28" table:style-name="ce5">
            <text:p>79931.28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110246:64</text:p>
          </table:table-cell>
          <table:table-cell office:value-type="float" office:value="2036300" table:style-name="ce5">
            <text:p>2036300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7:011900:35</text:p>
          </table:table-cell>
          <table:table-cell office:value-type="float" office:value="296369.01" table:style-name="ce5">
            <text:p>296369.01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130064:923</text:p>
          </table:table-cell>
          <table:table-cell office:value-type="float" office:value="112098" table:style-name="ce5">
            <text:p>112098.00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3:020023:1</text:p>
          </table:table-cell>
          <table:table-cell office:value-type="float" office:value="1052217.53" table:style-name="ce5">
            <text:p>1052217.5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5:010414:294</text:p>
          </table:table-cell>
          <table:table-cell office:value-type="float" office:value="29660" table:style-name="ce5">
            <text:p>29660.0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5:010414:295</text:p>
          </table:table-cell>
          <table:table-cell office:value-type="float" office:value="235680.32" table:style-name="ce5">
            <text:p>235680.3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7:010708:76</text:p>
          </table:table-cell>
          <table:table-cell office:value-type="float" office:value="868947.72" table:style-name="ce5">
            <text:p>868947.7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5:010711:8</text:p>
          </table:table-cell>
          <table:table-cell office:value-type="float" office:value="462758.73" table:style-name="ce5">
            <text:p>462758.7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020434:183</text:p>
          </table:table-cell>
          <table:table-cell office:value-type="float" office:value="79572.23" table:style-name="ce5">
            <text:p>79572.2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060009:302</text:p>
          </table:table-cell>
          <table:table-cell office:value-type="float" office:value="25880.66" table:style-name="ce5">
            <text:p>25880.6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090006:149</text:p>
          </table:table-cell>
          <table:table-cell office:value-type="float" office:value="560653.28" table:style-name="ce5">
            <text:p>560653.28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110141:33</text:p>
          </table:table-cell>
          <table:table-cell office:value-type="float" office:value="266540.78999999998" table:style-name="ce5">
            <text:p>266540.79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9:011417:581</text:p>
          </table:table-cell>
          <table:table-cell office:value-type="float" office:value="391446" table:style-name="ce5">
            <text:p>391446.0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3:021201:3</text:p>
          </table:table-cell>
          <table:table-cell office:value-type="float" office:value="2334904.7400000002" table:style-name="ce5">
            <text:p>2334904.7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170092:19</text:p>
          </table:table-cell>
          <table:table-cell office:value-type="float" office:value="298469" table:style-name="ce5">
            <text:p>298469.0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210265:2592</text:p>
          </table:table-cell>
          <table:table-cell office:value-type="float" office:value="61768.800000000003" table:style-name="ce5">
            <text:p>61768.8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152:164</text:p>
          </table:table-cell>
          <table:table-cell office:value-type="float" office:value="115623.2" table:style-name="ce5">
            <text:p>115623.2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13013:3802</text:p>
          </table:table-cell>
          <table:table-cell office:value-type="float" office:value="331503.75" table:style-name="ce5">
            <text:p>331503.7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22002:47</text:p>
          </table:table-cell>
          <table:table-cell office:value-type="float" office:value="502131.74" table:style-name="ce5">
            <text:p>502131.7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22002:49</text:p>
          </table:table-cell>
          <table:table-cell office:value-type="float" office:value="710302.44" table:style-name="ce5">
            <text:p>710302.44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491:57</text:p>
          </table:table-cell>
          <table:table-cell office:value-type="float" office:value="13673837.52" table:style-name="ce5">
            <text:p>13673837.5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4:020004:252</text:p>
          </table:table-cell>
          <table:table-cell office:value-type="float" office:value="157820.75" table:style-name="ce5">
            <text:p>157820.75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6:011202:327</text:p>
          </table:table-cell>
          <table:table-cell office:value-type="float" office:value="130128.26" table:style-name="ce5">
            <text:p>130128.26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6:011202:334</text:p>
          </table:table-cell>
          <table:table-cell office:value-type="float" office:value="137899.1" table:style-name="ce5">
            <text:p>137899.1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6:011202:336</text:p>
          </table:table-cell>
          <table:table-cell office:value-type="float" office:value="81592.73" table:style-name="ce5">
            <text:p>81592.73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6:011202:342</text:p>
          </table:table-cell>
          <table:table-cell office:value-type="float" office:value="90303.51" table:style-name="ce5">
            <text:p>90303.51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6:011202:346</text:p>
          </table:table-cell>
          <table:table-cell office:value-type="float" office:value="106435.2" table:style-name="ce5">
            <text:p>106435.2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6:011202:354</text:p>
          </table:table-cell>
          <table:table-cell office:value-type="float" office:value="146776.71" table:style-name="ce5">
            <text:p>146776.71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4:010407:279</text:p>
          </table:table-cell>
          <table:table-cell office:value-type="float" office:value="313223.67999999999" table:style-name="ce5">
            <text:p>313223.68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6:011202:331</text:p>
          </table:table-cell>
          <table:table-cell office:value-type="float" office:value="141908" table:style-name="ce5">
            <text:p>141908.00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6:031200:5</text:p>
          </table:table-cell>
          <table:table-cell office:value-type="float" office:value="79371.16" table:style-name="ce5">
            <text:p>79371.16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110242:10</text:p>
          </table:table-cell>
          <table:table-cell office:value-type="float" office:value="208799.33" table:style-name="ce5">
            <text:p>208799.33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42001:12</text:p>
          </table:table-cell>
          <table:table-cell office:value-type="float" office:value="458980.2" table:style-name="ce5">
            <text:p>458980.20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42002:23</text:p>
          </table:table-cell>
          <table:table-cell office:value-type="float" office:value="466100.16" table:style-name="ce5">
            <text:p>466100.16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51002:166</text:p>
          </table:table-cell>
          <table:table-cell office:value-type="float" office:value="180378.54" table:style-name="ce5">
            <text:p>180378.54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5:010722:11</text:p>
          </table:table-cell>
          <table:table-cell office:value-type="float" office:value="1093514.22" table:style-name="ce5">
            <text:p>1093514.22</text:p>
          </table:table-cell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4:010907:1247</text:p>
          </table:table-cell>
          <table:table-cell office:value-type="float" office:value="468353.6" table:style-name="ce5">
            <text:p>468353.60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4:010482:340</text:p>
          </table:table-cell>
          <table:table-cell office:value-type="float" office:value="552210.21" table:style-name="ce5">
            <text:p>552210.21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6:011202:359</text:p>
          </table:table-cell>
          <table:table-cell office:value-type="float" office:value="2397.98" table:style-name="ce5">
            <text:p>2397.98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6:011202:361</text:p>
          </table:table-cell>
          <table:table-cell office:value-type="float" office:value="2397.12" table:style-name="ce5">
            <text:p>2397.12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170131:52</text:p>
          </table:table-cell>
          <table:table-cell office:value-type="float" office:value="256144.11" table:style-name="ce5">
            <text:p>256144.11</text:p>
          </table:table-cell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020018:22</text:p>
          </table:table-cell>
          <table:table-cell office:value-type="float" office:value="45936.5" table:style-name="ce5">
            <text:p>45936.50</text:p>
          </table:table-cell>
          <table:table-cell office:value-type="string" table:style-name="ce4">
            <text:p>11.01.2023</text:p>
          </table:table-cell>
          <table:table-cell office:value-type="date" office:date-value="2022-12-29T00:00:00" table:style-name="ce14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31001:121</text:p>
          </table:table-cell>
          <table:table-cell office:value-type="float" office:value="358973.02" table:style-name="ce5">
            <text:p>358973.02</text:p>
          </table:table-cell>
          <table:table-cell office:value-type="string" table:style-name="ce4">
            <text:p>11.01.2023</text:p>
          </table:table-cell>
          <table:table-cell office:value-type="date" office:date-value="2022-12-29T00:00:00" table:style-name="ce14">
            <text:p>2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10318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10319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4:010319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4:010319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10319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4:01031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4:010319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4:01031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4:010319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4:010319:4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4:010319:4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10319:4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319:4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10:4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410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410:4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410:4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410:4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410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410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410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410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410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410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10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410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410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10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10:7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410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410:7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410:7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410:7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410:7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410:7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410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410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410:8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410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410:8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410:8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410:8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410:8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410:8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410:8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410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410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410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410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410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411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41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41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411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411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411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41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411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41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411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41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41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10212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4:010212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4:010212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212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4:010212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4:010212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4:010212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4:010212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4:010212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4:010212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4:010212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4:01021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4:010213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4:010213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4:01021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4:01021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4:010214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4:010214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4:01021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4:01021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4:01021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4:010214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4:010214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4:010214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4:010214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4:010214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4:01021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4:010214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4:01021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10215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4:01021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1021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4:01021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4:010215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4:010215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4:010215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4:01021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4:01021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4:01021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4:01021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4:01021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4:01021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4:010216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4:01021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4:010216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4:01021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4:01021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4:010216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4:01021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4:01021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4:010216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4:010216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4:01021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4:010216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4:01021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4:01021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4:01021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4:010318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4:010318:2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4:010318: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4:010318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4:010318:2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4:010318:2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4:010318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4:010318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4:010318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4:010318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4:010318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4:010318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4:010318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4:010318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4:010318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4:010318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4:010318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4:010318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4:010318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4:010318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4:010318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4:010318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4:010318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4:010318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4:010318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4:01031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4:010318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4:010318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4:010318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4:010318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4:010318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4:010318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4:010318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4:010318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4:010318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4:010318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4:010318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4:010318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4:010318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4:010318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4:010318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4:010318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4:010318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4:010318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4:010318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4:010318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4:010318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4:010318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0T00:00:00" table:style-name="ce1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0718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5:010718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5:010718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5:010718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5:010718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5:010719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5:010719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5:010719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5:010719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5:010719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5:010719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5:010719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5:010719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5:01071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5:010719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5:01071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5:010720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5:010720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5:010720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5:010720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5:010720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5:01072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5:010720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5:010720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5:01072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5:01072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5:01072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5:01072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5:010721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5:01072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5:010722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5:01072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5:01072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5:010722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5:010722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5:01072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5:01072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5:01072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5:010722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5:010722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5:01072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5:010722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5:01072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5:010723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5:010723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5:01072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5:010723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5:010723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5:010723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5:010723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25:010723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25:01072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5:010723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5:010723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25:010723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1T00:00:00" table:style-name="ce1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4:010430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4:010430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4:01043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4:01043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4:01043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4:01043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4:010431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4:01043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4:010431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4:010431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4:01043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4:01043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4:01043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4:010431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4:010431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4:01043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4:010431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4:010431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4:010431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4:01043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4:010431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4:010431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4:01043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4:010431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4:010431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4:01043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4:010432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4:010432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4:010432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4:010433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4:010433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4:010433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4:010433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4:010433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4:010433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4:010433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4:010433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4:01043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4:010433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4:01043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4:01043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4:01043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4:01043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4:010434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4:010434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4:010434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4:01043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4:010434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4:010434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4:010434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4:010434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4:010434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4:010434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4:010434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4:010434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4:010434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4:01043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4:01043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4:010434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4:010434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5:01150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1:01093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1:010930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1:010930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1:01093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1:01093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1:01093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1:010932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1:01093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1:010933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1:010933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1:01093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1:01093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1:010935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3060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30607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3060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30607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30607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30607:3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3:050016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3:050016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3:050016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3:05001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3:050016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3:050016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3:050016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3:050016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3:050016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3:050017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3:050017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3:050017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3:050017: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25:010723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25:010723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25:010723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25:01072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25:01072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25:01072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25:01072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25:010724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25:010724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25:010724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25:010724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25:01072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25:010724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25:01072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25:01072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25:01072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25:010725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25:01072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25:010725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25:01072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25:010725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25:01072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25:010725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25:010725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25:01072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25:01072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25:01072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25:01072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25:01072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25:01072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25:010726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25:010726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25:01072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25:010726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25:01072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25:01072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25:010726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25:010726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25:01072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25:01072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25:01072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25:01072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5:01133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5:011332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5:011332:1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5:011332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5:011332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5:011332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5:011333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5:011333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5:011333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5:011333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5:011333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5:01135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5:011355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5:011355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5:011355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5:011355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5:011355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5:011355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5:011355:2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5:011355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5:011355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5:011355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5:011356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8:010179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8:010179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8:010179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8:010179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8:010181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2T00:00:00" table:style-name="ce1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2:000559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2:000559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2:00055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2:000559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2:000560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56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56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561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56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56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11100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11100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11100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11100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11001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11001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11001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1100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111001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111001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111001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111001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1100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11002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11002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111002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111003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111003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111003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111003: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111003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111003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111003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111004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111004: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111004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111004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111004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111004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11100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130418:1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130418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130418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130418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130418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130418:14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130418:15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130418:15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130418:15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130418:15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130418:15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130418:15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130418:15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130418:1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16000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16000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160001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160001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160001:1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160001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16000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160001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000:1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000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000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000:26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000:26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000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000:35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000:35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000:57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000:57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000:59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000:59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000000:3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000000:39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000000:64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1020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10208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10210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10245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10245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10245:2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10245:2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10245:2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10332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010333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010333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010333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01033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010334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010334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010334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5:010918:5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5:01091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5:010918:6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5:010918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5:010918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5:010918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5:010918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5:010920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5:010920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5:010920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5:01113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5:01113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8:011103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10108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010134:10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10134:10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010134:10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010134:10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010134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010134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010134:1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010134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010134: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010134:2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010134:6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010134:6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010134:6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010134:6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010134:6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010134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1:010134:6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1:010143:3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1:01014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1:010144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1:01014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1:010144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1:010144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1:010145:1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1:010145:12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1:010145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1:010145:3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1:010145:3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1:010145:3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1:010145:4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3:050048:1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3:050048:1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3:050048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3:050048:2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3:050048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3:050048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3:05004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3:050048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3:050048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3:050048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1:130061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1:130185: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1:130185:1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1:04073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1:040736:6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1:040736:6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1:040736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1:040736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1:040736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1:040736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1:090008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1:090008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1:09001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1:090014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1:09001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1:09001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1:09001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1:090017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1:100002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100002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100003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100003:1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100003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100003:1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100003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100003:1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110015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110015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110017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110018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5:010228: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5:010228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5:010228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5:010325:5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5:010325:6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5:010401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5:010401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5:010401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5:010402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5:010402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5:01040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5:000000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5:000000:14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5:000000:14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5:000000:14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5:000000:15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5:000000:15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5:000000:15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5:000000:15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5:000000:16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5:000000:16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5:000000:16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5:000000:16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5:000000:16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5:000000:16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5:000000:16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5:000000:16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25:000000:16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25:000000:16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25:000000:16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25:000000:16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25:000000:16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25:000000:16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25:000000:16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25:000000:16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25:000000:17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5:000000:17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5:000000:17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5:01011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5:01011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5:01011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5:010117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25:01011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25:010117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25:010117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25:010117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5:010117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5:010117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5:010117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5:010117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5:010117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5:01011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5:010120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5:010120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25:010120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25:010128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4:010321:10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4:010321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4:010321:10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4:010321:10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4:010321:1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4:010321:10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4:010321:10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4:010321:10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4:010321:10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4:010321:10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4:010321:10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4:010321:10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4:010321:10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4:010321:1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4:010321:11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4:010321:1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4:010321:1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4:010321:1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4:010321:1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4:010321:11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4:010321:1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4:010321:1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4:010321:11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4:010321:1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4:010321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4:010321:1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4:010321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4:010321: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4:010321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4:010321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4:010321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4:010321:1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4:010321:1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4:010321:1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4:010321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4:01032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3:050016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3:050016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3:050016:1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3:050016: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3:050016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3:05001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3:050016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3:05001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3:05001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3:050016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3:050016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3:050016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3:050016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3:050016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3:050016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3:050039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3:05003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3:050039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3:050039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3:05003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3:050040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010424:6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01042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010424:7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010424:7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010424:7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010424:7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010424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010424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010425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010425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010427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010427:3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3:01020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3:01020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3:01020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3:01020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3:01020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3:01020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3:010202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3:010202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3:01020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3:01020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3:01020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3:010204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3:010204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3:010204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3:01020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3:010205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3:01020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3:01100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1:020410:18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1:020410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1:020410:19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1:110188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1:110188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1:110188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1:110212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1:110212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1:110212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1:110212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1:110212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1:110215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1:110215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1:11021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1:11025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1:110254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1:110254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1:110254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1:110254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1:110254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1:110254:1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1:110254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1:110254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1:11025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1:110257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1:110257:3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1:110257:4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1:130013:7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1:01170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1:011702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1:13023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1:130231:1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1:13023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1:130231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1:130231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1:130231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1:130231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1:13023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1:130231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1:130237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1:130237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1:13023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1:130237:2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1:130237:3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1:130237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1:130237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1:17009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1:170151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1:170151:2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1:17015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1:170151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1:170153:3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1:180001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1:180001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1:180001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1:180001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1:19000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1:190001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2:00018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2:000181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2:000183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2:00018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2:000189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2:000189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2:000189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1:020004:4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1:020004:4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1:020004:4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1:020378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1:02037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020379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02037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020380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020380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020380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020380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020380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020381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010134:3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010134:3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010134:3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010134:3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010134:4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010134:4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1:010134:4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1:010134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1:010134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1:010134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1:010134:5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1:010134:5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1:010134:6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1:010134:6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1:010134:6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010134:6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010134:6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010134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010134:9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010134:9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010135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010135:1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010135:1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010135:11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010135:1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010135:12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010135:1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010135:12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10135:13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010135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01013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010135:1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10135:7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10135:7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1013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10136:10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10136:10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10136:10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10136:10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10136:10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10136:10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10136:10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10136:10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10136:1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10145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1014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10145:3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10145:3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10145:3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10145:3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10145:4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10145:4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10145:4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010145:4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010145:4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010145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1:01014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1:010145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1:010145:7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1:010145:7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1:020439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1:020439:10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1:020439:10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1:020439:10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1:020439:10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1:020439:1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1:020439: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1:020439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1:020439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1:020439:1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1:020439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1:020439:13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1:020439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1:020439:14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1:020439:14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1:020439:15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1:020439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1:020439:15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1:020439:15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1:020439:15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1:020439:15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1:020439:16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1:020439:16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1:020439:16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1:020439:16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1:020439:16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1:020439:16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1:020439:16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1:020439:16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1:020439:16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1:020516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1:010717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1:010750:7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1:010750:8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1:010750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1:01075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11:010753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1:010753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1:010753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1:011702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1:03060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30604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30604:15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30604: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30604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30604:9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30604:9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3060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30605:1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30605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10004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10004:1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10004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10004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10004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1000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10004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10004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10004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10004:3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10130: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10133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10133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010133: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010133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010133:3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010133:3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010133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10134:3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10134:3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10134:3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10134:3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10134:3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10134:3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10134:3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25:010212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25:010212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25:010213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10200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10200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10201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010201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010201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010201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010201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010201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010209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010209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010210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010270:3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010270:3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010270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010270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010270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010270:5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1:010270:6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1:010270:6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1:010270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1:01029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1:010291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1:010292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1:01029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1:010293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1:01029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1:010339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1:010339: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1:010339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1:06000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1:090008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1:110188:1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4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1:130213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1:13021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1:13022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1:130222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1:130222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1:130222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1:130222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1:130222:6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1:150017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1:150017:2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1:150017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1:150017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1:150017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1:150017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1:150018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1:150018: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1:150018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1:170038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1:170038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1:170038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2:00010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2:000108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2:000108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2:000108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2:000108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2:000108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2:000108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2:000108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2:000108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2:000108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108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2:000108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2:000108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2:000108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108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108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108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109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109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2:000109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2:000109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2:000109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2:000110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2:000110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2:00025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2:00025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2:000260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2:000263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2:00026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2:00026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2:00026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1:130213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1:130213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1:130213:5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4:010434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4:010434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4:01043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4:01043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4:01043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4:01043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4:01043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4:01043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4:010435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4:01043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4:010435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4:010435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4:010435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4:010435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4:01043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4:010435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4:01043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4:010435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4:010435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4:010435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4:01043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4:01043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4:010436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4:01043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4:010436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4:01043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4:01043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4:010436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4:01043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4:01043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4:01043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4:010437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4:010437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4:010437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4:010437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4:010437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4:01043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4:01043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4:010437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4:010437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4:01044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4:010443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4:01044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4:010443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4:01044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4:01044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4:01044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4:01044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4:010445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4:010445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4:01044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4:01044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4:01044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4:010445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4:01044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4:01044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4:01044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4:01044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4:01044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4:01044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4:01044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4:01044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4:01044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4:010446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4:01044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4:01044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4:010447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4:010447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4:010447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4:010447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4:010447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4:010447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4:01044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4:010447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4:010447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4:010447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4:01044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4:010447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4:010447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4:01044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4:010447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4:010447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4:01044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4:010447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4:010447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4:010447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4:010447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4:010447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4:010447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2:00026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2:000267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2:00026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2:000268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2:00026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2:000268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2:000268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2:000268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2:00026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2:000268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2:000268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2:000269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2:00026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2:000269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2:00026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2:000269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2:00026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2:000270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2:000270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2:00027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2:000270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2:000270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2:00027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2:00027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2:000272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2:00027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2:000279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2:000279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2:000279:1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2:000279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2:00027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2:000279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2:000279: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2:000279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2:000279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2:000279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2:000279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2:000279:2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2:000279:2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2:000279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2:000279:2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2:000279:2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2:000279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2:000279:2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2:000279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2:000279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2:000279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2:000279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2:000279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2:000453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2:000453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2:000453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2:000453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2:000453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2:000453: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2:000453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2:00045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2:000453: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2:000453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2:000453:2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2:000453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2:000453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2:000453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2:000453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2:000453:3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2:000453:3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2:000453:3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2:000453:3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2:000453:3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2:000453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2:000453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2:000453:3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2:000453:3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2:000453:3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2:000453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2:000453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2:00045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2:000453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2:00045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2:000453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2:00045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2:000453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2:000454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2:000454:1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2:000454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2:00045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2:00045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2:000454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2:000454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2:000454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2:000454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2:000454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2:00045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2:00045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2:00045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3:000000:20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3:000000:20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3:000000:20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3:000000:20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3:000000:20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3:000000:20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3:000000:20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3:000000:20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3:000000:20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3:000000:20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3:000000:20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3:000000:20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3:000000:20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3:000000:20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3:000000:20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3:000000:20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3:000000:20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3:000000:20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3:000000:20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3:000000:20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3:000000:20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3:000000:20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3:000000:20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3:000000:20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3:000000:20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3:000000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3:000000:22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1:000000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1:000000:3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1:000000:3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1:000000:3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000000:3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1:000000:3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1:000000:3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1:000000:3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1:000000:3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1:000000:3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1:000000: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1:000000:4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1:000000:4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1:010003: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1:010003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1:010003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1:010003:1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1:010016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1:01001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1:010016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1:01001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1:010016:24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1:010016:24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1:01001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1:010016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1:010016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1:010016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1:01001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1:010016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1:010016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01:010016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01:010098:8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01:010101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01:010101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1:010101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1:010101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1:010101:1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1:010101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1:010103:6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1:010103:6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1:010103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1:010103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1:010103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1:010103:6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1:01010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1:010103:7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1:010103:7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1:01010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1:01010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1:010104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1:010104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1:01010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1:010106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1:010106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1:01010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1:010134:2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1:010134:2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1:010134:2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1:010134:2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3:060020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3:060020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4:010305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4:01030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4:010305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4:010305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4:01030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4:01030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4:010305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4:010305:2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4:010305:2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4:010305:2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4:010305:2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4:010305:2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4:010305:2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4:010305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4:010305:2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4:010305:2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4:01030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4:010305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4:010305:3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4:010305:3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4:010305:3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4:010305:3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4:010305:3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4:010305:3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4:010305:3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4:010305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4:010305:3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4:010305:3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4:010305:3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4:010305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4:010305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4:010305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4:010305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4:010305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4:010305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4:010305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4:010305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4:010305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4:01030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4:010305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4:010305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4:010305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4:010305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4:01030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4:010305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4:010305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4:010305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4:01030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4:010305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4:010305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4:010305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4:01030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4:010306:1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4:010306:1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4:010306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4:010306:1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4:010306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4:010306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4:01030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4:01030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10:009005:6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10:009005:6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10:009005:6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10:009005:6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10:009005:6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10:009005:7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10:009005:7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10:009005:7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10:009005:7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10:009005:7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10:009005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10:009005:7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10:009005:7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10:009005:7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10:009005:7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10:009005:7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10:009005:7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10:009005:7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10:009005:7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10:009005:7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10:009005:7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10:009005:7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10:009005:7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10:009005:7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10:009005:7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10:009005:7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10:009005:7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10:009005:7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10:009005:7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10:009005:7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10:009005:7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10:009005:7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10:009005:7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3:000000:22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3:000000:2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3:000000:2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3:000000:22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3:000000:2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3:000000:2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3:000000:22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3:000000:22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3:000000:22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3:000000:22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3:000000:2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3:000000:22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3:000000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3:000000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3:000000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1:010190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1:01019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1:01020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1:010207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1:010207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1:010207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1:01022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1:01022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1:010225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1:01022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1:01022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1:01022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1:01022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1:010244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1:010244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1:010244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1:010244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1:010244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1:01024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1:010245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1:010245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1:010245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1:010245:1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1:01024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1:010245: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1:010245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1:010245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1:010245:1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1:010245:1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1:010245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01:010245: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01:010245:1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01:010245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01:010245:2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01:010245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01:010245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1:010245:2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1:010245:2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1:010245:2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1:010245:2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1:010339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1:010339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1:010339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1:010339:2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1:010339: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1:010339:2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010339: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010339:2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1:010339: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1:010339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1:010339:2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1:010339:2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1:010339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1:010339:2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1:010339:2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1:010339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1:010339:2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1:010162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1:010162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1:010162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1:010162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1:010162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1:010162:4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1:010162:4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1:010162:4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1:010186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1:010187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1:01018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1:01018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1:010188:3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1:010189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1:010189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10:082001: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10:082001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10:082001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11:01120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14:011606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4:011606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4:011606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4:011606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4:011606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4:01160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4:011607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4:011607:1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14:011607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14:011607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14:011607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14:01160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14:01160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14:01180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14:011801:1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14:011801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14:011801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14:011801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14:011801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14:011801:2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4:011801: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4:011801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14:011801:2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14:011801:2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14:011801: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14:011801:2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14:011801:2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14:011801:2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14:011801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14:011801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1:040743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1:040743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1:040743:1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1:040743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1:04074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1:04074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1:050001:2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1:110080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1:110080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1:110080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1:110081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1:110082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1:110082:1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1:11008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1:110082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1:110082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1:110082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1:110082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1:110082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1:11008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1:110085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1:110086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1:110127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1:110127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1:110127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1:110127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1:110127:1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1:110127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1:110127:1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1:110127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1:110127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1:110127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1:110127:1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1:110127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1:110127:1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1:110127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1:110127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1:110127:2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1:110127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1:110127:2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1:110127: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1:110127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1:110127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1:110127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1:11012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11012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110127:3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110127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110127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11012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110127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110127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110127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110127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110127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110127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110127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110127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110127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110127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1:110128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1:11012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1:110128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1:110128:1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1:110128:2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1:11017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1:110172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110172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11017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11018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110184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11018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110184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110185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110185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110185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110185:1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110185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110185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11018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110185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110185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110185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110185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110185:2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110185:2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110185:2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110185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110185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110185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110185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110185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110185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110185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110185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110185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110185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110185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110185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110185: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110186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110186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1:11018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1:110187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1:110187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1:110187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1:11018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1:110187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1:110187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1:11018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1:110187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1:110187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1:110187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1:110188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25:010182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25:010182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1:11019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1:110200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1:110200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1:110200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1:110200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1:110200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1:110200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1:110200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1:110204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1:110204:1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1:110204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1:110204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1:110204: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1:110204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1:110204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1:11020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1:110204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1:110204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110204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110204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110204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110204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020439:3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020439:3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020439:3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020439:3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020439:3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020439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020439:3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020439:4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020439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020439:4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020439:4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020439:4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20439:4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20439:4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20439:4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20439:4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20439:4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20439:4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20439:4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20439:5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20439:5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20439:5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20439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20439:5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20439:5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20439:5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20439:5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20439:5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20439:5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020439:5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020439:6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020439:6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1:020439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1:020439:6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1:020439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1:020439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1:030002:2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1:030002:2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1:030002:2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1:030002:2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1:030002:2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1:030002:2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4:010447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4:010447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4:010447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4:040001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4:040001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4:040002:1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4:040002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04:040002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04:040002:6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04:040002:6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04:040002:6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04:040002:6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04:04000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04:040002:8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04:040002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04:040003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05:010409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05:01041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05:01041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05:010655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5:011163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5:02043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5:020437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5:02043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5:020437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5:02043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5:020437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5:02043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5:020437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5:020437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5:020437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9:02020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9:020204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1:030443:6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1:030443:6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1:030443:6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1:030443:6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1:030443:6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1:030443:6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1:030443:6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1:030443:6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1:030443:6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1:030443:6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1:030443:6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1:030443:6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1:030443:6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1:030443:6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1:030443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1:030443:6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1:030443:6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1:030443:7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1:030443:7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1:030443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1:030443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1:030443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1:030443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1:030443:8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1:030602:2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1:030607:3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1:030607:3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1:030607:3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1:030607:3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1:030607:3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1:030607:3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1:030607:3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1:030607:3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1:030607:3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1:030607:3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1:030607: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1:030607:4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1:030607:4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1:030607:5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1:030607:5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1:030607:5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1:030607:5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1:030607:5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1:030607:6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01:030607:6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01:040001:10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01:040001:10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01:040001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01:040001:10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01:04000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01:040001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01:040001:11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01:040001:11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01:040001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01:040001:1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01:040001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01:040001:1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01:040001:1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01:040001:1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01:040001:1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01:040001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01:040001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01:040001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01:040001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01:040001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01:040001:2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01:040001: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01:040001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01:040730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01:040730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1:040730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1:040730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1:040735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1:040735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1:04073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10:082001:1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10:082001:1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10:082001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10:082001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10:08200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10:082001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10:082001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1:010339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1:010339:3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1:010339:3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1:010339:3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1:010339:3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1:010339:3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1:010339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1:010339:3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1:010339: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1:010339: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1:010339:4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1:010339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1:010339:4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1:010339:4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1:010339:4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1:010339:4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010339:4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010339:4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010339:4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010339:4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010339:4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010339:4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010339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010382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010382:1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010382:10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010382:10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010382:10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010425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01042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1:010427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1:010427:2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1:010427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1:01042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1:010427:3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1:010427:3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1:010427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1:010427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1:020015:2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1:020015: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1:02001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1:020015:2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1:020015:2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1:020015:2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1:020015:2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1:020015:2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1:020015:2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1:020015:2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1:020015:2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1:020015:2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1:020015:2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1:020015:2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1:02037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1:02037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1:02037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1:020371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1:020371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1:02037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1:020372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1:020372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1:02037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01:020374:1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1:020374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1:020374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1:020374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1:020374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01:02037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1:020374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01:02037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01:020375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01:020375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01:020375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01:020375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1:020375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1:02037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1:02037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01:02037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01:02037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01:020376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25:01018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25:01018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25:010182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25:010182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25:010182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25:010182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25:010183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25:010183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25:01018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25:010183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4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01:000000:100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01:000000:100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01:000000:100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01:000000:100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01:000000:100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01:000000:100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01:000000:100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01:000000:101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01:010009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01:010009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01:010009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01:010009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01:010009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01:010009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01:010010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01:010010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01:010010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01:010010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01:010010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01:010010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1:010010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1:010010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1:010010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1:010010:3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01:010010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01:010010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01:010010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01:01011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01:010116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01:010120:1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01:010120:1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01:010120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01:010120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01:010120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01:010122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01:010122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01:01012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01:010122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01:010122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01:010122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01:010122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01:010127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01:010127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01:010128:1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01:010128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01:010128:1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01:010128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01:010128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01:010128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01:010128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01:010128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01:010134:3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01:010134:3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01:010134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01:010134:3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01:010134:3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01:010134:3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01:010134:3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01:010134:3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01:010134:3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01:010134:3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01:010134:3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01:010134:3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01:010134:3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01:010134:3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01:010134: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01:010134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01:010134:3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01:010134:3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01:010134:3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01:060010:1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01:060010:1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01:060010:1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01:060010:12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01:060010:1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01:060010:1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01:060010:14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01:060010:14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01:060010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01:060010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01:060010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01:060010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01:060010:7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01:060010:7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01:060010:7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01:060010:8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01:060010:8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01:060010:8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01:060010:8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01:060010:8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01:06001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01:060011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01:09001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01:09001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01:090015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01:09001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01:09001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01:090016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01:09001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01:090017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01:090017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01:090017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01:110081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01:110081: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01:11009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01:11009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01:110138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01:110141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01:110141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01:110141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01:110142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01:110142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01:110171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10:122010:1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10:122010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10:122011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10:122011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10:122011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10:122011:1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10:122011:1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10:122011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10:122011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10:122011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10:122011:1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10:122011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10:122011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10:122011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10:122011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10:122011:1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10:122011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10:122011:1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10:122011:1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10:122011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10:122011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10:133009:2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10:133009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10:133009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10:133009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10:133009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10:133009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04:010389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01:010134:3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01:010134:3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01:010134:3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01:010134:3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01:010134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01:010134:3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01:010134:3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01:010134:3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01:010134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01:010134:3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01:010134:3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01:010147:5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01:010147:5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01:010147:5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01:010147:5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01:010147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01:010147:5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01:010147:5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01:010147:5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01:010147:5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01:010147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1:010147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1:010147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1:010147:6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1:010147:6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1:010147:6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1:010147:6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1:010147:6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1:010147:6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1:010147:7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1:010147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1:010147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1:010147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1:010147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1:010147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1:010147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1:010147:9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1:010147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1:010147:9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1:010182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1:010186:1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5:010551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5:010624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5:010624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5:010624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5:010625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5:01062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5:010626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5:01062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5:010626:1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5:01062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5:01062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5:010922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5:01092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5:01114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6:010501:5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6:011202:2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6:011202:2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6:011202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6:011202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6:011404:39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6:012401:1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8:01120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1:010203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1:010203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1:01020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1:010204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1:010207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1:010207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1:010207: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1:010245:2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1:01024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1:010245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1:010245:3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1:010245:3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1:010245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1:010245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1:010245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1:010245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1:010245:4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1:010286:4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1:010286:4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1:010286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1:010286:5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1:010286:5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1:010286:5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1:010286:6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1:010286:6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1:010286:6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1:010286:6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1:010286:6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1:010286:6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1:010286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1:010286:6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1:010286:6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1:010286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1:010286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1:010286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1:01029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1:010291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1:01029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1:010300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1:010300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1:010300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1:010300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1:010300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1:010300:8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1:010300:8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1:010300:8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1:010302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1:010302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1:010311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01:010339:2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01:010339:2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01:010339:3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01:010339:3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01:010339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01:010339:4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01:010339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01:010339:4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01:010339:4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01:010339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01:010339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01:010339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01:010339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01:010339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01:010382:10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01:010382:10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01:010382:10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01:010382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01:010382:10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01:010382:10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01:010382:10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01:010382:10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01:010470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01:020001:2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01:020001:2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01:020001:2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01:020001: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01:02039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01:020391:1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01:020391:1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01:020391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01:020391:1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01:020391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01:02039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01:020391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01:020391:1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01:020391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01:020391:1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01:020391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01:020391:1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01:020391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01:020391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23:010901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23:01090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23:010902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23:010903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23:01090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23:010903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23:010903:5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23:01090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23:020102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23:020102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23:020102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23:020103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23:020103:1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23:020701:2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23:021734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25:000000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03:020007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03:020007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03:020007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03:020007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03:020007:2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03:020007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03:020007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03:020007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03:020007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03:020007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03:020007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03:020008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03:020008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03:020008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03:02000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03:020008: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03:020008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03:020008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03:020008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03:020008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03:02000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03:020008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03:020009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03:020009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03:020009:3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03:020009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03:020009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03:020009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03:020009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03:020009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03:020009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03:020009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03:020009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03:020009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03:020009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03:020009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03:020009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03:020009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03:020009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03:02001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03:02001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03:02001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03:020011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03:02001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03:020011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03:020011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03:020011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03:020011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03:020011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03:02001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03:020011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03:020011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03:020011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03:020011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03:020011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03:020011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03:020011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03:020012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03:040004:3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01:130037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01:130037:4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01:130038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01:130038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01:130038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01:130038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01:130038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01:130038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01:130038:1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01:130038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01:130038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01:130038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01:130038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01:130038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01:130038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01:130038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01:130038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01:130038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01:130038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01:130038:3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01:130038:3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01:130038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01:130038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01:130038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01:130038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01:130038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01:130038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01:130038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01:130038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01:130038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01:130038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01:130038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01:130038:7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01:130038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01:130038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01:130038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01:130038:7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01:130038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01:130038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01:130038:7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01:130038:7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01:130038:7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01:130038:7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01:130038:7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01:130038:7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01:130038:7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01:130038:7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01:130038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01:130038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01:130038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01:130038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01:130038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01:130038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01:13005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01:130051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01:130079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01:130080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01:130080:13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01:130080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01:210345:1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01:210345:17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01:210345:17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01:210345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01:210345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01:210345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01:210345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01:210345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01:210345:4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01:210345:5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01:210345:5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01:210345:5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01:210345:5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01:210345:5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01:210345:7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01:210352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01:210352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01:210352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01:210352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01:210352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01:210352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01:21035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01:210352:1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25:01040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01:020410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01:020410:18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01:020410:18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01:020410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01:020410:18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01:020410:18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01:020410:18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01:020410:18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01:020410:18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01:020410:18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01:020410:18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01:030004:4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01:030004:4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01:030004:4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01:030004:4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01:030004:4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01:030004:4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01:030004:4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01:030004:4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01:030004:4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01:030004:4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01:030004:4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01:030004:4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01:030004:4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01:030004:6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01:030004:7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01:030004:7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01:030004:7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01:030004:7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01:030004:7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01:030004:7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01:030004:7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01:030004:7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01:030004:8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01:030004:8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01:030004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01:030004:8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01:030004:8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01:030004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01:030004:8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01:030605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01:030605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01:030605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01:040001:4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01:040001:4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01:040001:4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01:040001:4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01:040001:4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01:040001:4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01:040001:4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01:040001:4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01:040001:4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01:040001:5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01:040001:5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01:040001:5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01:040001:5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01:040001:5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01:040001:5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01:040001:5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01:040001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01:040001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01:040001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01:040001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01:04000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01:040001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01:040001:8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01:040001:8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12:021304:1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12:021304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12:021304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12:021304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12:021304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12:021304:3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12:021304:3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12:021304:4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12:021304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16:01292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01:11022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01:110223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01:110223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01:110223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01:11022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01:110223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01:110223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01:110223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01:110223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01:110223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01:110223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01:11022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01:110223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01:110223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01:110223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01:110223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01:110223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01:11022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01:110223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01:110223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01:110223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01:110223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01:110223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01:11022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01:110224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01:110224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01:110224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01:110224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01:110224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01:110224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01:110224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01:11022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01:11022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01:110225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01:110233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01:110233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01:11023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01:110233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01:110233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01:110233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01:11023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01:11023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01:11023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01:110236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01:110236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01:11023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01:110236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01:110236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01:110236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01:110236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01:11023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10:004010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10:004010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10:004010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10:004010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10:006001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10:008008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10:008008:1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10:008008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10:008008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10:008008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10:008008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10:008008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10:008008:2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10:008008:2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10:008008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10:008008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10:008008:2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10:008008:2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10:008008:2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10:008008:2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10:008008: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10:008008:2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10:008008:2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10:008008:2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10:008008:2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10:008008:2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10:008008:2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10:008008:2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10:008008:2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10:008008:2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10:008008:2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10:008008:2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10:008008:2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10:008008:2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10:008008:2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10:008008:2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10:008008:3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10:008008:3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10:008008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10:008008:3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10:008008:3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10:008008:3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10:008008: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10:008008:3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10:008008:3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10:008008:3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10:008008:3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10:008008:3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10:008008:3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10:008008: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10:008008:4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10:008008:4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10:008008:4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10:008008:4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10:008008:4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10:008008:4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10:008008:4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10:008008:4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10:008008:6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10:008008:6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10:008008:6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10:008009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10:008009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10:008009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10:008009:2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10:008009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10:008009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10:008009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10:008009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10:008009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10:008009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10:008009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10:012005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10:000000:12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10:000000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10:000000:23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10:000000:2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10:000000:3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10:000000:35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10:000000:3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10:000000:37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10:000000:3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10:000000:38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10:000000:38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10:000000:39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10:000000:4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10:000000:4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10:000000:49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10:000000:49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10:000000:50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10:000000:5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10:000000:5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10:000000:56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10:000000:63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10:000000:8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10:000000:9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10:002002:1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10:002002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10:002002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10:004009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10:004009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10:004009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10:004009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10:004009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10:004009:1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10:004009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10:004009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10:004009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10:004009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10:004009:1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10:004009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28:10:004009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28:10:004009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28:10:004009:1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28:10:004009:1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28:10:004009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28:10:004009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28:10:004009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28:10:004009: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28:10:004009:1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28:10:004009:1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28:10:004009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28:10:004009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28:10:004009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28:10:004009:1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28:10:004009: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28:10:004009:2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28:10:004009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28:10:004009:2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28:10:004009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28:10:004009:2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28:10:004009:2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28:10:004009: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28:10:004009:2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28:10:004009:4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28:10:004009:4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28:10:004009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28:10:004009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28:10:004009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28:10:004009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28:10:004009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28:10:004009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28:10:004009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28:10:004009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28:10:004009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28:10:004009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28:10:004009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28:10:004009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28:10:004009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28:10:004009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28:10:004009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28:10:004009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28:10:004009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28:10:004009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28:10:004009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28:10:004009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28:10:004009: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28:10:004010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28:10:004010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28:10:004010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28:10:004010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28:10:004010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28:10:004010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28:10:004010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28:10:004010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28:10:004010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28:10:004010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28:10:004010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28:10:004010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28:10:004010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28:10:004010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28:10:004010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28:10:004010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28:10:004010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28:10:004010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28:10:004010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28:10:004010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28:10:051002:3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28:10:051002:6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28:10:061001:3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28:10:061001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28:10:061001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28:10:061002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28:10:08100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28:10:08100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28:10:08100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28:10:08100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28:10:081001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28:10:081001:1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28:10:081001:2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28:10:081001:2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28:10:081001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28:10:081001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28:10:081001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28:10:081001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28:10:081001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28:10:081001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28:10:081001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28:10:081001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28:10:081001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28:10:08100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28:10:081001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28:10:081001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28:10:08100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28:10:081002:1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28:10:081002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28:10:081002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28:10:081002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28:10:08100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28:10:081002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28:10:081002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28:10:081002:1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28:10:081002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28:10:081002: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28:10:081002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28:10:081002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28:10:08100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28:10:08100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28:10:081002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28:10:08100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28:10:081002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28:10:081002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28:10:081002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28:10:081002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28:10:081002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28:10:081002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28:10:081002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28:10:081002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28:10:081002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28:10:081002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28:10:081002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28:10:081002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28:10:081002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28:10:081002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28:10:081002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28:10:081002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28:10:081002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28:10:08100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28:10:081002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28:10:081002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28:10:081002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28:10:081002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28:10:081002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28:10:081002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28:10:081004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28:10:081004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28:10:081004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28:10:081004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28:10:08100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28:10:081004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28:10:081004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28:10:081004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28:10:081004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28:10:081004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28:10:081004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28:10:081004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28:10:081004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28:10:081004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28:10:081004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28:10:081004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28:10:081004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28:10:08100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28:10:08100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28:10:081005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28:10:081005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28:10:081005:1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28:10:081005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28:10:081005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28:10:081005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28:10:081005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28:10:08100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28:10:08100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28:10:081005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28:10:081005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28:10:081005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28:10:08100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28:10:081006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28:10:081006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28:10:081006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28:10:081006:1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28:10:081006:1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28:10:081006:2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28:10:081006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28:10:081006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28:10:081006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28:10:081006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28:10:081006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28:10:08100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28:10:081006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28:10:081006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28:10:081006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28:10:081006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28:10:081006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28:10:081007:1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28:10:081007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28:10:081007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28:10:081007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28:10:081007: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28:10:081007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28:10:081007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28:10:081007:1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28:10:081007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28:10:081007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28:10:081007:1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28:10:081007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28:10:081007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28:10:081007:1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28:10:081007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28:10:081007: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28:10:081007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28:10:081007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28:10:081007:1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28:10:081007:1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28:10:081007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28:10:081007: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28:10:081007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28:10:081007:1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28:10:081007:1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28:10:081007: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28:10:081007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28:10:081007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28:10:081007:1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28:10:081007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28:10:081007:1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28:10:081007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28:10:081007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28:10:081007:1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28:10:08100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28:10:08100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28:10:081007:2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28:10:081007:2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28:10:081007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28:10:081007:2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28:10:081007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28:10:081007: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28:10:081007: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28:10:081007: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28:10:081007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28:10:08100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28:10:081007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28:10:081007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28:10:081007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28:10:081007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28:10:081007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28:10:081007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28:10:021017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28:10:043001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28:10:043001: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28:10:043001:1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28:10:043001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28:10:043001:1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28:10:043001: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28:10:043001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28:10:043001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28:10:043001:1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28:10:043001:1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28:10:043001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28:10:043001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28:10:043001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28:10:043001:1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28:10:043001:2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28:10:043001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28:10:043001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28:10:043001:2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28:10:043001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28:10:043001: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28:10:043001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28:10:043001: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28:10:043001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28:10:043001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28:10:04300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28:10:043001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28:10:043001:2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28:10:04300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28:10:043001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28:10:043001:3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28:10:043001:3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28:10:043001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28:10:043001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28:10:043001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28:10:043001:5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28:10:043001:5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28:10:043001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28:10:043001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28:10:043001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28:10:043001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28:10:043001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28:10:043001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28:10:051001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28:10:051001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28:10:051001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28:10:051001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28:10:051002: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4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28:01:010431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28:01:010431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28:01:010431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28:01:010431:2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28:01:010431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28:01:010431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28:01:010431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28:01:010431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28:01:01043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28:01:010431: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28:01:010440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28:01:010440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28:01:020377:1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28:01:02038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28:01:020385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28:01:020385:5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28:01:020385:5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28:01:020385:5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28:01:020385:5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28:01:020385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28:01:020385:7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28:01:020385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28:01:02038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28:01:020385: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28:01:020386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28:01:020386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28:01:020386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28:01:020386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28:01:020386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28:01:020386:1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28:01:020386:1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28:01:020386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28:14:011204:3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28:14:011204:4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28:16:012928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28:16:012928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28:16:01292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28:18:010134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28:03:050044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28:03:05004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28:03:050045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28:03:050045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28:03:050045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28:03:05004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28:03:05004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28:03:050045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28:03:05004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28:03:050046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28:03:050046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28:03:05004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28:03:05004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28:03:050047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28:03:050047:1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5" table:style-name="ce4">
            <text:p>2905</text:p>
          </table:table-cell>
          <table:table-cell office:value-type="string" table:style-name="ce4">
            <text:p>28:03:050047:1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6" table:style-name="ce4">
            <text:p>2906</text:p>
          </table:table-cell>
          <table:table-cell office:value-type="string" table:style-name="ce4">
            <text:p>28:01:150015:6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7" table:style-name="ce4">
            <text:p>2907</text:p>
          </table:table-cell>
          <table:table-cell office:value-type="string" table:style-name="ce4">
            <text:p>28:01:150017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8" table:style-name="ce4">
            <text:p>2908</text:p>
          </table:table-cell>
          <table:table-cell office:value-type="string" table:style-name="ce4">
            <text:p>28:01:150017:1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09" table:style-name="ce4">
            <text:p>2909</text:p>
          </table:table-cell>
          <table:table-cell office:value-type="string" table:style-name="ce4">
            <text:p>28:01:150017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0" table:style-name="ce4">
            <text:p>2910</text:p>
          </table:table-cell>
          <table:table-cell office:value-type="string" table:style-name="ce4">
            <text:p>28:01:15001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1" table:style-name="ce4">
            <text:p>2911</text:p>
          </table:table-cell>
          <table:table-cell office:value-type="string" table:style-name="ce4">
            <text:p>28:01:150018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4">
            <text:p>28:04:02001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3" table:style-name="ce4">
            <text:p>2913</text:p>
          </table:table-cell>
          <table:table-cell office:value-type="string" table:style-name="ce4">
            <text:p>28:05:010408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4" table:style-name="ce4">
            <text:p>2914</text:p>
          </table:table-cell>
          <table:table-cell office:value-type="string" table:style-name="ce4">
            <text:p>28:05:010534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string" table:style-name="ce4">
            <text:p>28:05:020249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string" table:style-name="ce4">
            <text:p>28:05:020413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string" table:style-name="ce4">
            <text:p>28:05:020416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8" table:style-name="ce4">
            <text:p>2918</text:p>
          </table:table-cell>
          <table:table-cell office:value-type="string" table:style-name="ce4">
            <text:p>28:05:020531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4">
            <text:p>28:06:011202:2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4">
            <text:p>28:06:011202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4">
            <text:p>28:06:011202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string" table:style-name="ce4">
            <text:p>28:07:010009:15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string" table:style-name="ce4">
            <text:p>28:07:040077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string" table:style-name="ce4">
            <text:p>28:01:010324:1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4">
            <text:p>28:01:010324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4">
            <text:p>28:01:010325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string" table:style-name="ce4">
            <text:p>28:01:010325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string" table:style-name="ce4">
            <text:p>28:01:01032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string" table:style-name="ce4">
            <text:p>28:01:01032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string" table:style-name="ce4">
            <text:p>28:01:010327:3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string" table:style-name="ce4">
            <text:p>28:10:013013:8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string" table:style-name="ce4">
            <text:p>28:10:013015:7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string" table:style-name="ce4">
            <text:p>28:10:022001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4">
            <text:p>28:03:020003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string" table:style-name="ce4">
            <text:p>28:11:01023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string" table:style-name="ce4">
            <text:p>28:01:010023:1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string" table:style-name="ce4">
            <text:p>28:01:010128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string" table:style-name="ce4">
            <text:p>28:01:010128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string" table:style-name="ce4">
            <text:p>28:09:020415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4">
            <text:p>28:01:020475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string" table:style-name="ce4">
            <text:p>28:01:020475:7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string" table:style-name="ce4">
            <text:p>28:01:020475:7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string" table:style-name="ce4">
            <text:p>28:01:020475:8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string" table:style-name="ce4">
            <text:p>28:01:020475:8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string" table:style-name="ce4">
            <text:p>28:01:020475:8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string" table:style-name="ce4">
            <text:p>28:01:020475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string" table:style-name="ce4">
            <text:p>28:01:020475:8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4">
            <text:p>28:01:020475:8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4">
            <text:p>28:01:020475:8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string" table:style-name="ce4">
            <text:p>28:01:020475:8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string" table:style-name="ce4">
            <text:p>28:01:020475:8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4">
            <text:p>28:01:020475:8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string" table:style-name="ce4">
            <text:p>28:01:020475: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4">
            <text:p>28:01:020475:8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string" table:style-name="ce4">
            <text:p>28:01:020475:8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4">
            <text:p>28:01:020475:8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string" table:style-name="ce4">
            <text:p>28:01:020475:8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string" table:style-name="ce4">
            <text:p>28:01:020475:90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string" table:style-name="ce4">
            <text:p>28:01:020475:9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string" table:style-name="ce4">
            <text:p>28:01:020475:9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string" table:style-name="ce4">
            <text:p>28:01:020475:9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string" table:style-name="ce4">
            <text:p>28:01:020475:9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string" table:style-name="ce4">
            <text:p>28:01:020475:9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4">
            <text:p>28:01:020475:9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5" table:style-name="ce4">
            <text:p>2965</text:p>
          </table:table-cell>
          <table:table-cell office:value-type="string" table:style-name="ce4">
            <text:p>28:01:020475:9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6" table:style-name="ce4">
            <text:p>2966</text:p>
          </table:table-cell>
          <table:table-cell office:value-type="string" table:style-name="ce4">
            <text:p>28:01:020475:9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string" table:style-name="ce4">
            <text:p>28:01:110016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4">
            <text:p>28:01:110017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4">
            <text:p>28:01:110017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string" table:style-name="ce4">
            <text:p>28:01:110017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1" table:style-name="ce4">
            <text:p>2971</text:p>
          </table:table-cell>
          <table:table-cell office:value-type="string" table:style-name="ce4">
            <text:p>28:27:011206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2" table:style-name="ce4">
            <text:p>2972</text:p>
          </table:table-cell>
          <table:table-cell office:value-type="string" table:style-name="ce4">
            <text:p>28:28:010106:31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3" table:style-name="ce4">
            <text:p>2973</text:p>
          </table:table-cell>
          <table:table-cell office:value-type="string" table:style-name="ce4">
            <text:p>28:21:011804:7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4" table:style-name="ce4">
            <text:p>2974</text:p>
          </table:table-cell>
          <table:table-cell office:value-type="string" table:style-name="ce4">
            <text:p>28:22:010656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5" table:style-name="ce4">
            <text:p>2975</text:p>
          </table:table-cell>
          <table:table-cell office:value-type="string" table:style-name="ce4">
            <text:p>28:24:010758:4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6" table:style-name="ce4">
            <text:p>2976</text:p>
          </table:table-cell>
          <table:table-cell office:value-type="string" table:style-name="ce4">
            <text:p>28:24:010854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7" table:style-name="ce4">
            <text:p>2977</text:p>
          </table:table-cell>
          <table:table-cell office:value-type="string" table:style-name="ce4">
            <text:p>28:01:13005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4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8" table:style-name="ce4">
            <text:p>2978</text:p>
          </table:table-cell>
          <table:table-cell office:value-type="string" table:style-name="ce4">
            <text:p>28:01:11021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79" table:style-name="ce4">
            <text:p>2979</text:p>
          </table:table-cell>
          <table:table-cell office:value-type="string" table:style-name="ce4">
            <text:p>28:01:110218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0" table:style-name="ce4">
            <text:p>2980</text:p>
          </table:table-cell>
          <table:table-cell office:value-type="string" table:style-name="ce4">
            <text:p>28:01:110218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1" table:style-name="ce4">
            <text:p>2981</text:p>
          </table:table-cell>
          <table:table-cell office:value-type="string" table:style-name="ce4">
            <text:p>28:01:11021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string" table:style-name="ce4">
            <text:p>28:01:110218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string" table:style-name="ce4">
            <text:p>28:01:110218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string" table:style-name="ce4">
            <text:p>28:01:110218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string" table:style-name="ce4">
            <text:p>28:01:110218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string" table:style-name="ce4">
            <text:p>28:01:110218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string" table:style-name="ce4">
            <text:p>28:01:110218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string" table:style-name="ce4">
            <text:p>28:01:110218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string" table:style-name="ce4">
            <text:p>28:01:110218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string" table:style-name="ce4">
            <text:p>28:01:110218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string" table:style-name="ce4">
            <text:p>28:01:110218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string" table:style-name="ce4">
            <text:p>28:01:110218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string" table:style-name="ce4">
            <text:p>28:01:110218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string" table:style-name="ce4">
            <text:p>28:01:110218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4">
            <text:p>28:01:110218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string" table:style-name="ce4">
            <text:p>28:01:110218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4">
            <text:p>28:01:110218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string" table:style-name="ce4">
            <text:p>28:01:110218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string" table:style-name="ce4">
            <text:p>28:01:110218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string" table:style-name="ce4">
            <text:p>28:01:110218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28:01:110218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28:01:110218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4">
            <text:p>28:01:110218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28:01:110218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28:01:110218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4">
            <text:p>28:01:110218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4">
            <text:p>28:01:110238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string" table:style-name="ce4">
            <text:p>28:01:110238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4">
            <text:p>28:01:110239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28:01:110239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4">
            <text:p>28:01:110239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4">
            <text:p>28:01:110239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4">
            <text:p>28:01:110239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4">
            <text:p>28:01:110239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4">
            <text:p>28:01:110239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4">
            <text:p>28:01:110239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4">
            <text:p>28:01:110241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4">
            <text:p>28:01:11024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4">
            <text:p>28:01:110242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4">
            <text:p>28:01:110242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4">
            <text:p>28:01:11024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4">
            <text:p>28:01:110243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4">
            <text:p>28:01:11024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28:01:110243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4">
            <text:p>28:01:130034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4">
            <text:p>28:01:130034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4">
            <text:p>28:01:130034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4">
            <text:p>28:01:130034: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4">
            <text:p>28:01:130034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28:01:130034:2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4">
            <text:p>28:01:130034:2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28:01:130034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4">
            <text:p>28:01:130034:2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28:01:130034:2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4">
            <text:p>28:01:130034:2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4">
            <text:p>28:01:130034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4">
            <text:p>28:01:130034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4">
            <text:p>28:01:130034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4">
            <text:p>28:01:130034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28:01:130034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28:01:130034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4">
            <text:p>28:01:130034:5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4">
            <text:p>28:01:130034:5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4">
            <text:p>28:01:13003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28:01:130034:6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4">
            <text:p>28:01:130034:6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4">
            <text:p>28:01:130034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4">
            <text:p>28:01:130034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4">
            <text:p>28:01:130034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28:01:130034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4">
            <text:p>28:01:130034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4">
            <text:p>28:01:130034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4">
            <text:p>28:01:130034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4">
            <text:p>28:01:130048:1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28:01:130061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4">
            <text:p>28:01:130061:1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4">
            <text:p>28:01:130061:1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string" table:style-name="ce4">
            <text:p>28:01:13006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string" table:style-name="ce4">
            <text:p>28:01:130061:1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string" table:style-name="ce4">
            <text:p>28:01:130061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string" table:style-name="ce4">
            <text:p>28:01:130061:1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4">
            <text:p>28:01:13006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string" table:style-name="ce4">
            <text:p>28:01:130061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string" table:style-name="ce4">
            <text:p>28:01:130061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string" table:style-name="ce4">
            <text:p>28:01:020387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string" table:style-name="ce4">
            <text:p>28:01:020387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string" table:style-name="ce4">
            <text:p>28:01:020387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4">
            <text:p>28:01:020387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string" table:style-name="ce4">
            <text:p>28:01:020387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string" table:style-name="ce4">
            <text:p>28:01:020387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string" table:style-name="ce4">
            <text:p>28:01:02038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string" table:style-name="ce4">
            <text:p>28:01:020387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string" table:style-name="ce4">
            <text:p>28:01:020387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string" table:style-name="ce4">
            <text:p>28:10:061001:1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string" table:style-name="ce4">
            <text:p>28:10:06100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string" table:style-name="ce4">
            <text:p>28:01:010147:4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string" table:style-name="ce4">
            <text:p>28:01:010147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string" table:style-name="ce4">
            <text:p>28:01:010147:4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string" table:style-name="ce4">
            <text:p>28:01:010147:4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string" table:style-name="ce4">
            <text:p>28:01:010147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string" table:style-name="ce4">
            <text:p>28:01:010147:4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string" table:style-name="ce4">
            <text:p>28:01:010147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string" table:style-name="ce4">
            <text:p>28:01:010147:5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string" table:style-name="ce4">
            <text:p>28:01:010147:5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string" table:style-name="ce4">
            <text:p>28:01:010147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string" table:style-name="ce4">
            <text:p>28:01:010147:5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string" table:style-name="ce4">
            <text:p>28:01:010147:5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string" table:style-name="ce4">
            <text:p>28:01:010147:5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string" table:style-name="ce4">
            <text:p>28:01:010147:5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4">
            <text:p>28:01:010147:5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string" table:style-name="ce4">
            <text:p>28:01:010147:5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string" table:style-name="ce4">
            <text:p>28:01:010147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string" table:style-name="ce4">
            <text:p>28:01:010147:5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string" table:style-name="ce4">
            <text:p>28:01:010147:5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4">
            <text:p>28:01:010147:5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string" table:style-name="ce4">
            <text:p>28:01:010147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string" table:style-name="ce4">
            <text:p>28:01:010147:5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string" table:style-name="ce4">
            <text:p>28:01:010147:5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string" table:style-name="ce4">
            <text:p>28:01:010147:5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string" table:style-name="ce4">
            <text:p>28:01:010147:5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4">
            <text:p>28:01:010147:5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string" table:style-name="ce4">
            <text:p>28:01:010147:5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4">
            <text:p>28:01:010147:5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string" table:style-name="ce4">
            <text:p>28:01:010147:5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4">
            <text:p>28:01:010162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4">
            <text:p>28:01:010162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4">
            <text:p>28:01:010162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string" table:style-name="ce4">
            <text:p>28:01:010162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4">
            <text:p>28:01:010162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28:01:010162:9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28:01:010162:9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4">
            <text:p>28:01:010162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string" table:style-name="ce4">
            <text:p>28:01:010163:1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4">
            <text:p>28:01:010163:1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4">
            <text:p>28:01:010163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4">
            <text:p>28:01:010163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string" table:style-name="ce4">
            <text:p>28:05:020265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4">
            <text:p>28:05:020324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4">
            <text:p>28:06:011602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4">
            <text:p>28:06:01170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4">
            <text:p>28:08:000000:8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4">
            <text:p>28:08:011701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string" table:style-name="ce4">
            <text:p>28:08:011701: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4">
            <text:p>28:08:011701:6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5" table:style-name="ce4">
            <text:p>3125</text:p>
          </table:table-cell>
          <table:table-cell office:value-type="string" table:style-name="ce4">
            <text:p>28:08:011701:6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6" table:style-name="ce4">
            <text:p>3126</text:p>
          </table:table-cell>
          <table:table-cell office:value-type="string" table:style-name="ce4">
            <text:p>28:08:011701:6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7" table:style-name="ce4">
            <text:p>3127</text:p>
          </table:table-cell>
          <table:table-cell office:value-type="string" table:style-name="ce4">
            <text:p>28:08:011701:6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8" table:style-name="ce4">
            <text:p>3128</text:p>
          </table:table-cell>
          <table:table-cell office:value-type="string" table:style-name="ce4">
            <text:p>28:08:011701:6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29" table:style-name="ce4">
            <text:p>3129</text:p>
          </table:table-cell>
          <table:table-cell office:value-type="string" table:style-name="ce4">
            <text:p>28:08:011701:6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string" table:style-name="ce4">
            <text:p>28:08:011701:6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4">
            <text:p>28:08:011701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2" table:style-name="ce4">
            <text:p>3132</text:p>
          </table:table-cell>
          <table:table-cell office:value-type="string" table:style-name="ce4">
            <text:p>28:01:020409:4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4">
            <text:p>28:01:020439:8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4" table:style-name="ce4">
            <text:p>3134</text:p>
          </table:table-cell>
          <table:table-cell office:value-type="string" table:style-name="ce4">
            <text:p>28:01:020439:8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5" table:style-name="ce4">
            <text:p>3135</text:p>
          </table:table-cell>
          <table:table-cell office:value-type="string" table:style-name="ce4">
            <text:p>28:01:020439:8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4">
            <text:p>28:01:020439:8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4">
            <text:p>28:01:020439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8" table:style-name="ce4">
            <text:p>3138</text:p>
          </table:table-cell>
          <table:table-cell office:value-type="string" table:style-name="ce4">
            <text:p>28:01:020439:8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39" table:style-name="ce4">
            <text:p>3139</text:p>
          </table:table-cell>
          <table:table-cell office:value-type="string" table:style-name="ce4">
            <text:p>28:01:020439:8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28:01:020439:8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1" table:style-name="ce4">
            <text:p>3141</text:p>
          </table:table-cell>
          <table:table-cell office:value-type="string" table:style-name="ce4">
            <text:p>28:01:020439:8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28:01:020439:8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string" table:style-name="ce4">
            <text:p>28:01:020498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28:01:020498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5" table:style-name="ce4">
            <text:p>3145</text:p>
          </table:table-cell>
          <table:table-cell office:value-type="string" table:style-name="ce4">
            <text:p>28:01:020498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string" table:style-name="ce4">
            <text:p>28:01:020498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7" table:style-name="ce4">
            <text:p>3147</text:p>
          </table:table-cell>
          <table:table-cell office:value-type="string" table:style-name="ce4">
            <text:p>28:01:020498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8" table:style-name="ce4">
            <text:p>3148</text:p>
          </table:table-cell>
          <table:table-cell office:value-type="string" table:style-name="ce4">
            <text:p>28:01:020498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49" table:style-name="ce4">
            <text:p>3149</text:p>
          </table:table-cell>
          <table:table-cell office:value-type="string" table:style-name="ce4">
            <text:p>28:01:020498: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string" table:style-name="ce4">
            <text:p>28:01:020498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1" table:style-name="ce4">
            <text:p>3151</text:p>
          </table:table-cell>
          <table:table-cell office:value-type="string" table:style-name="ce4">
            <text:p>28:01:020498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2" table:style-name="ce4">
            <text:p>3152</text:p>
          </table:table-cell>
          <table:table-cell office:value-type="string" table:style-name="ce4">
            <text:p>28:01:020498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string" table:style-name="ce4">
            <text:p>28:01:020498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4" table:style-name="ce4">
            <text:p>3154</text:p>
          </table:table-cell>
          <table:table-cell office:value-type="string" table:style-name="ce4">
            <text:p>28:01:020498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string" table:style-name="ce4">
            <text:p>28:01:030005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6" table:style-name="ce4">
            <text:p>3156</text:p>
          </table:table-cell>
          <table:table-cell office:value-type="string" table:style-name="ce4">
            <text:p>28:01:030005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7" table:style-name="ce4">
            <text:p>3157</text:p>
          </table:table-cell>
          <table:table-cell office:value-type="string" table:style-name="ce4">
            <text:p>28:01:030005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8" table:style-name="ce4">
            <text:p>3158</text:p>
          </table:table-cell>
          <table:table-cell office:value-type="string" table:style-name="ce4">
            <text:p>28:01:030005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string" table:style-name="ce4">
            <text:p>28:01:030006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0" table:style-name="ce4">
            <text:p>3160</text:p>
          </table:table-cell>
          <table:table-cell office:value-type="string" table:style-name="ce4">
            <text:p>28:01:030006:1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string" table:style-name="ce4">
            <text:p>28:01:030006: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string" table:style-name="ce4">
            <text:p>28:01:030006:1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string" table:style-name="ce4">
            <text:p>28:01:030006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string" table:style-name="ce4">
            <text:p>28:01:030006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5" table:style-name="ce4">
            <text:p>3165</text:p>
          </table:table-cell>
          <table:table-cell office:value-type="string" table:style-name="ce4">
            <text:p>28:01:030006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6" table:style-name="ce4">
            <text:p>3166</text:p>
          </table:table-cell>
          <table:table-cell office:value-type="string" table:style-name="ce4">
            <text:p>28:01:030006:1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7" table:style-name="ce4">
            <text:p>3167</text:p>
          </table:table-cell>
          <table:table-cell office:value-type="string" table:style-name="ce4">
            <text:p>28:01:030006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8" table:style-name="ce4">
            <text:p>3168</text:p>
          </table:table-cell>
          <table:table-cell office:value-type="string" table:style-name="ce4">
            <text:p>28:01:030006:1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string" table:style-name="ce4">
            <text:p>28:01:030006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0" table:style-name="ce4">
            <text:p>3170</text:p>
          </table:table-cell>
          <table:table-cell office:value-type="string" table:style-name="ce4">
            <text:p>28:01:030006:2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string" table:style-name="ce4">
            <text:p>28:01:03000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string" table:style-name="ce4">
            <text:p>28:01:03000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3" table:style-name="ce4">
            <text:p>3173</text:p>
          </table:table-cell>
          <table:table-cell office:value-type="string" table:style-name="ce4">
            <text:p>28:01:030006:2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4" table:style-name="ce4">
            <text:p>3174</text:p>
          </table:table-cell>
          <table:table-cell office:value-type="string" table:style-name="ce4">
            <text:p>28:01:030006:2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5" table:style-name="ce4">
            <text:p>3175</text:p>
          </table:table-cell>
          <table:table-cell office:value-type="string" table:style-name="ce4">
            <text:p>28:01:030006:2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string" table:style-name="ce4">
            <text:p>28:01:030006:2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7" table:style-name="ce4">
            <text:p>3177</text:p>
          </table:table-cell>
          <table:table-cell office:value-type="string" table:style-name="ce4">
            <text:p>28:01:030006:2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8" table:style-name="ce4">
            <text:p>3178</text:p>
          </table:table-cell>
          <table:table-cell office:value-type="string" table:style-name="ce4">
            <text:p>28:01:030006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79" table:style-name="ce4">
            <text:p>3179</text:p>
          </table:table-cell>
          <table:table-cell office:value-type="string" table:style-name="ce4">
            <text:p>28:10:13101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0" table:style-name="ce4">
            <text:p>3180</text:p>
          </table:table-cell>
          <table:table-cell office:value-type="string" table:style-name="ce4">
            <text:p>28:10:131030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1" table:style-name="ce4">
            <text:p>3181</text:p>
          </table:table-cell>
          <table:table-cell office:value-type="string" table:style-name="ce4">
            <text:p>28:11:01077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2" table:style-name="ce4">
            <text:p>3182</text:p>
          </table:table-cell>
          <table:table-cell office:value-type="string" table:style-name="ce4">
            <text:p>28:01:030602:5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3" table:style-name="ce4">
            <text:p>3183</text:p>
          </table:table-cell>
          <table:table-cell office:value-type="string" table:style-name="ce4">
            <text:p>28:01:030604:1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4" table:style-name="ce4">
            <text:p>3184</text:p>
          </table:table-cell>
          <table:table-cell office:value-type="string" table:style-name="ce4">
            <text:p>28:01:030604:15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5" table:style-name="ce4">
            <text:p>3185</text:p>
          </table:table-cell>
          <table:table-cell office:value-type="string" table:style-name="ce4">
            <text:p>28:01:030604:15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6" table:style-name="ce4">
            <text:p>3186</text:p>
          </table:table-cell>
          <table:table-cell office:value-type="string" table:style-name="ce4">
            <text:p>28:01:030604:15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7" table:style-name="ce4">
            <text:p>3187</text:p>
          </table:table-cell>
          <table:table-cell office:value-type="string" table:style-name="ce4">
            <text:p>28:01:030604:15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8" table:style-name="ce4">
            <text:p>3188</text:p>
          </table:table-cell>
          <table:table-cell office:value-type="string" table:style-name="ce4">
            <text:p>28:01:030604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89" table:style-name="ce4">
            <text:p>3189</text:p>
          </table:table-cell>
          <table:table-cell office:value-type="string" table:style-name="ce4">
            <text:p>28:01:030604: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0" table:style-name="ce4">
            <text:p>3190</text:p>
          </table:table-cell>
          <table:table-cell office:value-type="string" table:style-name="ce4">
            <text:p>28:01:030604:16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1" table:style-name="ce4">
            <text:p>3191</text:p>
          </table:table-cell>
          <table:table-cell office:value-type="string" table:style-name="ce4">
            <text:p>28:01:030604:16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string" table:style-name="ce4">
            <text:p>28:01:030604:16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3" table:style-name="ce4">
            <text:p>3193</text:p>
          </table:table-cell>
          <table:table-cell office:value-type="string" table:style-name="ce4">
            <text:p>28:01:030604:16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4" table:style-name="ce4">
            <text:p>3194</text:p>
          </table:table-cell>
          <table:table-cell office:value-type="string" table:style-name="ce4">
            <text:p>28:01:030604:16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5" table:style-name="ce4">
            <text:p>3195</text:p>
          </table:table-cell>
          <table:table-cell office:value-type="string" table:style-name="ce4">
            <text:p>28:01:030604:16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6" table:style-name="ce4">
            <text:p>3196</text:p>
          </table:table-cell>
          <table:table-cell office:value-type="string" table:style-name="ce4">
            <text:p>28:01:030604:16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7" table:style-name="ce4">
            <text:p>3197</text:p>
          </table:table-cell>
          <table:table-cell office:value-type="string" table:style-name="ce4">
            <text:p>28:01:030604:17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4">
            <text:p>28:01:030604:17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string" table:style-name="ce4">
            <text:p>28:01:030604:17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string" table:style-name="ce4">
            <text:p>28:01:030604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4">
            <text:p>28:01:030605:10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2" table:style-name="ce4">
            <text:p>3202</text:p>
          </table:table-cell>
          <table:table-cell office:value-type="string" table:style-name="ce4">
            <text:p>28:01:030605:1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4">
            <text:p>28:01:030605:1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4">
            <text:p>28:01:030605:1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4">
            <text:p>28:01:030605:2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6" table:style-name="ce4">
            <text:p>3206</text:p>
          </table:table-cell>
          <table:table-cell office:value-type="string" table:style-name="ce4">
            <text:p>28:01:030605:2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4">
            <text:p>28:01:030605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4">
            <text:p>28:01:030605:2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4">
            <text:p>28:01:030605:2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4">
            <text:p>28:01:030605:2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4">
            <text:p>28:01:030605:2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4">
            <text:p>28:01:030605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4">
            <text:p>28:01:030605:2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4">
            <text:p>28:01:030605:5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5" table:style-name="ce4">
            <text:p>3215</text:p>
          </table:table-cell>
          <table:table-cell office:value-type="string" table:style-name="ce4">
            <text:p>28:01:030605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4">
            <text:p>28:01:030605:5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7" table:style-name="ce4">
            <text:p>3217</text:p>
          </table:table-cell>
          <table:table-cell office:value-type="string" table:style-name="ce4">
            <text:p>28:01:030605:6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4">
            <text:p>28:01:030605:6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19" table:style-name="ce4">
            <text:p>3219</text:p>
          </table:table-cell>
          <table:table-cell office:value-type="string" table:style-name="ce4">
            <text:p>28:01:030605:6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4">
            <text:p>28:01:030605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1" table:style-name="ce4">
            <text:p>3221</text:p>
          </table:table-cell>
          <table:table-cell office:value-type="string" table:style-name="ce4">
            <text:p>28:01:030605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4">
            <text:p>28:01:030605:8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3" table:style-name="ce4">
            <text:p>3223</text:p>
          </table:table-cell>
          <table:table-cell office:value-type="string" table:style-name="ce4">
            <text:p>28:01:030605:8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4">
            <text:p>28:01:030605:8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5" table:style-name="ce4">
            <text:p>3225</text:p>
          </table:table-cell>
          <table:table-cell office:value-type="string" table:style-name="ce4">
            <text:p>28:01:030605:9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4">
            <text:p>28:01:030605:9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7" table:style-name="ce4">
            <text:p>3227</text:p>
          </table:table-cell>
          <table:table-cell office:value-type="string" table:style-name="ce4">
            <text:p>28:01:030605:9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4">
            <text:p>28:01:03060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29" table:style-name="ce4">
            <text:p>3229</text:p>
          </table:table-cell>
          <table:table-cell office:value-type="string" table:style-name="ce4">
            <text:p>28:01:030607:1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4">
            <text:p>28:10:00600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1" table:style-name="ce4">
            <text:p>3231</text:p>
          </table:table-cell>
          <table:table-cell office:value-type="string" table:style-name="ce4">
            <text:p>28:10:006001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4">
            <text:p>28:10:006001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3" table:style-name="ce4">
            <text:p>3233</text:p>
          </table:table-cell>
          <table:table-cell office:value-type="string" table:style-name="ce4">
            <text:p>28:10:006001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4">
            <text:p>28:10:006001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5" table:style-name="ce4">
            <text:p>3235</text:p>
          </table:table-cell>
          <table:table-cell office:value-type="string" table:style-name="ce4">
            <text:p>28:10:006001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4">
            <text:p>28:01:010324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7" table:style-name="ce4">
            <text:p>3237</text:p>
          </table:table-cell>
          <table:table-cell office:value-type="string" table:style-name="ce4">
            <text:p>28:01:010324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4">
            <text:p>28:01:010324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39" table:style-name="ce4">
            <text:p>3239</text:p>
          </table:table-cell>
          <table:table-cell office:value-type="string" table:style-name="ce4">
            <text:p>28:01:010325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4">
            <text:p>28:01:010325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1" table:style-name="ce4">
            <text:p>3241</text:p>
          </table:table-cell>
          <table:table-cell office:value-type="string" table:style-name="ce4">
            <text:p>28:01:010325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4">
            <text:p>28:01:010325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3" table:style-name="ce4">
            <text:p>3243</text:p>
          </table:table-cell>
          <table:table-cell office:value-type="string" table:style-name="ce4">
            <text:p>28:01:01032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4" table:style-name="ce4">
            <text:p>3244</text:p>
          </table:table-cell>
          <table:table-cell office:value-type="string" table:style-name="ce4">
            <text:p>28:01:01032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5" table:style-name="ce4">
            <text:p>3245</text:p>
          </table:table-cell>
          <table:table-cell office:value-type="string" table:style-name="ce4">
            <text:p>28:01:010326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6" table:style-name="ce4">
            <text:p>3246</text:p>
          </table:table-cell>
          <table:table-cell office:value-type="string" table:style-name="ce4">
            <text:p>28:01:010326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7" table:style-name="ce4">
            <text:p>3247</text:p>
          </table:table-cell>
          <table:table-cell office:value-type="string" table:style-name="ce4">
            <text:p>28:01:010327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8" table:style-name="ce4">
            <text:p>3248</text:p>
          </table:table-cell>
          <table:table-cell office:value-type="string" table:style-name="ce4">
            <text:p>28:01:010328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49" table:style-name="ce4">
            <text:p>3249</text:p>
          </table:table-cell>
          <table:table-cell office:value-type="string" table:style-name="ce4">
            <text:p>28:01:010328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0" table:style-name="ce4">
            <text:p>3250</text:p>
          </table:table-cell>
          <table:table-cell office:value-type="string" table:style-name="ce4">
            <text:p>28:01:010328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1" table:style-name="ce4">
            <text:p>3251</text:p>
          </table:table-cell>
          <table:table-cell office:value-type="string" table:style-name="ce4">
            <text:p>28:19:01123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2" table:style-name="ce4">
            <text:p>3252</text:p>
          </table:table-cell>
          <table:table-cell office:value-type="string" table:style-name="ce4">
            <text:p>28:21:011803:5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3" table:style-name="ce4">
            <text:p>3253</text:p>
          </table:table-cell>
          <table:table-cell office:value-type="string" table:style-name="ce4">
            <text:p>28:23:020842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4" table:style-name="ce4">
            <text:p>3254</text:p>
          </table:table-cell>
          <table:table-cell office:value-type="string" table:style-name="ce4">
            <text:p>28:01:210352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5" table:style-name="ce4">
            <text:p>3255</text:p>
          </table:table-cell>
          <table:table-cell office:value-type="string" table:style-name="ce4">
            <text:p>28:01:21035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6" table:style-name="ce4">
            <text:p>3256</text:p>
          </table:table-cell>
          <table:table-cell office:value-type="string" table:style-name="ce4">
            <text:p>28:01:210352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7" table:style-name="ce4">
            <text:p>3257</text:p>
          </table:table-cell>
          <table:table-cell office:value-type="string" table:style-name="ce4">
            <text:p>28:01:210352:2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8" table:style-name="ce4">
            <text:p>3258</text:p>
          </table:table-cell>
          <table:table-cell office:value-type="string" table:style-name="ce4">
            <text:p>28:01:210352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59" table:style-name="ce4">
            <text:p>3259</text:p>
          </table:table-cell>
          <table:table-cell office:value-type="string" table:style-name="ce4">
            <text:p>28:01:210352:2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string" table:style-name="ce4">
            <text:p>28:01:210352:2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1" table:style-name="ce4">
            <text:p>3261</text:p>
          </table:table-cell>
          <table:table-cell office:value-type="string" table:style-name="ce4">
            <text:p>28:01:210352:2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2" table:style-name="ce4">
            <text:p>3262</text:p>
          </table:table-cell>
          <table:table-cell office:value-type="string" table:style-name="ce4">
            <text:p>28:01:210352: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3" table:style-name="ce4">
            <text:p>3263</text:p>
          </table:table-cell>
          <table:table-cell office:value-type="string" table:style-name="ce4">
            <text:p>28:01:210352:2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4" table:style-name="ce4">
            <text:p>3264</text:p>
          </table:table-cell>
          <table:table-cell office:value-type="string" table:style-name="ce4">
            <text:p>28:01:210352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string" table:style-name="ce4">
            <text:p>28:01:210352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6" table:style-name="ce4">
            <text:p>3266</text:p>
          </table:table-cell>
          <table:table-cell office:value-type="string" table:style-name="ce4">
            <text:p>28:01:210352:3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string" table:style-name="ce4">
            <text:p>28:01:210352:3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8" table:style-name="ce4">
            <text:p>3268</text:p>
          </table:table-cell>
          <table:table-cell office:value-type="string" table:style-name="ce4">
            <text:p>28:01:210352:3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string" table:style-name="ce4">
            <text:p>28:01:210352:3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0" table:style-name="ce4">
            <text:p>3270</text:p>
          </table:table-cell>
          <table:table-cell office:value-type="string" table:style-name="ce4">
            <text:p>28:01:210352:5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string" table:style-name="ce4">
            <text:p>28:25:010290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2" table:style-name="ce4">
            <text:p>3272</text:p>
          </table:table-cell>
          <table:table-cell office:value-type="string" table:style-name="ce4">
            <text:p>28:25:010291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string" table:style-name="ce4">
            <text:p>28:25:01029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string" table:style-name="ce4">
            <text:p>28:25:010291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string" table:style-name="ce4">
            <text:p>28:25:010291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6" table:style-name="ce4">
            <text:p>3276</text:p>
          </table:table-cell>
          <table:table-cell office:value-type="string" table:style-name="ce4">
            <text:p>28:25:010291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7" table:style-name="ce4">
            <text:p>3277</text:p>
          </table:table-cell>
          <table:table-cell office:value-type="string" table:style-name="ce4">
            <text:p>28:25:010291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8" table:style-name="ce4">
            <text:p>3278</text:p>
          </table:table-cell>
          <table:table-cell office:value-type="string" table:style-name="ce4">
            <text:p>28:25:010301:1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4">
            <text:p>3279</text:p>
          </table:table-cell>
          <table:table-cell office:value-type="string" table:style-name="ce4">
            <text:p>28:25:010301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0" table:style-name="ce4">
            <text:p>3280</text:p>
          </table:table-cell>
          <table:table-cell office:value-type="string" table:style-name="ce4">
            <text:p>28:25:010301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1" table:style-name="ce4">
            <text:p>3281</text:p>
          </table:table-cell>
          <table:table-cell office:value-type="string" table:style-name="ce4">
            <text:p>28:25:010301:1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2" table:style-name="ce4">
            <text:p>3282</text:p>
          </table:table-cell>
          <table:table-cell office:value-type="string" table:style-name="ce4">
            <text:p>28:25:010301: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3" table:style-name="ce4">
            <text:p>3283</text:p>
          </table:table-cell>
          <table:table-cell office:value-type="string" table:style-name="ce4">
            <text:p>28:25:010301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4" table:style-name="ce4">
            <text:p>3284</text:p>
          </table:table-cell>
          <table:table-cell office:value-type="string" table:style-name="ce4">
            <text:p>28:25:010301:2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5" table:style-name="ce4">
            <text:p>3285</text:p>
          </table:table-cell>
          <table:table-cell office:value-type="string" table:style-name="ce4">
            <text:p>28:25:010301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6" table:style-name="ce4">
            <text:p>3286</text:p>
          </table:table-cell>
          <table:table-cell office:value-type="string" table:style-name="ce4">
            <text:p>28:25:010301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7" table:style-name="ce4">
            <text:p>3287</text:p>
          </table:table-cell>
          <table:table-cell office:value-type="string" table:style-name="ce4">
            <text:p>28:25:010301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8" table:style-name="ce4">
            <text:p>3288</text:p>
          </table:table-cell>
          <table:table-cell office:value-type="string" table:style-name="ce4">
            <text:p>28:25:010302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89" table:style-name="ce4">
            <text:p>3289</text:p>
          </table:table-cell>
          <table:table-cell office:value-type="string" table:style-name="ce4">
            <text:p>28:25:010303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0" table:style-name="ce4">
            <text:p>3290</text:p>
          </table:table-cell>
          <table:table-cell office:value-type="string" table:style-name="ce4">
            <text:p>28:25:010303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1" table:style-name="ce4">
            <text:p>3291</text:p>
          </table:table-cell>
          <table:table-cell office:value-type="string" table:style-name="ce4">
            <text:p>28:25:010303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2" table:style-name="ce4">
            <text:p>3292</text:p>
          </table:table-cell>
          <table:table-cell office:value-type="string" table:style-name="ce4">
            <text:p>28:25:011503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3" table:style-name="ce4">
            <text:p>3293</text:p>
          </table:table-cell>
          <table:table-cell office:value-type="string" table:style-name="ce4">
            <text:p>28:25:011504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4" table:style-name="ce4">
            <text:p>3294</text:p>
          </table:table-cell>
          <table:table-cell office:value-type="string" table:style-name="ce4">
            <text:p>28:25:011504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5" table:style-name="ce4">
            <text:p>3295</text:p>
          </table:table-cell>
          <table:table-cell office:value-type="string" table:style-name="ce4">
            <text:p>28:27:011206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6" table:style-name="ce4">
            <text:p>3296</text:p>
          </table:table-cell>
          <table:table-cell office:value-type="string" table:style-name="ce4">
            <text:p>28:02:000453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string" table:style-name="ce4">
            <text:p>28:10:000000:39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8" table:style-name="ce4">
            <text:p>3298</text:p>
          </table:table-cell>
          <table:table-cell office:value-type="string" table:style-name="ce4">
            <text:p>28:01:110128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string" table:style-name="ce4">
            <text:p>28:11:011901:1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300" table:style-name="ce4">
            <text:p>3300</text:p>
          </table:table-cell>
          <table:table-cell office:value-type="string" table:style-name="ce4">
            <text:p>28:14:011638:1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4">
            <text:p>28:18:010208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4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302" table:style-name="ce4">
            <text:p>3302</text:p>
          </table:table-cell>
          <table:table-cell office:value-type="string" table:style-name="ce4">
            <text:p>28:04:010304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4">
            <text:p>28:01:020410:36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4" table:style-name="ce4">
            <text:p>3304</text:p>
          </table:table-cell>
          <table:table-cell office:value-type="string" table:style-name="ce4">
            <text:p>28:01:030003:52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4">
            <text:p>28:02:000089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6" table:style-name="ce4">
            <text:p>3306</text:p>
          </table:table-cell>
          <table:table-cell office:value-type="string" table:style-name="ce4">
            <text:p>28:02:00015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7" table:style-name="ce4">
            <text:p>3307</text:p>
          </table:table-cell>
          <table:table-cell office:value-type="string" table:style-name="ce4">
            <text:p>28:10:051002:4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8" table:style-name="ce4">
            <text:p>3308</text:p>
          </table:table-cell>
          <table:table-cell office:value-type="string" table:style-name="ce4">
            <text:p>28:10:051002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09" table:style-name="ce4">
            <text:p>3309</text:p>
          </table:table-cell>
          <table:table-cell office:value-type="string" table:style-name="ce4">
            <text:p>28:10:051002:7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4">
            <text:p>28:10:051002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1" table:style-name="ce4">
            <text:p>3311</text:p>
          </table:table-cell>
          <table:table-cell office:value-type="string" table:style-name="ce4">
            <text:p>28:10:061001: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4">
            <text:p>28:10:061001:3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3" table:style-name="ce4">
            <text:p>3313</text:p>
          </table:table-cell>
          <table:table-cell office:value-type="string" table:style-name="ce4">
            <text:p>28:10:061001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4">
            <text:p>28:10:061001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5" table:style-name="ce4">
            <text:p>3315</text:p>
          </table:table-cell>
          <table:table-cell office:value-type="string" table:style-name="ce4">
            <text:p>28:10:061001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4">
            <text:p>28:10:061002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7" table:style-name="ce4">
            <text:p>3317</text:p>
          </table:table-cell>
          <table:table-cell office:value-type="string" table:style-name="ce4">
            <text:p>28:21:011202:2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4">
            <text:p>28:23:020702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4">
            <text:p>3319</text:p>
          </table:table-cell>
          <table:table-cell office:value-type="string" table:style-name="ce4">
            <text:p>28:23:020705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0" table:style-name="ce4">
            <text:p>3320</text:p>
          </table:table-cell>
          <table:table-cell office:value-type="string" table:style-name="ce4">
            <text:p>28:23:020831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1" table:style-name="ce4">
            <text:p>3321</text:p>
          </table:table-cell>
          <table:table-cell office:value-type="string" table:style-name="ce4">
            <text:p>28:24:010703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4">
            <text:p>28:12:020304:4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3" table:style-name="ce4">
            <text:p>3323</text:p>
          </table:table-cell>
          <table:table-cell office:value-type="string" table:style-name="ce4">
            <text:p>28:15:000000:3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4">
            <text:p>28:15:000000:4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5" table:style-name="ce4">
            <text:p>3325</text:p>
          </table:table-cell>
          <table:table-cell office:value-type="string" table:style-name="ce4">
            <text:p>28:15:011340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4">
            <text:p>28:16:010601: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7" table:style-name="ce4">
            <text:p>3327</text:p>
          </table:table-cell>
          <table:table-cell office:value-type="string" table:style-name="ce4">
            <text:p>28:16:010601:3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4">
            <text:p>28:18:020602:5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29" table:style-name="ce4">
            <text:p>3329</text:p>
          </table:table-cell>
          <table:table-cell office:value-type="string" table:style-name="ce4">
            <text:p>28:19:000000:1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4">
            <text:p>28:10:013004:16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1" table:style-name="ce4">
            <text:p>3331</text:p>
          </table:table-cell>
          <table:table-cell office:value-type="string" table:style-name="ce4">
            <text:p>28:10:013004:7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4">
            <text:p>28:10:051001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3" table:style-name="ce4">
            <text:p>3333</text:p>
          </table:table-cell>
          <table:table-cell office:value-type="string" table:style-name="ce4">
            <text:p>28:10:051001:2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4" table:style-name="ce4">
            <text:p>3334</text:p>
          </table:table-cell>
          <table:table-cell office:value-type="string" table:style-name="ce4">
            <text:p>28:10:051001:2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5" table:style-name="ce4">
            <text:p>3335</text:p>
          </table:table-cell>
          <table:table-cell office:value-type="string" table:style-name="ce4">
            <text:p>28:10:051001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6" table:style-name="ce4">
            <text:p>3336</text:p>
          </table:table-cell>
          <table:table-cell office:value-type="string" table:style-name="ce4">
            <text:p>28:10:051001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7" table:style-name="ce4">
            <text:p>3337</text:p>
          </table:table-cell>
          <table:table-cell office:value-type="string" table:style-name="ce4">
            <text:p>28:10:051002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4">
            <text:p>28:10:051002:3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39" table:style-name="ce4">
            <text:p>3339</text:p>
          </table:table-cell>
          <table:table-cell office:value-type="string" table:style-name="ce4">
            <text:p>28:01:110186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0" table:style-name="ce4">
            <text:p>3340</text:p>
          </table:table-cell>
          <table:table-cell office:value-type="string" table:style-name="ce4">
            <text:p>28:03:000000:22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1" table:style-name="ce4">
            <text:p>3341</text:p>
          </table:table-cell>
          <table:table-cell office:value-type="string" table:style-name="ce4">
            <text:p>28:03:010011:1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2" table:style-name="ce4">
            <text:p>3342</text:p>
          </table:table-cell>
          <table:table-cell office:value-type="string" table:style-name="ce4">
            <text:p>28:10:000000:2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3" table:style-name="ce4">
            <text:p>3343</text:p>
          </table:table-cell>
          <table:table-cell office:value-type="string" table:style-name="ce4">
            <text:p>28:10:000000:2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4" table:style-name="ce4">
            <text:p>3344</text:p>
          </table:table-cell>
          <table:table-cell office:value-type="string" table:style-name="ce4">
            <text:p>28:10:000000:2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5" table:style-name="ce4">
            <text:p>3345</text:p>
          </table:table-cell>
          <table:table-cell office:value-type="string" table:style-name="ce4">
            <text:p>28:10:000000:3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6" table:style-name="ce4">
            <text:p>3346</text:p>
          </table:table-cell>
          <table:table-cell office:value-type="string" table:style-name="ce4">
            <text:p>28:10:000000:36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7" table:style-name="ce4">
            <text:p>3347</text:p>
          </table:table-cell>
          <table:table-cell office:value-type="string" table:style-name="ce4">
            <text:p>28:10:000000:37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8" table:style-name="ce4">
            <text:p>3348</text:p>
          </table:table-cell>
          <table:table-cell office:value-type="string" table:style-name="ce4">
            <text:p>28:10:000000:39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49" table:style-name="ce4">
            <text:p>3349</text:p>
          </table:table-cell>
          <table:table-cell office:value-type="string" table:style-name="ce4">
            <text:p>28:10:000000:39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0" table:style-name="ce4">
            <text:p>3350</text:p>
          </table:table-cell>
          <table:table-cell office:value-type="string" table:style-name="ce4">
            <text:p>28:10:000000:63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1" table:style-name="ce4">
            <text:p>3351</text:p>
          </table:table-cell>
          <table:table-cell office:value-type="string" table:style-name="ce4">
            <text:p>28:10:000000:6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2" table:style-name="ce4">
            <text:p>3352</text:p>
          </table:table-cell>
          <table:table-cell office:value-type="string" table:style-name="ce4">
            <text:p>28:10:111001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3" table:style-name="ce4">
            <text:p>3353</text:p>
          </table:table-cell>
          <table:table-cell office:value-type="string" table:style-name="ce4">
            <text:p>28:10:111001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4" table:style-name="ce4">
            <text:p>3354</text:p>
          </table:table-cell>
          <table:table-cell office:value-type="string" table:style-name="ce4">
            <text:p>28:10:111001:1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5" table:style-name="ce4">
            <text:p>3355</text:p>
          </table:table-cell>
          <table:table-cell office:value-type="string" table:style-name="ce4">
            <text:p>28:10:111001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6" table:style-name="ce4">
            <text:p>3356</text:p>
          </table:table-cell>
          <table:table-cell office:value-type="string" table:style-name="ce4">
            <text:p>28:10:111001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7" table:style-name="ce4">
            <text:p>3357</text:p>
          </table:table-cell>
          <table:table-cell office:value-type="string" table:style-name="ce4">
            <text:p>28:10:111001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8" table:style-name="ce4">
            <text:p>3358</text:p>
          </table:table-cell>
          <table:table-cell office:value-type="string" table:style-name="ce4">
            <text:p>28:10:111001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59" table:style-name="ce4">
            <text:p>3359</text:p>
          </table:table-cell>
          <table:table-cell office:value-type="string" table:style-name="ce4">
            <text:p>28:10:111001: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0" table:style-name="ce4">
            <text:p>3360</text:p>
          </table:table-cell>
          <table:table-cell office:value-type="string" table:style-name="ce4">
            <text:p>28:10:111001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1" table:style-name="ce4">
            <text:p>3361</text:p>
          </table:table-cell>
          <table:table-cell office:value-type="string" table:style-name="ce4">
            <text:p>28:10:111001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2" table:style-name="ce4">
            <text:p>3362</text:p>
          </table:table-cell>
          <table:table-cell office:value-type="string" table:style-name="ce4">
            <text:p>28:10:111001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3" table:style-name="ce4">
            <text:p>3363</text:p>
          </table:table-cell>
          <table:table-cell office:value-type="string" table:style-name="ce4">
            <text:p>28:10:111001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4" table:style-name="ce4">
            <text:p>3364</text:p>
          </table:table-cell>
          <table:table-cell office:value-type="string" table:style-name="ce4">
            <text:p>28:10:111001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5" table:style-name="ce4">
            <text:p>3365</text:p>
          </table:table-cell>
          <table:table-cell office:value-type="string" table:style-name="ce4">
            <text:p>28:10:111001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6" table:style-name="ce4">
            <text:p>3366</text:p>
          </table:table-cell>
          <table:table-cell office:value-type="string" table:style-name="ce4">
            <text:p>28:10:111002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7" table:style-name="ce4">
            <text:p>3367</text:p>
          </table:table-cell>
          <table:table-cell office:value-type="string" table:style-name="ce4">
            <text:p>28:10:111002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8" table:style-name="ce4">
            <text:p>3368</text:p>
          </table:table-cell>
          <table:table-cell office:value-type="string" table:style-name="ce4">
            <text:p>28:10:111002:2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69" table:style-name="ce4">
            <text:p>3369</text:p>
          </table:table-cell>
          <table:table-cell office:value-type="string" table:style-name="ce4">
            <text:p>28:10:111002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string" table:style-name="ce4">
            <text:p>28:10:111002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1" table:style-name="ce4">
            <text:p>3371</text:p>
          </table:table-cell>
          <table:table-cell office:value-type="string" table:style-name="ce4">
            <text:p>28:10:111002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2" table:style-name="ce4">
            <text:p>3372</text:p>
          </table:table-cell>
          <table:table-cell office:value-type="string" table:style-name="ce4">
            <text:p>28:10:111002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3" table:style-name="ce4">
            <text:p>3373</text:p>
          </table:table-cell>
          <table:table-cell office:value-type="string" table:style-name="ce4">
            <text:p>28:10:111003: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4" table:style-name="ce4">
            <text:p>3374</text:p>
          </table:table-cell>
          <table:table-cell office:value-type="string" table:style-name="ce4">
            <text:p>28:10:111003:2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5" table:style-name="ce4">
            <text:p>3375</text:p>
          </table:table-cell>
          <table:table-cell office:value-type="string" table:style-name="ce4">
            <text:p>28:10:111004:2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6" table:style-name="ce4">
            <text:p>3376</text:p>
          </table:table-cell>
          <table:table-cell office:value-type="string" table:style-name="ce4">
            <text:p>28:10:111004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7" table:style-name="ce4">
            <text:p>3377</text:p>
          </table:table-cell>
          <table:table-cell office:value-type="string" table:style-name="ce4">
            <text:p>28:10:111004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8" table:style-name="ce4">
            <text:p>3378</text:p>
          </table:table-cell>
          <table:table-cell office:value-type="string" table:style-name="ce4">
            <text:p>28:10:111005:1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string" table:style-name="ce4">
            <text:p>28:10:122023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0" table:style-name="ce4">
            <text:p>3380</text:p>
          </table:table-cell>
          <table:table-cell office:value-type="string" table:style-name="ce4">
            <text:p>28:11:011601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string" table:style-name="ce4">
            <text:p>28:11:011701:2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string" table:style-name="ce4">
            <text:p>28:01:010270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3" table:style-name="ce4">
            <text:p>3383</text:p>
          </table:table-cell>
          <table:table-cell office:value-type="string" table:style-name="ce4">
            <text:p>28:01:010312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4" table:style-name="ce4">
            <text:p>3384</text:p>
          </table:table-cell>
          <table:table-cell office:value-type="string" table:style-name="ce4">
            <text:p>28:01:01031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5" table:style-name="ce4">
            <text:p>3385</text:p>
          </table:table-cell>
          <table:table-cell office:value-type="string" table:style-name="ce4">
            <text:p>28:01:000000:97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6" table:style-name="ce4">
            <text:p>3386</text:p>
          </table:table-cell>
          <table:table-cell office:value-type="string" table:style-name="ce4">
            <text:p>28:05:010609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7" table:style-name="ce4">
            <text:p>3387</text:p>
          </table:table-cell>
          <table:table-cell office:value-type="string" table:style-name="ce4">
            <text:p>28:05:010643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8" table:style-name="ce4">
            <text:p>3388</text:p>
          </table:table-cell>
          <table:table-cell office:value-type="string" table:style-name="ce4">
            <text:p>28:05:01115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89" table:style-name="ce4">
            <text:p>3389</text:p>
          </table:table-cell>
          <table:table-cell office:value-type="string" table:style-name="ce4">
            <text:p>28:05:011168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0" table:style-name="ce4">
            <text:p>3390</text:p>
          </table:table-cell>
          <table:table-cell office:value-type="string" table:style-name="ce4">
            <text:p>28:05:02020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1" table:style-name="ce4">
            <text:p>3391</text:p>
          </table:table-cell>
          <table:table-cell office:value-type="string" table:style-name="ce4">
            <text:p>28:05:020230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2" table:style-name="ce4">
            <text:p>3392</text:p>
          </table:table-cell>
          <table:table-cell office:value-type="string" table:style-name="ce4">
            <text:p>28:05:020328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3" table:style-name="ce4">
            <text:p>3393</text:p>
          </table:table-cell>
          <table:table-cell office:value-type="string" table:style-name="ce4">
            <text:p>28:05:020348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4" table:style-name="ce4">
            <text:p>3394</text:p>
          </table:table-cell>
          <table:table-cell office:value-type="string" table:style-name="ce4">
            <text:p>28:06:012401:13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5" table:style-name="ce4">
            <text:p>3395</text:p>
          </table:table-cell>
          <table:table-cell office:value-type="string" table:style-name="ce4">
            <text:p>28:08:01103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6" table:style-name="ce4">
            <text:p>3396</text:p>
          </table:table-cell>
          <table:table-cell office:value-type="string" table:style-name="ce4">
            <text:p>28:02:000306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7" table:style-name="ce4">
            <text:p>3397</text:p>
          </table:table-cell>
          <table:table-cell office:value-type="string" table:style-name="ce4">
            <text:p>28:25:011502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4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398" table:style-name="ce4">
            <text:p>3398</text:p>
          </table:table-cell>
          <table:table-cell office:value-type="string" table:style-name="ce4">
            <text:p>28:25:010207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399" table:style-name="ce4">
            <text:p>3399</text:p>
          </table:table-cell>
          <table:table-cell office:value-type="string" table:style-name="ce4">
            <text:p>28:25:010269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0" table:style-name="ce4">
            <text:p>3400</text:p>
          </table:table-cell>
          <table:table-cell office:value-type="string" table:style-name="ce4">
            <text:p>28:25:010269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4">
            <text:p>28:25:01027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2" table:style-name="ce4">
            <text:p>3402</text:p>
          </table:table-cell>
          <table:table-cell office:value-type="string" table:style-name="ce4">
            <text:p>28:25:010278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4">
            <text:p>28:25:010278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4" table:style-name="ce4">
            <text:p>3404</text:p>
          </table:table-cell>
          <table:table-cell office:value-type="string" table:style-name="ce4">
            <text:p>28:25:010278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4">
            <text:p>28:25:010279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6" table:style-name="ce4">
            <text:p>3406</text:p>
          </table:table-cell>
          <table:table-cell office:value-type="string" table:style-name="ce4">
            <text:p>28:25:010279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4">
            <text:p>28:25:010279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8" table:style-name="ce4">
            <text:p>3408</text:p>
          </table:table-cell>
          <table:table-cell office:value-type="string" table:style-name="ce4">
            <text:p>28:25:010279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09" table:style-name="ce4">
            <text:p>3409</text:p>
          </table:table-cell>
          <table:table-cell office:value-type="string" table:style-name="ce4">
            <text:p>28:25:01050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0" table:style-name="ce4">
            <text:p>3410</text:p>
          </table:table-cell>
          <table:table-cell office:value-type="string" table:style-name="ce4">
            <text:p>28:25:010728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4">
            <text:p>28:25:011005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4">
            <text:p>28:25:011005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4">
            <text:p>28:25:011005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4">
            <text:p>28:25:011101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4">
            <text:p>28:25:011101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4">
            <text:p>28:25:011101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4">
            <text:p>28:25:011101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4">
            <text:p>28:25:011501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4">
            <text:p>28:01:080001:1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4">
            <text:p>28:02:000117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4">
            <text:p>28:02:000190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4">
            <text:p>28:03:000000:22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4">
            <text:p>28:03:000000:22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4">
            <text:p>28:05:000000:44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4">
            <text:p>28:05:000000:49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4">
            <text:p>28:05:010102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4">
            <text:p>28:05:010511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4">
            <text:p>28:05:01054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4">
            <text:p>28:05:01082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4">
            <text:p>28:05:010827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4">
            <text:p>28:05:010913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4">
            <text:p>28:05:010915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4">
            <text:p>28:05:010918:1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4">
            <text:p>28:05:010952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4">
            <text:p>28:05:011153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4">
            <text:p>28:05:02023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4">
            <text:p>28:05:020256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4">
            <text:p>28:05:020308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4">
            <text:p>28:05:020312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4">
            <text:p>28:06:011202:3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4">
            <text:p>28:09:020101:4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4">
            <text:p>28:01:010170:6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4">
            <text:p>28:01:010003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4" table:style-name="ce4">
            <text:p>3444</text:p>
          </table:table-cell>
          <table:table-cell office:value-type="string" table:style-name="ce4">
            <text:p>28:01:010003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5" table:style-name="ce4">
            <text:p>3445</text:p>
          </table:table-cell>
          <table:table-cell office:value-type="string" table:style-name="ce4">
            <text:p>28:12:010585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4">
            <text:p>28:15:010303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4">
            <text:p>28:15:011310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4">
            <text:p>28:16:01520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4">
            <text:p>28:11:010230:1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4">
            <text:p>28:11:010844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4">
            <text:p>28:10:051002:3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4">
            <text:p>28:10:051002:4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4">
            <text:p>28:10:051002:4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4">
            <text:p>28:10:051002:4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5" table:style-name="ce4">
            <text:p>3455</text:p>
          </table:table-cell>
          <table:table-cell office:value-type="string" table:style-name="ce4">
            <text:p>28:10:051002:6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6" table:style-name="ce4">
            <text:p>3456</text:p>
          </table:table-cell>
          <table:table-cell office:value-type="string" table:style-name="ce4">
            <text:p>28:10:051002:6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7" table:style-name="ce4">
            <text:p>3457</text:p>
          </table:table-cell>
          <table:table-cell office:value-type="string" table:style-name="ce4">
            <text:p>28:10:051002:7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8" table:style-name="ce4">
            <text:p>3458</text:p>
          </table:table-cell>
          <table:table-cell office:value-type="string" table:style-name="ce4">
            <text:p>28:10:051002:7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59" table:style-name="ce4">
            <text:p>3459</text:p>
          </table:table-cell>
          <table:table-cell office:value-type="string" table:style-name="ce4">
            <text:p>28:10:051002:7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0" table:style-name="ce4">
            <text:p>3460</text:p>
          </table:table-cell>
          <table:table-cell office:value-type="string" table:style-name="ce4">
            <text:p>28:10:051002:8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1" table:style-name="ce4">
            <text:p>3461</text:p>
          </table:table-cell>
          <table:table-cell office:value-type="string" table:style-name="ce4">
            <text:p>28:20:011701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2" table:style-name="ce4">
            <text:p>3462</text:p>
          </table:table-cell>
          <table:table-cell office:value-type="string" table:style-name="ce4">
            <text:p>28:20:011701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3" table:style-name="ce4">
            <text:p>3463</text:p>
          </table:table-cell>
          <table:table-cell office:value-type="string" table:style-name="ce4">
            <text:p>28:20:011701:2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4" table:style-name="ce4">
            <text:p>3464</text:p>
          </table:table-cell>
          <table:table-cell office:value-type="string" table:style-name="ce4">
            <text:p>28:20:011701:2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5" table:style-name="ce4">
            <text:p>3465</text:p>
          </table:table-cell>
          <table:table-cell office:value-type="string" table:style-name="ce4">
            <text:p>28:20:011701:2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6" table:style-name="ce4">
            <text:p>3466</text:p>
          </table:table-cell>
          <table:table-cell office:value-type="string" table:style-name="ce4">
            <text:p>28:23:000000:29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7" table:style-name="ce4">
            <text:p>3467</text:p>
          </table:table-cell>
          <table:table-cell office:value-type="string" table:style-name="ce4">
            <text:p>28:23:02182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8" table:style-name="ce4">
            <text:p>3468</text:p>
          </table:table-cell>
          <table:table-cell office:value-type="string" table:style-name="ce4">
            <text:p>28:25:010108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69" table:style-name="ce4">
            <text:p>3469</text:p>
          </table:table-cell>
          <table:table-cell office:value-type="string" table:style-name="ce4">
            <text:p>28:25:010108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0" table:style-name="ce4">
            <text:p>3470</text:p>
          </table:table-cell>
          <table:table-cell office:value-type="string" table:style-name="ce4">
            <text:p>28:01:030602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1" table:style-name="ce4">
            <text:p>3471</text:p>
          </table:table-cell>
          <table:table-cell office:value-type="string" table:style-name="ce4">
            <text:p>28:01:030602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2" table:style-name="ce4">
            <text:p>3472</text:p>
          </table:table-cell>
          <table:table-cell office:value-type="string" table:style-name="ce4">
            <text:p>28:01:03060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3" table:style-name="ce4">
            <text:p>3473</text:p>
          </table:table-cell>
          <table:table-cell office:value-type="string" table:style-name="ce4">
            <text:p>28:10:000000:3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4" table:style-name="ce4">
            <text:p>3474</text:p>
          </table:table-cell>
          <table:table-cell office:value-type="string" table:style-name="ce4">
            <text:p>28:10:000000:3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5" table:style-name="ce4">
            <text:p>3475</text:p>
          </table:table-cell>
          <table:table-cell office:value-type="string" table:style-name="ce4">
            <text:p>28:10:000000:37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6" table:style-name="ce4">
            <text:p>3476</text:p>
          </table:table-cell>
          <table:table-cell office:value-type="string" table:style-name="ce4">
            <text:p>28:10:051001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7" table:style-name="ce4">
            <text:p>3477</text:p>
          </table:table-cell>
          <table:table-cell office:value-type="string" table:style-name="ce4">
            <text:p>28:10:051001: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8" table:style-name="ce4">
            <text:p>3478</text:p>
          </table:table-cell>
          <table:table-cell office:value-type="string" table:style-name="ce4">
            <text:p>28:10:051001: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79" table:style-name="ce4">
            <text:p>3479</text:p>
          </table:table-cell>
          <table:table-cell office:value-type="string" table:style-name="ce4">
            <text:p>28:10:051001:2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0" table:style-name="ce4">
            <text:p>3480</text:p>
          </table:table-cell>
          <table:table-cell office:value-type="string" table:style-name="ce4">
            <text:p>28:10:051001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1" table:style-name="ce4">
            <text:p>3481</text:p>
          </table:table-cell>
          <table:table-cell office:value-type="string" table:style-name="ce4">
            <text:p>28:10:051001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2" table:style-name="ce4">
            <text:p>3482</text:p>
          </table:table-cell>
          <table:table-cell office:value-type="string" table:style-name="ce4">
            <text:p>28:10:051001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3" table:style-name="ce4">
            <text:p>3483</text:p>
          </table:table-cell>
          <table:table-cell office:value-type="string" table:style-name="ce4">
            <text:p>28:10:051001:3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4" table:style-name="ce4">
            <text:p>3484</text:p>
          </table:table-cell>
          <table:table-cell office:value-type="string" table:style-name="ce4">
            <text:p>28:10:051001:3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5" table:style-name="ce4">
            <text:p>3485</text:p>
          </table:table-cell>
          <table:table-cell office:value-type="string" table:style-name="ce4">
            <text:p>28:10:051001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6" table:style-name="ce4">
            <text:p>3486</text:p>
          </table:table-cell>
          <table:table-cell office:value-type="string" table:style-name="ce4">
            <text:p>28:10:051001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7" table:style-name="ce4">
            <text:p>3487</text:p>
          </table:table-cell>
          <table:table-cell office:value-type="string" table:style-name="ce4">
            <text:p>28:10:051001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8" table:style-name="ce4">
            <text:p>3488</text:p>
          </table:table-cell>
          <table:table-cell office:value-type="string" table:style-name="ce4">
            <text:p>28:10:051001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89" table:style-name="ce4">
            <text:p>3489</text:p>
          </table:table-cell>
          <table:table-cell office:value-type="string" table:style-name="ce4">
            <text:p>28:10:051001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0" table:style-name="ce4">
            <text:p>3490</text:p>
          </table:table-cell>
          <table:table-cell office:value-type="string" table:style-name="ce4">
            <text:p>28:10:051001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1" table:style-name="ce4">
            <text:p>3491</text:p>
          </table:table-cell>
          <table:table-cell office:value-type="string" table:style-name="ce4">
            <text:p>28:10:051001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2" table:style-name="ce4">
            <text:p>3492</text:p>
          </table:table-cell>
          <table:table-cell office:value-type="string" table:style-name="ce4">
            <text:p>28:10:051002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3" table:style-name="ce4">
            <text:p>3493</text:p>
          </table:table-cell>
          <table:table-cell office:value-type="string" table:style-name="ce4">
            <text:p>28:10:051002: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4" table:style-name="ce4">
            <text:p>3494</text:p>
          </table:table-cell>
          <table:table-cell office:value-type="string" table:style-name="ce4">
            <text:p>28:10:051002:3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5" table:style-name="ce4">
            <text:p>3495</text:p>
          </table:table-cell>
          <table:table-cell office:value-type="string" table:style-name="ce4">
            <text:p>28:10:051002:3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6" table:style-name="ce4">
            <text:p>3496</text:p>
          </table:table-cell>
          <table:table-cell office:value-type="string" table:style-name="ce4">
            <text:p>28:10:051002:3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7" table:style-name="ce4">
            <text:p>3497</text:p>
          </table:table-cell>
          <table:table-cell office:value-type="string" table:style-name="ce4">
            <text:p>28:02:000362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8" table:style-name="ce4">
            <text:p>3498</text:p>
          </table:table-cell>
          <table:table-cell office:value-type="string" table:style-name="ce4">
            <text:p>28:02:000455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499" table:style-name="ce4">
            <text:p>3499</text:p>
          </table:table-cell>
          <table:table-cell office:value-type="string" table:style-name="ce4">
            <text:p>28:02:000460:1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0" table:style-name="ce4">
            <text:p>3500</text:p>
          </table:table-cell>
          <table:table-cell office:value-type="string" table:style-name="ce4">
            <text:p>28:02:000552:10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1" table:style-name="ce4">
            <text:p>3501</text:p>
          </table:table-cell>
          <table:table-cell office:value-type="string" table:style-name="ce4">
            <text:p>28:01:110218:2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2" table:style-name="ce4">
            <text:p>3502</text:p>
          </table:table-cell>
          <table:table-cell office:value-type="string" table:style-name="ce4">
            <text:p>28:01:110246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3" table:style-name="ce4">
            <text:p>3503</text:p>
          </table:table-cell>
          <table:table-cell office:value-type="string" table:style-name="ce4">
            <text:p>28:01:110246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4" table:style-name="ce4">
            <text:p>3504</text:p>
          </table:table-cell>
          <table:table-cell office:value-type="string" table:style-name="ce4">
            <text:p>28:01:110246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5" table:style-name="ce4">
            <text:p>3505</text:p>
          </table:table-cell>
          <table:table-cell office:value-type="string" table:style-name="ce4">
            <text:p>28:01:110246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6" table:style-name="ce4">
            <text:p>3506</text:p>
          </table:table-cell>
          <table:table-cell office:value-type="string" table:style-name="ce4">
            <text:p>28:01:110246:6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7" table:style-name="ce4">
            <text:p>3507</text:p>
          </table:table-cell>
          <table:table-cell office:value-type="string" table:style-name="ce4">
            <text:p>28:01:110246:6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8" table:style-name="ce4">
            <text:p>3508</text:p>
          </table:table-cell>
          <table:table-cell office:value-type="string" table:style-name="ce4">
            <text:p>28:01:110246:6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09" table:style-name="ce4">
            <text:p>3509</text:p>
          </table:table-cell>
          <table:table-cell office:value-type="string" table:style-name="ce4">
            <text:p>28:01:110246:6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string" table:style-name="ce4">
            <text:p>28:01:110246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1" table:style-name="ce4">
            <text:p>3511</text:p>
          </table:table-cell>
          <table:table-cell office:value-type="string" table:style-name="ce4">
            <text:p>28:01:110246:6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2" table:style-name="ce4">
            <text:p>3512</text:p>
          </table:table-cell>
          <table:table-cell office:value-type="string" table:style-name="ce4">
            <text:p>28:01:110246:6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3" table:style-name="ce4">
            <text:p>3513</text:p>
          </table:table-cell>
          <table:table-cell office:value-type="string" table:style-name="ce4">
            <text:p>28:01:110246:6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4" table:style-name="ce4">
            <text:p>3514</text:p>
          </table:table-cell>
          <table:table-cell office:value-type="string" table:style-name="ce4">
            <text:p>28:01:110246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5" table:style-name="ce4">
            <text:p>3515</text:p>
          </table:table-cell>
          <table:table-cell office:value-type="string" table:style-name="ce4">
            <text:p>28:01:110246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6" table:style-name="ce4">
            <text:p>3516</text:p>
          </table:table-cell>
          <table:table-cell office:value-type="string" table:style-name="ce4">
            <text:p>28:01:110246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7" table:style-name="ce4">
            <text:p>3517</text:p>
          </table:table-cell>
          <table:table-cell office:value-type="string" table:style-name="ce4">
            <text:p>28:01:110246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8" table:style-name="ce4">
            <text:p>3518</text:p>
          </table:table-cell>
          <table:table-cell office:value-type="string" table:style-name="ce4">
            <text:p>28:01:110246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19" table:style-name="ce4">
            <text:p>3519</text:p>
          </table:table-cell>
          <table:table-cell office:value-type="string" table:style-name="ce4">
            <text:p>28:01:110246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0" table:style-name="ce4">
            <text:p>3520</text:p>
          </table:table-cell>
          <table:table-cell office:value-type="string" table:style-name="ce4">
            <text:p>28:01:110246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1" table:style-name="ce4">
            <text:p>3521</text:p>
          </table:table-cell>
          <table:table-cell office:value-type="string" table:style-name="ce4">
            <text:p>28:01:110246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2" table:style-name="ce4">
            <text:p>3522</text:p>
          </table:table-cell>
          <table:table-cell office:value-type="string" table:style-name="ce4">
            <text:p>28:01:110246: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3" table:style-name="ce4">
            <text:p>3523</text:p>
          </table:table-cell>
          <table:table-cell office:value-type="string" table:style-name="ce4">
            <text:p>28:01:110246: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4" table:style-name="ce4">
            <text:p>3524</text:p>
          </table:table-cell>
          <table:table-cell office:value-type="string" table:style-name="ce4">
            <text:p>28:01:110252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5" table:style-name="ce4">
            <text:p>3525</text:p>
          </table:table-cell>
          <table:table-cell office:value-type="string" table:style-name="ce4">
            <text:p>28:01:110253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6" table:style-name="ce4">
            <text:p>3526</text:p>
          </table:table-cell>
          <table:table-cell office:value-type="string" table:style-name="ce4">
            <text:p>28:01:110253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7" table:style-name="ce4">
            <text:p>3527</text:p>
          </table:table-cell>
          <table:table-cell office:value-type="string" table:style-name="ce4">
            <text:p>28:01:110253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8" table:style-name="ce4">
            <text:p>3528</text:p>
          </table:table-cell>
          <table:table-cell office:value-type="string" table:style-name="ce4">
            <text:p>28:25:011506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29" table:style-name="ce4">
            <text:p>3529</text:p>
          </table:table-cell>
          <table:table-cell office:value-type="string" table:style-name="ce4">
            <text:p>28:25:011506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0" table:style-name="ce4">
            <text:p>3530</text:p>
          </table:table-cell>
          <table:table-cell office:value-type="string" table:style-name="ce4">
            <text:p>28:25:011904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1" table:style-name="ce4">
            <text:p>3531</text:p>
          </table:table-cell>
          <table:table-cell office:value-type="string" table:style-name="ce4">
            <text:p>28:25:011905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2" table:style-name="ce4">
            <text:p>3532</text:p>
          </table:table-cell>
          <table:table-cell office:value-type="string" table:style-name="ce4">
            <text:p>28:01:130042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3" table:style-name="ce4">
            <text:p>3533</text:p>
          </table:table-cell>
          <table:table-cell office:value-type="string" table:style-name="ce4">
            <text:p>28:01:130042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4" table:style-name="ce4">
            <text:p>3534</text:p>
          </table:table-cell>
          <table:table-cell office:value-type="string" table:style-name="ce4">
            <text:p>28:01:13004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4">
            <text:p>28:01:130042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6" table:style-name="ce4">
            <text:p>3536</text:p>
          </table:table-cell>
          <table:table-cell office:value-type="string" table:style-name="ce4">
            <text:p>28:01:130042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7" table:style-name="ce4">
            <text:p>3537</text:p>
          </table:table-cell>
          <table:table-cell office:value-type="string" table:style-name="ce4">
            <text:p>28:01:130161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4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8" table:style-name="ce4">
            <text:p>3538</text:p>
          </table:table-cell>
          <table:table-cell office:value-type="string" table:style-name="ce4">
            <text:p>28:03:02002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39" table:style-name="ce4">
            <text:p>3539</text:p>
          </table:table-cell>
          <table:table-cell office:value-type="string" table:style-name="ce4">
            <text:p>28:03:020023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0" table:style-name="ce4">
            <text:p>3540</text:p>
          </table:table-cell>
          <table:table-cell office:value-type="string" table:style-name="ce4">
            <text:p>28:03:020023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1" table:style-name="ce4">
            <text:p>3541</text:p>
          </table:table-cell>
          <table:table-cell office:value-type="string" table:style-name="ce4">
            <text:p>28:03:020026: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2" table:style-name="ce4">
            <text:p>3542</text:p>
          </table:table-cell>
          <table:table-cell office:value-type="string" table:style-name="ce4">
            <text:p>28:03:02002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3" table:style-name="ce4">
            <text:p>3543</text:p>
          </table:table-cell>
          <table:table-cell office:value-type="string" table:style-name="ce4">
            <text:p>28:03:030001: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4" table:style-name="ce4">
            <text:p>3544</text:p>
          </table:table-cell>
          <table:table-cell office:value-type="string" table:style-name="ce4">
            <text:p>28:03:040004:1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5" table:style-name="ce4">
            <text:p>3545</text:p>
          </table:table-cell>
          <table:table-cell office:value-type="string" table:style-name="ce4">
            <text:p>28:03:040004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6" table:style-name="ce4">
            <text:p>3546</text:p>
          </table:table-cell>
          <table:table-cell office:value-type="string" table:style-name="ce4">
            <text:p>28:03:040004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7" table:style-name="ce4">
            <text:p>3547</text:p>
          </table:table-cell>
          <table:table-cell office:value-type="string" table:style-name="ce4">
            <text:p>28:03:040004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8" table:style-name="ce4">
            <text:p>3548</text:p>
          </table:table-cell>
          <table:table-cell office:value-type="string" table:style-name="ce4">
            <text:p>28:03:040004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9" table:style-name="ce4">
            <text:p>3549</text:p>
          </table:table-cell>
          <table:table-cell office:value-type="string" table:style-name="ce4">
            <text:p>28:03:040004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0" table:style-name="ce4">
            <text:p>3550</text:p>
          </table:table-cell>
          <table:table-cell office:value-type="string" table:style-name="ce4">
            <text:p>28:03:040004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1" table:style-name="ce4">
            <text:p>3551</text:p>
          </table:table-cell>
          <table:table-cell office:value-type="string" table:style-name="ce4">
            <text:p>28:03:04000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2" table:style-name="ce4">
            <text:p>3552</text:p>
          </table:table-cell>
          <table:table-cell office:value-type="string" table:style-name="ce4">
            <text:p>28:03:040005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3" table:style-name="ce4">
            <text:p>3553</text:p>
          </table:table-cell>
          <table:table-cell office:value-type="string" table:style-name="ce4">
            <text:p>28:03:04000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4" table:style-name="ce4">
            <text:p>3554</text:p>
          </table:table-cell>
          <table:table-cell office:value-type="string" table:style-name="ce4">
            <text:p>28:03:04000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5" table:style-name="ce4">
            <text:p>3555</text:p>
          </table:table-cell>
          <table:table-cell office:value-type="string" table:style-name="ce4">
            <text:p>28:03:040008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6" table:style-name="ce4">
            <text:p>3556</text:p>
          </table:table-cell>
          <table:table-cell office:value-type="string" table:style-name="ce4">
            <text:p>28:03:040008:1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7" table:style-name="ce4">
            <text:p>3557</text:p>
          </table:table-cell>
          <table:table-cell office:value-type="string" table:style-name="ce4">
            <text:p>28:03:040008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8" table:style-name="ce4">
            <text:p>3558</text:p>
          </table:table-cell>
          <table:table-cell office:value-type="string" table:style-name="ce4">
            <text:p>28:03:040008:3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9" table:style-name="ce4">
            <text:p>3559</text:p>
          </table:table-cell>
          <table:table-cell office:value-type="string" table:style-name="ce4">
            <text:p>28:03:050043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0" table:style-name="ce4">
            <text:p>3560</text:p>
          </table:table-cell>
          <table:table-cell office:value-type="string" table:style-name="ce4">
            <text:p>28:01:130033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1" table:style-name="ce4">
            <text:p>3561</text:p>
          </table:table-cell>
          <table:table-cell office:value-type="string" table:style-name="ce4">
            <text:p>28:01:130035: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2" table:style-name="ce4">
            <text:p>3562</text:p>
          </table:table-cell>
          <table:table-cell office:value-type="string" table:style-name="ce4">
            <text:p>28:01:130035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3" table:style-name="ce4">
            <text:p>3563</text:p>
          </table:table-cell>
          <table:table-cell office:value-type="string" table:style-name="ce4">
            <text:p>28:01:130035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4" table:style-name="ce4">
            <text:p>3564</text:p>
          </table:table-cell>
          <table:table-cell office:value-type="string" table:style-name="ce4">
            <text:p>28:01:130035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5" table:style-name="ce4">
            <text:p>3565</text:p>
          </table:table-cell>
          <table:table-cell office:value-type="string" table:style-name="ce4">
            <text:p>28:01:13003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6" table:style-name="ce4">
            <text:p>3566</text:p>
          </table:table-cell>
          <table:table-cell office:value-type="string" table:style-name="ce4">
            <text:p>28:01:130035: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7" table:style-name="ce4">
            <text:p>3567</text:p>
          </table:table-cell>
          <table:table-cell office:value-type="string" table:style-name="ce4">
            <text:p>28:01:130035:7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8" table:style-name="ce4">
            <text:p>3568</text:p>
          </table:table-cell>
          <table:table-cell office:value-type="string" table:style-name="ce4">
            <text:p>28:01:130035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9" table:style-name="ce4">
            <text:p>3569</text:p>
          </table:table-cell>
          <table:table-cell office:value-type="string" table:style-name="ce4">
            <text:p>28:01:130036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0" table:style-name="ce4">
            <text:p>3570</text:p>
          </table:table-cell>
          <table:table-cell office:value-type="string" table:style-name="ce4">
            <text:p>28:01:130036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1" table:style-name="ce4">
            <text:p>3571</text:p>
          </table:table-cell>
          <table:table-cell office:value-type="string" table:style-name="ce4">
            <text:p>28:01:13003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2" table:style-name="ce4">
            <text:p>3572</text:p>
          </table:table-cell>
          <table:table-cell office:value-type="string" table:style-name="ce4">
            <text:p>28:01:130038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3" table:style-name="ce4">
            <text:p>3573</text:p>
          </table:table-cell>
          <table:table-cell office:value-type="string" table:style-name="ce4">
            <text:p>28:01:130040:3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4" table:style-name="ce4">
            <text:p>3574</text:p>
          </table:table-cell>
          <table:table-cell office:value-type="string" table:style-name="ce4">
            <text:p>28:01:130040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5" table:style-name="ce4">
            <text:p>3575</text:p>
          </table:table-cell>
          <table:table-cell office:value-type="string" table:style-name="ce4">
            <text:p>28:01:130041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6" table:style-name="ce4">
            <text:p>3576</text:p>
          </table:table-cell>
          <table:table-cell office:value-type="string" table:style-name="ce4">
            <text:p>28:01:13004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7" table:style-name="ce4">
            <text:p>3577</text:p>
          </table:table-cell>
          <table:table-cell office:value-type="string" table:style-name="ce4">
            <text:p>28:01:130041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8" table:style-name="ce4">
            <text:p>3578</text:p>
          </table:table-cell>
          <table:table-cell office:value-type="string" table:style-name="ce4">
            <text:p>28:01:130042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9" table:style-name="ce4">
            <text:p>3579</text:p>
          </table:table-cell>
          <table:table-cell office:value-type="string" table:style-name="ce4">
            <text:p>28:01:130042:2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0" table:style-name="ce4">
            <text:p>3580</text:p>
          </table:table-cell>
          <table:table-cell office:value-type="string" table:style-name="ce4">
            <text:p>28:01:130042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1" table:style-name="ce4">
            <text:p>3581</text:p>
          </table:table-cell>
          <table:table-cell office:value-type="string" table:style-name="ce4">
            <text:p>28:01:130042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2" table:style-name="ce4">
            <text:p>3582</text:p>
          </table:table-cell>
          <table:table-cell office:value-type="string" table:style-name="ce4">
            <text:p>28:01:130061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3" table:style-name="ce4">
            <text:p>3583</text:p>
          </table:table-cell>
          <table:table-cell office:value-type="string" table:style-name="ce4">
            <text:p>28:03:050043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4" table:style-name="ce4">
            <text:p>3584</text:p>
          </table:table-cell>
          <table:table-cell office:value-type="string" table:style-name="ce4">
            <text:p>28:03:050043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5" table:style-name="ce4">
            <text:p>3585</text:p>
          </table:table-cell>
          <table:table-cell office:value-type="string" table:style-name="ce4">
            <text:p>28:03:050043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6" table:style-name="ce4">
            <text:p>3586</text:p>
          </table:table-cell>
          <table:table-cell office:value-type="string" table:style-name="ce4">
            <text:p>28:03:050044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7" table:style-name="ce4">
            <text:p>3587</text:p>
          </table:table-cell>
          <table:table-cell office:value-type="string" table:style-name="ce4">
            <text:p>28:03:050044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8" table:style-name="ce4">
            <text:p>3588</text:p>
          </table:table-cell>
          <table:table-cell office:value-type="string" table:style-name="ce4">
            <text:p>28:01:010226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9" table:style-name="ce4">
            <text:p>3589</text:p>
          </table:table-cell>
          <table:table-cell office:value-type="string" table:style-name="ce4">
            <text:p>28:01:010146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0" table:style-name="ce4">
            <text:p>3590</text:p>
          </table:table-cell>
          <table:table-cell office:value-type="string" table:style-name="ce4">
            <text:p>28:01:010146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1" table:style-name="ce4">
            <text:p>3591</text:p>
          </table:table-cell>
          <table:table-cell office:value-type="string" table:style-name="ce4">
            <text:p>28:01:010146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2" table:style-name="ce4">
            <text:p>3592</text:p>
          </table:table-cell>
          <table:table-cell office:value-type="string" table:style-name="ce4">
            <text:p>28:01:010146:3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3" table:style-name="ce4">
            <text:p>3593</text:p>
          </table:table-cell>
          <table:table-cell office:value-type="string" table:style-name="ce4">
            <text:p>28:01:010146: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4" table:style-name="ce4">
            <text:p>3594</text:p>
          </table:table-cell>
          <table:table-cell office:value-type="string" table:style-name="ce4">
            <text:p>28:01:010146:4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5" table:style-name="ce4">
            <text:p>3595</text:p>
          </table:table-cell>
          <table:table-cell office:value-type="string" table:style-name="ce4">
            <text:p>28:01:010146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6" table:style-name="ce4">
            <text:p>3596</text:p>
          </table:table-cell>
          <table:table-cell office:value-type="string" table:style-name="ce4">
            <text:p>28:01:010146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7" table:style-name="ce4">
            <text:p>3597</text:p>
          </table:table-cell>
          <table:table-cell office:value-type="string" table:style-name="ce4">
            <text:p>28:01:010146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8" table:style-name="ce4">
            <text:p>3598</text:p>
          </table:table-cell>
          <table:table-cell office:value-type="string" table:style-name="ce4">
            <text:p>28:01:010146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9" table:style-name="ce4">
            <text:p>3599</text:p>
          </table:table-cell>
          <table:table-cell office:value-type="string" table:style-name="ce4">
            <text:p>28:01:010146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0" table:style-name="ce4">
            <text:p>3600</text:p>
          </table:table-cell>
          <table:table-cell office:value-type="string" table:style-name="ce4">
            <text:p>28:01:010146:5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28:01:010146:5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2" table:style-name="ce4">
            <text:p>3602</text:p>
          </table:table-cell>
          <table:table-cell office:value-type="string" table:style-name="ce4">
            <text:p>28:01:010146:5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3" table:style-name="ce4">
            <text:p>3603</text:p>
          </table:table-cell>
          <table:table-cell office:value-type="string" table:style-name="ce4">
            <text:p>28:01:010146:6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4" table:style-name="ce4">
            <text:p>3604</text:p>
          </table:table-cell>
          <table:table-cell office:value-type="string" table:style-name="ce4">
            <text:p>28:01:010146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5" table:style-name="ce4">
            <text:p>3605</text:p>
          </table:table-cell>
          <table:table-cell office:value-type="string" table:style-name="ce4">
            <text:p>28:01:010146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6" table:style-name="ce4">
            <text:p>3606</text:p>
          </table:table-cell>
          <table:table-cell office:value-type="string" table:style-name="ce4">
            <text:p>28:01:010146:6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7" table:style-name="ce4">
            <text:p>3607</text:p>
          </table:table-cell>
          <table:table-cell office:value-type="string" table:style-name="ce4">
            <text:p>28:01:010146: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8" table:style-name="ce4">
            <text:p>3608</text:p>
          </table:table-cell>
          <table:table-cell office:value-type="string" table:style-name="ce4">
            <text:p>28:12:000000:10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9" table:style-name="ce4">
            <text:p>3609</text:p>
          </table:table-cell>
          <table:table-cell office:value-type="string" table:style-name="ce4">
            <text:p>28:13:000000:2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0" table:style-name="ce4">
            <text:p>3610</text:p>
          </table:table-cell>
          <table:table-cell office:value-type="string" table:style-name="ce4">
            <text:p>28:10:122017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1" table:style-name="ce4">
            <text:p>3611</text:p>
          </table:table-cell>
          <table:table-cell office:value-type="string" table:style-name="ce4">
            <text:p>28:10:122017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2" table:style-name="ce4">
            <text:p>3612</text:p>
          </table:table-cell>
          <table:table-cell office:value-type="string" table:style-name="ce4">
            <text:p>28:10:122017: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3" table:style-name="ce4">
            <text:p>3613</text:p>
          </table:table-cell>
          <table:table-cell office:value-type="string" table:style-name="ce4">
            <text:p>28:10:122018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4" table:style-name="ce4">
            <text:p>3614</text:p>
          </table:table-cell>
          <table:table-cell office:value-type="string" table:style-name="ce4">
            <text:p>28:11:010228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5" table:style-name="ce4">
            <text:p>3615</text:p>
          </table:table-cell>
          <table:table-cell office:value-type="string" table:style-name="ce4">
            <text:p>28:01:110196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6" table:style-name="ce4">
            <text:p>3616</text:p>
          </table:table-cell>
          <table:table-cell office:value-type="string" table:style-name="ce4">
            <text:p>28:01:110196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7" table:style-name="ce4">
            <text:p>3617</text:p>
          </table:table-cell>
          <table:table-cell office:value-type="string" table:style-name="ce4">
            <text:p>28:01:110196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8" table:style-name="ce4">
            <text:p>3618</text:p>
          </table:table-cell>
          <table:table-cell office:value-type="string" table:style-name="ce4">
            <text:p>28:01:110196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9" table:style-name="ce4">
            <text:p>3619</text:p>
          </table:table-cell>
          <table:table-cell office:value-type="string" table:style-name="ce4">
            <text:p>28:01:110196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0" table:style-name="ce4">
            <text:p>3620</text:p>
          </table:table-cell>
          <table:table-cell office:value-type="string" table:style-name="ce4">
            <text:p>28:01:110196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1" table:style-name="ce4">
            <text:p>3621</text:p>
          </table:table-cell>
          <table:table-cell office:value-type="string" table:style-name="ce4">
            <text:p>28:01:11019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2" table:style-name="ce4">
            <text:p>3622</text:p>
          </table:table-cell>
          <table:table-cell office:value-type="string" table:style-name="ce4">
            <text:p>28:01:110197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3" table:style-name="ce4">
            <text:p>3623</text:p>
          </table:table-cell>
          <table:table-cell office:value-type="string" table:style-name="ce4">
            <text:p>28:01:110197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4" table:style-name="ce4">
            <text:p>3624</text:p>
          </table:table-cell>
          <table:table-cell office:value-type="string" table:style-name="ce4">
            <text:p>28:01:110197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5" table:style-name="ce4">
            <text:p>3625</text:p>
          </table:table-cell>
          <table:table-cell office:value-type="string" table:style-name="ce4">
            <text:p>28:01:110197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6" table:style-name="ce4">
            <text:p>3626</text:p>
          </table:table-cell>
          <table:table-cell office:value-type="string" table:style-name="ce4">
            <text:p>28:01:110197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7" table:style-name="ce4">
            <text:p>3627</text:p>
          </table:table-cell>
          <table:table-cell office:value-type="string" table:style-name="ce4">
            <text:p>28:01:110197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8" table:style-name="ce4">
            <text:p>3628</text:p>
          </table:table-cell>
          <table:table-cell office:value-type="string" table:style-name="ce4">
            <text:p>28:01:110197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9" table:style-name="ce4">
            <text:p>3629</text:p>
          </table:table-cell>
          <table:table-cell office:value-type="string" table:style-name="ce4">
            <text:p>28:01:110197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0" table:style-name="ce4">
            <text:p>3630</text:p>
          </table:table-cell>
          <table:table-cell office:value-type="string" table:style-name="ce4">
            <text:p>28:01:11019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1" table:style-name="ce4">
            <text:p>3631</text:p>
          </table:table-cell>
          <table:table-cell office:value-type="string" table:style-name="ce4">
            <text:p>28:01:110197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2" table:style-name="ce4">
            <text:p>3632</text:p>
          </table:table-cell>
          <table:table-cell office:value-type="string" table:style-name="ce4">
            <text:p>28:01:110197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3" table:style-name="ce4">
            <text:p>3633</text:p>
          </table:table-cell>
          <table:table-cell office:value-type="string" table:style-name="ce4">
            <text:p>28:01:110197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4" table:style-name="ce4">
            <text:p>3634</text:p>
          </table:table-cell>
          <table:table-cell office:value-type="string" table:style-name="ce4">
            <text:p>28:01:110197: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5" table:style-name="ce4">
            <text:p>3635</text:p>
          </table:table-cell>
          <table:table-cell office:value-type="string" table:style-name="ce4">
            <text:p>28:01:110212:1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6" table:style-name="ce4">
            <text:p>3636</text:p>
          </table:table-cell>
          <table:table-cell office:value-type="string" table:style-name="ce4">
            <text:p>28:01:11021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7" table:style-name="ce4">
            <text:p>3637</text:p>
          </table:table-cell>
          <table:table-cell office:value-type="string" table:style-name="ce4">
            <text:p>28:01:110212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8" table:style-name="ce4">
            <text:p>3638</text:p>
          </table:table-cell>
          <table:table-cell office:value-type="string" table:style-name="ce4">
            <text:p>28:01:170146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9" table:style-name="ce4">
            <text:p>3639</text:p>
          </table:table-cell>
          <table:table-cell office:value-type="string" table:style-name="ce4">
            <text:p>28:01:170146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0" table:style-name="ce4">
            <text:p>3640</text:p>
          </table:table-cell>
          <table:table-cell office:value-type="string" table:style-name="ce4">
            <text:p>28:01:170147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1" table:style-name="ce4">
            <text:p>3641</text:p>
          </table:table-cell>
          <table:table-cell office:value-type="string" table:style-name="ce4">
            <text:p>28:01:170147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2" table:style-name="ce4">
            <text:p>3642</text:p>
          </table:table-cell>
          <table:table-cell office:value-type="string" table:style-name="ce4">
            <text:p>28:01:170147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3" table:style-name="ce4">
            <text:p>3643</text:p>
          </table:table-cell>
          <table:table-cell office:value-type="string" table:style-name="ce4">
            <text:p>28:01:17014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4" table:style-name="ce4">
            <text:p>3644</text:p>
          </table:table-cell>
          <table:table-cell office:value-type="string" table:style-name="ce4">
            <text:p>28:01:210352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5" table:style-name="ce4">
            <text:p>3645</text:p>
          </table:table-cell>
          <table:table-cell office:value-type="string" table:style-name="ce4">
            <text:p>28:10:013004:13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6" table:style-name="ce4">
            <text:p>3646</text:p>
          </table:table-cell>
          <table:table-cell office:value-type="string" table:style-name="ce4">
            <text:p>28:10:009005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7" table:style-name="ce4">
            <text:p>3647</text:p>
          </table:table-cell>
          <table:table-cell office:value-type="string" table:style-name="ce4">
            <text:p>28:01:010096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8" table:style-name="ce4">
            <text:p>3648</text:p>
          </table:table-cell>
          <table:table-cell office:value-type="string" table:style-name="ce4">
            <text:p>28:01:010127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9" table:style-name="ce4">
            <text:p>3649</text:p>
          </table:table-cell>
          <table:table-cell office:value-type="string" table:style-name="ce4">
            <text:p>28:01:010127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0" table:style-name="ce4">
            <text:p>3650</text:p>
          </table:table-cell>
          <table:table-cell office:value-type="string" table:style-name="ce4">
            <text:p>28:01:010127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1" table:style-name="ce4">
            <text:p>3651</text:p>
          </table:table-cell>
          <table:table-cell office:value-type="string" table:style-name="ce4">
            <text:p>28:01:010127: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2" table:style-name="ce4">
            <text:p>3652</text:p>
          </table:table-cell>
          <table:table-cell office:value-type="string" table:style-name="ce4">
            <text:p>28:01:01012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3" table:style-name="ce4">
            <text:p>3653</text:p>
          </table:table-cell>
          <table:table-cell office:value-type="string" table:style-name="ce4">
            <text:p>28:01:010127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4" table:style-name="ce4">
            <text:p>3654</text:p>
          </table:table-cell>
          <table:table-cell office:value-type="string" table:style-name="ce4">
            <text:p>28:01:010127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5" table:style-name="ce4">
            <text:p>3655</text:p>
          </table:table-cell>
          <table:table-cell office:value-type="string" table:style-name="ce4">
            <text:p>28:01:010128:1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6" table:style-name="ce4">
            <text:p>3656</text:p>
          </table:table-cell>
          <table:table-cell office:value-type="string" table:style-name="ce4">
            <text:p>28:01:010128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7" table:style-name="ce4">
            <text:p>3657</text:p>
          </table:table-cell>
          <table:table-cell office:value-type="string" table:style-name="ce4">
            <text:p>28:01:010128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8" table:style-name="ce4">
            <text:p>3658</text:p>
          </table:table-cell>
          <table:table-cell office:value-type="string" table:style-name="ce4">
            <text:p>28:01:010128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9" table:style-name="ce4">
            <text:p>3659</text:p>
          </table:table-cell>
          <table:table-cell office:value-type="string" table:style-name="ce4">
            <text:p>28:01:010128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0" table:style-name="ce4">
            <text:p>3660</text:p>
          </table:table-cell>
          <table:table-cell office:value-type="string" table:style-name="ce4">
            <text:p>28:01:020386: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1" table:style-name="ce4">
            <text:p>3661</text:p>
          </table:table-cell>
          <table:table-cell office:value-type="string" table:style-name="ce4">
            <text:p>28:01:020386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2" table:style-name="ce4">
            <text:p>3662</text:p>
          </table:table-cell>
          <table:table-cell office:value-type="string" table:style-name="ce4">
            <text:p>28:01:020386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3" table:style-name="ce4">
            <text:p>3663</text:p>
          </table:table-cell>
          <table:table-cell office:value-type="string" table:style-name="ce4">
            <text:p>28:01:02038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4" table:style-name="ce4">
            <text:p>3664</text:p>
          </table:table-cell>
          <table:table-cell office:value-type="string" table:style-name="ce4">
            <text:p>28:01:020386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5" table:style-name="ce4">
            <text:p>3665</text:p>
          </table:table-cell>
          <table:table-cell office:value-type="string" table:style-name="ce4">
            <text:p>28:01:020386:2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6" table:style-name="ce4">
            <text:p>3666</text:p>
          </table:table-cell>
          <table:table-cell office:value-type="string" table:style-name="ce4">
            <text:p>28:01:020386:2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7" table:style-name="ce4">
            <text:p>3667</text:p>
          </table:table-cell>
          <table:table-cell office:value-type="string" table:style-name="ce4">
            <text:p>28:01:020386:2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8" table:style-name="ce4">
            <text:p>3668</text:p>
          </table:table-cell>
          <table:table-cell office:value-type="string" table:style-name="ce4">
            <text:p>28:01:020386:2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9" table:style-name="ce4">
            <text:p>3669</text:p>
          </table:table-cell>
          <table:table-cell office:value-type="string" table:style-name="ce4">
            <text:p>28:05:010453:1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70" table:style-name="ce4">
            <text:p>3670</text:p>
          </table:table-cell>
          <table:table-cell office:value-type="string" table:style-name="ce4">
            <text:p>28:05:020313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71" table:style-name="ce4">
            <text:p>3671</text:p>
          </table:table-cell>
          <table:table-cell office:value-type="string" table:style-name="ce4">
            <text:p>28:05:020363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72" table:style-name="ce4">
            <text:p>3672</text:p>
          </table:table-cell>
          <table:table-cell office:value-type="string" table:style-name="ce4">
            <text:p>28:06:011202:3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4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73" table:style-name="ce4">
            <text:p>3673</text:p>
          </table:table-cell>
          <table:table-cell office:value-type="string" table:style-name="ce4">
            <text:p>28:10:112001:1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4" table:style-name="ce4">
            <text:p>3674</text:p>
          </table:table-cell>
          <table:table-cell office:value-type="string" table:style-name="ce4">
            <text:p>28:10:112001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5" table:style-name="ce4">
            <text:p>3675</text:p>
          </table:table-cell>
          <table:table-cell office:value-type="string" table:style-name="ce4">
            <text:p>28:10:11200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6" table:style-name="ce4">
            <text:p>3676</text:p>
          </table:table-cell>
          <table:table-cell office:value-type="string" table:style-name="ce4">
            <text:p>28:10:112001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7" table:style-name="ce4">
            <text:p>3677</text:p>
          </table:table-cell>
          <table:table-cell office:value-type="string" table:style-name="ce4">
            <text:p>28:10:112001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8" table:style-name="ce4">
            <text:p>3678</text:p>
          </table:table-cell>
          <table:table-cell office:value-type="string" table:style-name="ce4">
            <text:p>28:10:112001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79" table:style-name="ce4">
            <text:p>3679</text:p>
          </table:table-cell>
          <table:table-cell office:value-type="string" table:style-name="ce4">
            <text:p>28:10:112001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0" table:style-name="ce4">
            <text:p>3680</text:p>
          </table:table-cell>
          <table:table-cell office:value-type="string" table:style-name="ce4">
            <text:p>28:10:112001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1" table:style-name="ce4">
            <text:p>3681</text:p>
          </table:table-cell>
          <table:table-cell office:value-type="string" table:style-name="ce4">
            <text:p>28:10:112001: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2" table:style-name="ce4">
            <text:p>3682</text:p>
          </table:table-cell>
          <table:table-cell office:value-type="string" table:style-name="ce4">
            <text:p>28:10:112001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3" table:style-name="ce4">
            <text:p>3683</text:p>
          </table:table-cell>
          <table:table-cell office:value-type="string" table:style-name="ce4">
            <text:p>28:11:010737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4" table:style-name="ce4">
            <text:p>3684</text:p>
          </table:table-cell>
          <table:table-cell office:value-type="string" table:style-name="ce4">
            <text:p>28:11:010739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5" table:style-name="ce4">
            <text:p>3685</text:p>
          </table:table-cell>
          <table:table-cell office:value-type="string" table:style-name="ce4">
            <text:p>28:11:010741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6" table:style-name="ce4">
            <text:p>3686</text:p>
          </table:table-cell>
          <table:table-cell office:value-type="string" table:style-name="ce4">
            <text:p>28:11:010845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7" table:style-name="ce4">
            <text:p>3687</text:p>
          </table:table-cell>
          <table:table-cell office:value-type="string" table:style-name="ce4">
            <text:p>28:11:010845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8" table:style-name="ce4">
            <text:p>3688</text:p>
          </table:table-cell>
          <table:table-cell office:value-type="string" table:style-name="ce4">
            <text:p>28:11:010845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89" table:style-name="ce4">
            <text:p>3689</text:p>
          </table:table-cell>
          <table:table-cell office:value-type="string" table:style-name="ce4">
            <text:p>28:11:010845: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0" table:style-name="ce4">
            <text:p>3690</text:p>
          </table:table-cell>
          <table:table-cell office:value-type="string" table:style-name="ce4">
            <text:p>28:11:010845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1" table:style-name="ce4">
            <text:p>3691</text:p>
          </table:table-cell>
          <table:table-cell office:value-type="string" table:style-name="ce4">
            <text:p>28:11:010845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2" table:style-name="ce4">
            <text:p>3692</text:p>
          </table:table-cell>
          <table:table-cell office:value-type="string" table:style-name="ce4">
            <text:p>28:01:000000:107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3" table:style-name="ce4">
            <text:p>3693</text:p>
          </table:table-cell>
          <table:table-cell office:value-type="string" table:style-name="ce4">
            <text:p>28:01:000000:108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4" table:style-name="ce4">
            <text:p>3694</text:p>
          </table:table-cell>
          <table:table-cell office:value-type="string" table:style-name="ce4">
            <text:p>28:01:000000:109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5" table:style-name="ce4">
            <text:p>3695</text:p>
          </table:table-cell>
          <table:table-cell office:value-type="string" table:style-name="ce4">
            <text:p>28:01:000000:110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6" table:style-name="ce4">
            <text:p>3696</text:p>
          </table:table-cell>
          <table:table-cell office:value-type="string" table:style-name="ce4">
            <text:p>28:01:000000:110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7" table:style-name="ce4">
            <text:p>3697</text:p>
          </table:table-cell>
          <table:table-cell office:value-type="string" table:style-name="ce4">
            <text:p>28:01:000000:110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8" table:style-name="ce4">
            <text:p>3698</text:p>
          </table:table-cell>
          <table:table-cell office:value-type="string" table:style-name="ce4">
            <text:p>28:01:000000:110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699" table:style-name="ce4">
            <text:p>3699</text:p>
          </table:table-cell>
          <table:table-cell office:value-type="string" table:style-name="ce4">
            <text:p>28:01:000000:110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0" table:style-name="ce4">
            <text:p>3700</text:p>
          </table:table-cell>
          <table:table-cell office:value-type="string" table:style-name="ce4">
            <text:p>28:01:000000:112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1" table:style-name="ce4">
            <text:p>3701</text:p>
          </table:table-cell>
          <table:table-cell office:value-type="string" table:style-name="ce4">
            <text:p>28:01:000000:113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2" table:style-name="ce4">
            <text:p>3702</text:p>
          </table:table-cell>
          <table:table-cell office:value-type="string" table:style-name="ce4">
            <text:p>28:01:000000:113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3" table:style-name="ce4">
            <text:p>3703</text:p>
          </table:table-cell>
          <table:table-cell office:value-type="string" table:style-name="ce4">
            <text:p>28:01:000000:118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4" table:style-name="ce4">
            <text:p>3704</text:p>
          </table:table-cell>
          <table:table-cell office:value-type="string" table:style-name="ce4">
            <text:p>28:02:000460:1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5" table:style-name="ce4">
            <text:p>3705</text:p>
          </table:table-cell>
          <table:table-cell office:value-type="string" table:style-name="ce4">
            <text:p>28:02:000077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6" table:style-name="ce4">
            <text:p>3706</text:p>
          </table:table-cell>
          <table:table-cell office:value-type="string" table:style-name="ce4">
            <text:p>28:17:000000:8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7" table:style-name="ce4">
            <text:p>3707</text:p>
          </table:table-cell>
          <table:table-cell office:value-type="string" table:style-name="ce4">
            <text:p>28:17:012001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8" table:style-name="ce4">
            <text:p>3708</text:p>
          </table:table-cell>
          <table:table-cell office:value-type="string" table:style-name="ce4">
            <text:p>28:17:012001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09" table:style-name="ce4">
            <text:p>3709</text:p>
          </table:table-cell>
          <table:table-cell office:value-type="string" table:style-name="ce4">
            <text:p>28:17:012001: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0" table:style-name="ce4">
            <text:p>3710</text:p>
          </table:table-cell>
          <table:table-cell office:value-type="string" table:style-name="ce4">
            <text:p>28:17:012001:3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1" table:style-name="ce4">
            <text:p>3711</text:p>
          </table:table-cell>
          <table:table-cell office:value-type="string" table:style-name="ce4">
            <text:p>28:01:010286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2" table:style-name="ce4">
            <text:p>3712</text:p>
          </table:table-cell>
          <table:table-cell office:value-type="string" table:style-name="ce4">
            <text:p>28:01:010296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3" table:style-name="ce4">
            <text:p>3713</text:p>
          </table:table-cell>
          <table:table-cell office:value-type="string" table:style-name="ce4">
            <text:p>28:05:010647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4" table:style-name="ce4">
            <text:p>3714</text:p>
          </table:table-cell>
          <table:table-cell office:value-type="string" table:style-name="ce4">
            <text:p>28:06:010803:2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5" table:style-name="ce4">
            <text:p>3715</text:p>
          </table:table-cell>
          <table:table-cell office:value-type="string" table:style-name="ce4">
            <text:p>28:01:030006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6" table:style-name="ce4">
            <text:p>3716</text:p>
          </table:table-cell>
          <table:table-cell office:value-type="string" table:style-name="ce4">
            <text:p>28:01:030006:3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7" table:style-name="ce4">
            <text:p>3717</text:p>
          </table:table-cell>
          <table:table-cell office:value-type="string" table:style-name="ce4">
            <text:p>28:01:030006:3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8" table:style-name="ce4">
            <text:p>3718</text:p>
          </table:table-cell>
          <table:table-cell office:value-type="string" table:style-name="ce4">
            <text:p>28:01:030006:3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19" table:style-name="ce4">
            <text:p>3719</text:p>
          </table:table-cell>
          <table:table-cell office:value-type="string" table:style-name="ce4">
            <text:p>28:01:030006:3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0" table:style-name="ce4">
            <text:p>3720</text:p>
          </table:table-cell>
          <table:table-cell office:value-type="string" table:style-name="ce4">
            <text:p>28:01:030006:3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1" table:style-name="ce4">
            <text:p>3721</text:p>
          </table:table-cell>
          <table:table-cell office:value-type="string" table:style-name="ce4">
            <text:p>28:01:030006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2" table:style-name="ce4">
            <text:p>3722</text:p>
          </table:table-cell>
          <table:table-cell office:value-type="string" table:style-name="ce4">
            <text:p>28:01:030006:3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3" table:style-name="ce4">
            <text:p>3723</text:p>
          </table:table-cell>
          <table:table-cell office:value-type="string" table:style-name="ce4">
            <text:p>28:01:030006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4" table:style-name="ce4">
            <text:p>3724</text:p>
          </table:table-cell>
          <table:table-cell office:value-type="string" table:style-name="ce4">
            <text:p>28:01:030006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5" table:style-name="ce4">
            <text:p>3725</text:p>
          </table:table-cell>
          <table:table-cell office:value-type="string" table:style-name="ce4">
            <text:p>28:01:030006:4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6" table:style-name="ce4">
            <text:p>3726</text:p>
          </table:table-cell>
          <table:table-cell office:value-type="string" table:style-name="ce4">
            <text:p>28:01:030006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7" table:style-name="ce4">
            <text:p>3727</text:p>
          </table:table-cell>
          <table:table-cell office:value-type="string" table:style-name="ce4">
            <text:p>28:01:030006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8" table:style-name="ce4">
            <text:p>3728</text:p>
          </table:table-cell>
          <table:table-cell office:value-type="string" table:style-name="ce4">
            <text:p>28:01:030006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29" table:style-name="ce4">
            <text:p>3729</text:p>
          </table:table-cell>
          <table:table-cell office:value-type="string" table:style-name="ce4">
            <text:p>28:01:030006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0" table:style-name="ce4">
            <text:p>3730</text:p>
          </table:table-cell>
          <table:table-cell office:value-type="string" table:style-name="ce4">
            <text:p>28:01:030006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1" table:style-name="ce4">
            <text:p>3731</text:p>
          </table:table-cell>
          <table:table-cell office:value-type="string" table:style-name="ce4">
            <text:p>28:01:030006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2" table:style-name="ce4">
            <text:p>3732</text:p>
          </table:table-cell>
          <table:table-cell office:value-type="string" table:style-name="ce4">
            <text:p>28:01:030006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3" table:style-name="ce4">
            <text:p>3733</text:p>
          </table:table-cell>
          <table:table-cell office:value-type="string" table:style-name="ce4">
            <text:p>28:01:030006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string" table:style-name="ce4">
            <text:p>28:01:030007:1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5" table:style-name="ce4">
            <text:p>3735</text:p>
          </table:table-cell>
          <table:table-cell office:value-type="string" table:style-name="ce4">
            <text:p>28:01:030007:1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6" table:style-name="ce4">
            <text:p>3736</text:p>
          </table:table-cell>
          <table:table-cell office:value-type="string" table:style-name="ce4">
            <text:p>28:01:030007:11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7" table:style-name="ce4">
            <text:p>3737</text:p>
          </table:table-cell>
          <table:table-cell office:value-type="string" table:style-name="ce4">
            <text:p>28:01:030007:1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8" table:style-name="ce4">
            <text:p>3738</text:p>
          </table:table-cell>
          <table:table-cell office:value-type="string" table:style-name="ce4">
            <text:p>28:03:010003:5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39" table:style-name="ce4">
            <text:p>3739</text:p>
          </table:table-cell>
          <table:table-cell office:value-type="string" table:style-name="ce4">
            <text:p>28:03:010003:5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0" table:style-name="ce4">
            <text:p>3740</text:p>
          </table:table-cell>
          <table:table-cell office:value-type="string" table:style-name="ce4">
            <text:p>28:03:010003:5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1" table:style-name="ce4">
            <text:p>3741</text:p>
          </table:table-cell>
          <table:table-cell office:value-type="string" table:style-name="ce4">
            <text:p>28:03:010003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2" table:style-name="ce4">
            <text:p>3742</text:p>
          </table:table-cell>
          <table:table-cell office:value-type="string" table:style-name="ce4">
            <text:p>28:03:010003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3" table:style-name="ce4">
            <text:p>3743</text:p>
          </table:table-cell>
          <table:table-cell office:value-type="string" table:style-name="ce4">
            <text:p>28:03:010003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4" table:style-name="ce4">
            <text:p>3744</text:p>
          </table:table-cell>
          <table:table-cell office:value-type="string" table:style-name="ce4">
            <text:p>28:03:010003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5" table:style-name="ce4">
            <text:p>3745</text:p>
          </table:table-cell>
          <table:table-cell office:value-type="string" table:style-name="ce4">
            <text:p>28:03:010003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6" table:style-name="ce4">
            <text:p>3746</text:p>
          </table:table-cell>
          <table:table-cell office:value-type="string" table:style-name="ce4">
            <text:p>28:03:010003: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7" table:style-name="ce4">
            <text:p>3747</text:p>
          </table:table-cell>
          <table:table-cell office:value-type="string" table:style-name="ce4">
            <text:p>28:03:010003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8" table:style-name="ce4">
            <text:p>3748</text:p>
          </table:table-cell>
          <table:table-cell office:value-type="string" table:style-name="ce4">
            <text:p>28:03:010003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string" table:style-name="ce4">
            <text:p>28:03:010003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0" table:style-name="ce4">
            <text:p>3750</text:p>
          </table:table-cell>
          <table:table-cell office:value-type="string" table:style-name="ce4">
            <text:p>28:03:010003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1" table:style-name="ce4">
            <text:p>3751</text:p>
          </table:table-cell>
          <table:table-cell office:value-type="string" table:style-name="ce4">
            <text:p>28:03:010003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2" table:style-name="ce4">
            <text:p>3752</text:p>
          </table:table-cell>
          <table:table-cell office:value-type="string" table:style-name="ce4">
            <text:p>28:03:010003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3" table:style-name="ce4">
            <text:p>3753</text:p>
          </table:table-cell>
          <table:table-cell office:value-type="string" table:style-name="ce4">
            <text:p>28:03:010004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4" table:style-name="ce4">
            <text:p>3754</text:p>
          </table:table-cell>
          <table:table-cell office:value-type="string" table:style-name="ce4">
            <text:p>28:03:010004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5" table:style-name="ce4">
            <text:p>3755</text:p>
          </table:table-cell>
          <table:table-cell office:value-type="string" table:style-name="ce4">
            <text:p>28:03:010004: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6" table:style-name="ce4">
            <text:p>3756</text:p>
          </table:table-cell>
          <table:table-cell office:value-type="string" table:style-name="ce4">
            <text:p>28:03:010005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7" table:style-name="ce4">
            <text:p>3757</text:p>
          </table:table-cell>
          <table:table-cell office:value-type="string" table:style-name="ce4">
            <text:p>28:03:01000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8" table:style-name="ce4">
            <text:p>3758</text:p>
          </table:table-cell>
          <table:table-cell office:value-type="string" table:style-name="ce4">
            <text:p>28:03:010005:1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59" table:style-name="ce4">
            <text:p>3759</text:p>
          </table:table-cell>
          <table:table-cell office:value-type="string" table:style-name="ce4">
            <text:p>28:03:010005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0" table:style-name="ce4">
            <text:p>3760</text:p>
          </table:table-cell>
          <table:table-cell office:value-type="string" table:style-name="ce4">
            <text:p>28:03:010005:2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1" table:style-name="ce4">
            <text:p>3761</text:p>
          </table:table-cell>
          <table:table-cell office:value-type="string" table:style-name="ce4">
            <text:p>28:03:010005:2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2" table:style-name="ce4">
            <text:p>3762</text:p>
          </table:table-cell>
          <table:table-cell office:value-type="string" table:style-name="ce4">
            <text:p>28:03:010005:2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3" table:style-name="ce4">
            <text:p>3763</text:p>
          </table:table-cell>
          <table:table-cell office:value-type="string" table:style-name="ce4">
            <text:p>28:03:010005:2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4" table:style-name="ce4">
            <text:p>3764</text:p>
          </table:table-cell>
          <table:table-cell office:value-type="string" table:style-name="ce4">
            <text:p>28:03:010005:2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5" table:style-name="ce4">
            <text:p>3765</text:p>
          </table:table-cell>
          <table:table-cell office:value-type="string" table:style-name="ce4">
            <text:p>28:03:010005:2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6" table:style-name="ce4">
            <text:p>3766</text:p>
          </table:table-cell>
          <table:table-cell office:value-type="string" table:style-name="ce4">
            <text:p>28:03:010005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7" table:style-name="ce4">
            <text:p>3767</text:p>
          </table:table-cell>
          <table:table-cell office:value-type="string" table:style-name="ce4">
            <text:p>28:03:010005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8" table:style-name="ce4">
            <text:p>3768</text:p>
          </table:table-cell>
          <table:table-cell office:value-type="string" table:style-name="ce4">
            <text:p>28:03:010005:28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69" table:style-name="ce4">
            <text:p>3769</text:p>
          </table:table-cell>
          <table:table-cell office:value-type="string" table:style-name="ce4">
            <text:p>28:03:010005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0" table:style-name="ce4">
            <text:p>3770</text:p>
          </table:table-cell>
          <table:table-cell office:value-type="string" table:style-name="ce4">
            <text:p>28:03:010005:30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1" table:style-name="ce4">
            <text:p>3771</text:p>
          </table:table-cell>
          <table:table-cell office:value-type="string" table:style-name="ce4">
            <text:p>28:03:010005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2" table:style-name="ce4">
            <text:p>3772</text:p>
          </table:table-cell>
          <table:table-cell office:value-type="string" table:style-name="ce4">
            <text:p>28:03:010005:31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3" table:style-name="ce4">
            <text:p>3773</text:p>
          </table:table-cell>
          <table:table-cell office:value-type="string" table:style-name="ce4">
            <text:p>28:03:010005: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4" table:style-name="ce4">
            <text:p>3774</text:p>
          </table:table-cell>
          <table:table-cell office:value-type="string" table:style-name="ce4">
            <text:p>28:03:010005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5" table:style-name="ce4">
            <text:p>3775</text:p>
          </table:table-cell>
          <table:table-cell office:value-type="string" table:style-name="ce4">
            <text:p>28:03:010005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6" table:style-name="ce4">
            <text:p>3776</text:p>
          </table:table-cell>
          <table:table-cell office:value-type="string" table:style-name="ce4">
            <text:p>28:03:010005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7" table:style-name="ce4">
            <text:p>3777</text:p>
          </table:table-cell>
          <table:table-cell office:value-type="string" table:style-name="ce4">
            <text:p>28:03:010005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8" table:style-name="ce4">
            <text:p>3778</text:p>
          </table:table-cell>
          <table:table-cell office:value-type="string" table:style-name="ce4">
            <text:p>28:03:010005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79" table:style-name="ce4">
            <text:p>3779</text:p>
          </table:table-cell>
          <table:table-cell office:value-type="string" table:style-name="ce4">
            <text:p>28:03:010005: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0" table:style-name="ce4">
            <text:p>3780</text:p>
          </table:table-cell>
          <table:table-cell office:value-type="string" table:style-name="ce4">
            <text:p>28:03:010005: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1" table:style-name="ce4">
            <text:p>3781</text:p>
          </table:table-cell>
          <table:table-cell office:value-type="string" table:style-name="ce4">
            <text:p>28:03:010005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2" table:style-name="ce4">
            <text:p>3782</text:p>
          </table:table-cell>
          <table:table-cell office:value-type="string" table:style-name="ce4">
            <text:p>28:03:010005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3" table:style-name="ce4">
            <text:p>3783</text:p>
          </table:table-cell>
          <table:table-cell office:value-type="string" table:style-name="ce4">
            <text:p>28:03:010005:8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4" table:style-name="ce4">
            <text:p>3784</text:p>
          </table:table-cell>
          <table:table-cell office:value-type="string" table:style-name="ce4">
            <text:p>28:03:010005: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5" table:style-name="ce4">
            <text:p>3785</text:p>
          </table:table-cell>
          <table:table-cell office:value-type="string" table:style-name="ce4">
            <text:p>28:03:010005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6" table:style-name="ce4">
            <text:p>3786</text:p>
          </table:table-cell>
          <table:table-cell office:value-type="string" table:style-name="ce4">
            <text:p>28:03:010005: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7" table:style-name="ce4">
            <text:p>3787</text:p>
          </table:table-cell>
          <table:table-cell office:value-type="string" table:style-name="ce4">
            <text:p>28:03:010005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8" table:style-name="ce4">
            <text:p>3788</text:p>
          </table:table-cell>
          <table:table-cell office:value-type="string" table:style-name="ce4">
            <text:p>28:03:01000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89" table:style-name="ce4">
            <text:p>3789</text:p>
          </table:table-cell>
          <table:table-cell office:value-type="string" table:style-name="ce4">
            <text:p>28:03:01000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0" table:style-name="ce4">
            <text:p>3790</text:p>
          </table:table-cell>
          <table:table-cell office:value-type="string" table:style-name="ce4">
            <text:p>28:03:010006:11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1" table:style-name="ce4">
            <text:p>3791</text:p>
          </table:table-cell>
          <table:table-cell office:value-type="string" table:style-name="ce4">
            <text:p>28:03:010006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2" table:style-name="ce4">
            <text:p>3792</text:p>
          </table:table-cell>
          <table:table-cell office:value-type="string" table:style-name="ce4">
            <text:p>28:03:010006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3" table:style-name="ce4">
            <text:p>3793</text:p>
          </table:table-cell>
          <table:table-cell office:value-type="string" table:style-name="ce4">
            <text:p>28:03:010006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4" table:style-name="ce4">
            <text:p>3794</text:p>
          </table:table-cell>
          <table:table-cell office:value-type="string" table:style-name="ce4">
            <text:p>28:03:010006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5" table:style-name="ce4">
            <text:p>3795</text:p>
          </table:table-cell>
          <table:table-cell office:value-type="string" table:style-name="ce4">
            <text:p>28:03:010006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6" table:style-name="ce4">
            <text:p>3796</text:p>
          </table:table-cell>
          <table:table-cell office:value-type="string" table:style-name="ce4">
            <text:p>28:03:020002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7" table:style-name="ce4">
            <text:p>3797</text:p>
          </table:table-cell>
          <table:table-cell office:value-type="string" table:style-name="ce4">
            <text:p>28:03:020002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798" table:style-name="ce4">
            <text:p>3798</text:p>
          </table:table-cell>
          <table:table-cell office:value-type="string" table:style-name="ce4">
            <text:p>28:01:020475:2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799" table:style-name="ce4">
            <text:p>3799</text:p>
          </table:table-cell>
          <table:table-cell office:value-type="string" table:style-name="ce4">
            <text:p>28:01:130048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0" table:style-name="ce4">
            <text:p>3800</text:p>
          </table:table-cell>
          <table:table-cell office:value-type="string" table:style-name="ce4">
            <text:p>28:01:130048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4">
            <text:p>28:01:130050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4">
            <text:p>28:01:130050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4">
            <text:p>28:01:130050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4">
            <text:p>28:01:130061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4">
            <text:p>28:01:13006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4">
            <text:p>28:01:130061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4">
            <text:p>28:01:130061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4">
            <text:p>28:01:010211: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09" table:style-name="ce4">
            <text:p>3809</text:p>
          </table:table-cell>
          <table:table-cell office:value-type="string" table:style-name="ce4">
            <text:p>28:01:010252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10" table:style-name="ce4">
            <text:p>3810</text:p>
          </table:table-cell>
          <table:table-cell office:value-type="string" table:style-name="ce4">
            <text:p>28:01:030605: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11" table:style-name="ce4">
            <text:p>3811</text:p>
          </table:table-cell>
          <table:table-cell office:value-type="string" table:style-name="ce4">
            <text:p>28:01:020388: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4">
            <text:p>28:01:020404:13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4">
            <text:p>28:10:022005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30T00:00:00" table:style-name="ce14">
            <text:p>3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BA44C64ACAE7F7EE722EF579FBEA0183CE2523A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4476" table:style-name="ro7">
          <table:table-cell table:number-columns-repeated="16384"/>
        </table:table-row>
      </table:table>
      <table:database-ranges>
        <table:database-range table:target-range-address="Worksheet.A14:Worksheet.XFD40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3-01-23T05:11:20Z</meta:creation-date>
    <dc:date>2023-01-23T05:18:06Z</dc:date>
    <meta:editing-cycles>1</meta:editing-cycles>
    <meta:editing-duration>PT13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