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6</text:p>
          </table:table-cell>
          <table:table-cell table:style-name="ce2" table:number-columns-repeated="2"/>
          <table:table-cell table:style-name="ce2" office:value-type="string" calcext:value-type="string">
            <text:p>27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95" calcext:value-type="float">
            <text:p>9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72" calcext:value-type="float">
            <text:p>57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54</text:p>
          </table:table-cell>
          <table:table-cell table:style-name="ce11" office:value-type="float" office:value="317537.64" calcext:value-type="float">
            <text:p>317537,6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55</text:p>
          </table:table-cell>
          <table:table-cell table:style-name="ce11" office:value-type="float" office:value="2363923.22" calcext:value-type="float">
            <text:p>2363923,2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3:572</text:p>
          </table:table-cell>
          <table:table-cell table:style-name="ce11" office:value-type="float" office:value="666243.03" calcext:value-type="float">
            <text:p>666243,0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1471</text:p>
          </table:table-cell>
          <table:table-cell table:style-name="ce11" office:value-type="float" office:value="315768.35" calcext:value-type="float">
            <text:p>315768,3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1:1041</text:p>
          </table:table-cell>
          <table:table-cell table:style-name="ce11" office:value-type="float" office:value="82972586.88" calcext:value-type="float">
            <text:p>82972586,8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08:3829</text:p>
          </table:table-cell>
          <table:table-cell table:style-name="ce11" office:value-type="float" office:value="382366.28" calcext:value-type="float">
            <text:p>382366,2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10:3696</text:p>
          </table:table-cell>
          <table:table-cell table:style-name="ce11" office:value-type="float" office:value="329619.84" calcext:value-type="float">
            <text:p>329619,8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40735:585</text:p>
          </table:table-cell>
          <table:table-cell table:style-name="ce11" office:value-type="float" office:value="682167.61" calcext:value-type="float">
            <text:p>682167,6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095:129</text:p>
          </table:table-cell>
          <table:table-cell table:style-name="ce11" office:value-type="float" office:value="3019056.51" calcext:value-type="float">
            <text:p>3019056,5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90002:370</text:p>
          </table:table-cell>
          <table:table-cell table:style-name="ce11" office:value-type="float" office:value="2710661.52" calcext:value-type="float">
            <text:p>2710661,5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03:686</text:p>
          </table:table-cell>
          <table:table-cell table:style-name="ce11" office:value-type="float" office:value="290020.06" calcext:value-type="float">
            <text:p>290020,0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03:687</text:p>
          </table:table-cell>
          <table:table-cell table:style-name="ce11" office:value-type="float" office:value="311512.07" calcext:value-type="float">
            <text:p>311512,0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1:1439</text:p>
          </table:table-cell>
          <table:table-cell table:style-name="ce11" office:value-type="float" office:value="212053.28" calcext:value-type="float">
            <text:p>212053,2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16:540</text:p>
          </table:table-cell>
          <table:table-cell table:style-name="ce11" office:value-type="float" office:value="211929.98" calcext:value-type="float">
            <text:p>211929,9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10108:192</text:p>
          </table:table-cell>
          <table:table-cell table:style-name="ce11" office:value-type="float" office:value="229921.57" calcext:value-type="float">
            <text:p>229921,5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05:136</text:p>
          </table:table-cell>
          <table:table-cell table:style-name="ce11" office:value-type="float" office:value="1472404.3" calcext:value-type="float">
            <text:p>1472404,3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4:010312:55</text:p>
          </table:table-cell>
          <table:table-cell table:style-name="ce11" office:value-type="float" office:value="798150.99" calcext:value-type="float">
            <text:p>798150,9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4:010388:162</text:p>
          </table:table-cell>
          <table:table-cell table:style-name="ce11" office:value-type="float" office:value="1445777.08" calcext:value-type="float">
            <text:p>1445777,0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30344:169</text:p>
          </table:table-cell>
          <table:table-cell table:style-name="ce11" office:value-type="float" office:value="1106700.71" calcext:value-type="float">
            <text:p>1106700,7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00000:607</text:p>
          </table:table-cell>
          <table:table-cell table:style-name="ce11" office:value-type="float" office:value="3245713.54" calcext:value-type="float">
            <text:p>3245713,5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564:35</text:p>
          </table:table-cell>
          <table:table-cell table:style-name="ce11" office:value-type="float" office:value="5045917.92" calcext:value-type="float">
            <text:p>5045917,9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1169:44</text:p>
          </table:table-cell>
          <table:table-cell table:style-name="ce11" office:value-type="float" office:value="2075956.58" calcext:value-type="float">
            <text:p>2075956,5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702:2264</text:p>
          </table:table-cell>
          <table:table-cell table:style-name="ce11" office:value-type="float" office:value="421464.5" calcext:value-type="float">
            <text:p>421464,5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404:4273</text:p>
          </table:table-cell>
          <table:table-cell table:style-name="ce11" office:value-type="float" office:value="1855221.94" calcext:value-type="float">
            <text:p>1855221,9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502:472</text:p>
          </table:table-cell>
          <table:table-cell table:style-name="ce11" office:value-type="float" office:value="589225.59" calcext:value-type="float">
            <text:p>589225,5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30001:136</text:p>
          </table:table-cell>
          <table:table-cell table:style-name="ce11" office:value-type="float" office:value="455058.22" calcext:value-type="float">
            <text:p>455058,2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9005:1454</text:p>
          </table:table-cell>
          <table:table-cell table:style-name="ce11" office:value-type="float" office:value="3210511.74" calcext:value-type="float">
            <text:p>3210511,7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1:2077</text:p>
          </table:table-cell>
          <table:table-cell table:style-name="ce11" office:value-type="float" office:value="1356749.42" calcext:value-type="float">
            <text:p>1356749,4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2:4483</text:p>
          </table:table-cell>
          <table:table-cell table:style-name="ce11" office:value-type="float" office:value="1848215.24" calcext:value-type="float">
            <text:p>1848215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13:4968</text:p>
          </table:table-cell>
          <table:table-cell table:style-name="ce11" office:value-type="float" office:value="1445884.32" calcext:value-type="float">
            <text:p>1445884,3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31005:336</text:p>
          </table:table-cell>
          <table:table-cell table:style-name="ce11" office:value-type="float" office:value="534697.24" calcext:value-type="float">
            <text:p>534697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1:010504:25</text:p>
          </table:table-cell>
          <table:table-cell table:style-name="ce11" office:value-type="float" office:value="2097837.96" calcext:value-type="float">
            <text:p>2097837,9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1:010534:273</text:p>
          </table:table-cell>
          <table:table-cell table:style-name="ce11" office:value-type="float" office:value="3483737.5" calcext:value-type="float">
            <text:p>3483737,5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3:011635:153</text:p>
          </table:table-cell>
          <table:table-cell table:style-name="ce11" office:value-type="float" office:value="164763.65" calcext:value-type="float">
            <text:p>164763,6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6:011201:97</text:p>
          </table:table-cell>
          <table:table-cell table:style-name="ce11" office:value-type="float" office:value="2705665.66" calcext:value-type="float">
            <text:p>2705665,6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6:013201:712</text:p>
          </table:table-cell>
          <table:table-cell table:style-name="ce11" office:value-type="float" office:value="31587108.2" calcext:value-type="float">
            <text:p>31587108,2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10909:75</text:p>
          </table:table-cell>
          <table:table-cell table:style-name="ce11" office:value-type="float" office:value="2852910.07" calcext:value-type="float">
            <text:p>2852910,0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4:010805:771</text:p>
          </table:table-cell>
          <table:table-cell table:style-name="ce11" office:value-type="float" office:value="211159.68" calcext:value-type="float">
            <text:p>211159,6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4:010861:296</text:p>
          </table:table-cell>
          <table:table-cell table:style-name="ce11" office:value-type="float" office:value="282756.32" calcext:value-type="float">
            <text:p>282756,3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4:010861:297</text:p>
          </table:table-cell>
          <table:table-cell table:style-name="ce11" office:value-type="float" office:value="188141.78" calcext:value-type="float">
            <text:p>188141,7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4:010861:298</text:p>
          </table:table-cell>
          <table:table-cell table:style-name="ce11" office:value-type="float" office:value="4773463.8" calcext:value-type="float">
            <text:p>4773463,8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4:010959:158</text:p>
          </table:table-cell>
          <table:table-cell table:style-name="ce11" office:value-type="float" office:value="45891.93" calcext:value-type="float">
            <text:p>45891,9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802:307</text:p>
          </table:table-cell>
          <table:table-cell table:style-name="ce11" office:value-type="float" office:value="1143226.52" calcext:value-type="float">
            <text:p>1143226,5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6:000000:323</text:p>
          </table:table-cell>
          <table:table-cell table:style-name="ce11" office:value-type="float" office:value="995799.11" calcext:value-type="float">
            <text:p>995799,1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00000:328</text:p>
          </table:table-cell>
          <table:table-cell table:style-name="ce11" office:value-type="float" office:value="637926.02" calcext:value-type="float">
            <text:p>637926,0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30300:1019</text:p>
          </table:table-cell>
          <table:table-cell table:style-name="ce11" office:value-type="float" office:value="310175.24" calcext:value-type="float">
            <text:p>310175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31001:849</text:p>
          </table:table-cell>
          <table:table-cell table:style-name="ce11" office:value-type="float" office:value="1005172.82" calcext:value-type="float">
            <text:p>1005172,8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6:031400:224</text:p>
          </table:table-cell>
          <table:table-cell table:style-name="ce11" office:value-type="float" office:value="855394.2" calcext:value-type="float">
            <text:p>855394,2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0408:165</text:p>
          </table:table-cell>
          <table:table-cell table:style-name="ce11" office:value-type="float" office:value="481953.56" calcext:value-type="float">
            <text:p>481953,5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8:021101:876</text:p>
          </table:table-cell>
          <table:table-cell table:style-name="ce11" office:value-type="float" office:value="885220.82" calcext:value-type="float">
            <text:p>885220,8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00000:13053</text:p>
          </table:table-cell>
          <table:table-cell table:style-name="ce11" office:value-type="float" office:value="3395546.83" calcext:value-type="float">
            <text:p>3395546,8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235:319</text:p>
          </table:table-cell>
          <table:table-cell table:style-name="ce11" office:value-type="float" office:value="4096421.71" calcext:value-type="float">
            <text:p>4096421,7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440:650</text:p>
          </table:table-cell>
          <table:table-cell table:style-name="ce11" office:value-type="float" office:value="897460.33" calcext:value-type="float">
            <text:p>897460,3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440:651</text:p>
          </table:table-cell>
          <table:table-cell table:style-name="ce11" office:value-type="float" office:value="904060.23" calcext:value-type="float">
            <text:p>904060,2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33:430</text:p>
          </table:table-cell>
          <table:table-cell table:style-name="ce11" office:value-type="float" office:value="3031327.06" calcext:value-type="float">
            <text:p>3031327,0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35:1200</text:p>
          </table:table-cell>
          <table:table-cell table:style-name="ce11" office:value-type="float" office:value="3139355.6" calcext:value-type="float">
            <text:p>3139355,6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3:1263</text:p>
          </table:table-cell>
          <table:table-cell table:style-name="ce11" office:value-type="float" office:value="2015042.42" calcext:value-type="float">
            <text:p>2015042,4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403:502</text:p>
          </table:table-cell>
          <table:table-cell table:style-name="ce11" office:value-type="float" office:value="854276.86" calcext:value-type="float">
            <text:p>854276,8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203:510</text:p>
          </table:table-cell>
          <table:table-cell table:style-name="ce11" office:value-type="float" office:value="874775.53" calcext:value-type="float">
            <text:p>874775,5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4:010306:429</text:p>
          </table:table-cell>
          <table:table-cell table:style-name="ce11" office:value-type="float" office:value="780084.06" calcext:value-type="float">
            <text:p>780084,0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23:153</text:p>
          </table:table-cell>
          <table:table-cell table:style-name="ce11" office:value-type="float" office:value="416000.1" calcext:value-type="float">
            <text:p>416000,1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3201:592</text:p>
          </table:table-cell>
          <table:table-cell table:style-name="ce11" office:value-type="float" office:value="745438.29" calcext:value-type="float">
            <text:p>745438,2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6:013201:624</text:p>
          </table:table-cell>
          <table:table-cell table:style-name="ce11" office:value-type="float" office:value="245622.85" calcext:value-type="float">
            <text:p>245622,8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6:013201:625</text:p>
          </table:table-cell>
          <table:table-cell table:style-name="ce11" office:value-type="float" office:value="156363" calcext:value-type="float">
            <text:p>156363,0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3201:626</text:p>
          </table:table-cell>
          <table:table-cell table:style-name="ce11" office:value-type="float" office:value="223466.15" calcext:value-type="float">
            <text:p>223466,1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6:013201:627</text:p>
          </table:table-cell>
          <table:table-cell table:style-name="ce11" office:value-type="float" office:value="183584.09" calcext:value-type="float">
            <text:p>183584,0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6:013201:628</text:p>
          </table:table-cell>
          <table:table-cell table:style-name="ce11" office:value-type="float" office:value="270311.74" calcext:value-type="float">
            <text:p>270311,7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6:013201:629</text:p>
          </table:table-cell>
          <table:table-cell table:style-name="ce11" office:value-type="float" office:value="159528.24" calcext:value-type="float">
            <text:p>159528,2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6:013201:630</text:p>
          </table:table-cell>
          <table:table-cell table:style-name="ce11" office:value-type="float" office:value="255751.62" calcext:value-type="float">
            <text:p>255751,6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3201:631</text:p>
          </table:table-cell>
          <table:table-cell table:style-name="ce11" office:value-type="float" office:value="156363" calcext:value-type="float">
            <text:p>156363,0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3201:632</text:p>
          </table:table-cell>
          <table:table-cell table:style-name="ce11" office:value-type="float" office:value="274039.46" calcext:value-type="float">
            <text:p>274039,4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6:013201:633</text:p>
          </table:table-cell>
          <table:table-cell table:style-name="ce11" office:value-type="float" office:value="96856.43" calcext:value-type="float">
            <text:p>96856,4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6:013201:634</text:p>
          </table:table-cell>
          <table:table-cell table:style-name="ce11" office:value-type="float" office:value="262082.11" calcext:value-type="float">
            <text:p>262082,11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6:013201:635</text:p>
          </table:table-cell>
          <table:table-cell table:style-name="ce11" office:value-type="float" office:value="259549.92" calcext:value-type="float">
            <text:p>259549,9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6:013201:636</text:p>
          </table:table-cell>
          <table:table-cell table:style-name="ce11" office:value-type="float" office:value="169657.02" calcext:value-type="float">
            <text:p>169657,0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6:013201:637</text:p>
          </table:table-cell>
          <table:table-cell table:style-name="ce11" office:value-type="float" office:value="157629.09" calcext:value-type="float">
            <text:p>157629,09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6:013201:696</text:p>
          </table:table-cell>
          <table:table-cell table:style-name="ce11" office:value-type="float" office:value="144335.08" calcext:value-type="float">
            <text:p>144335,0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1:011201:1180</text:p>
          </table:table-cell>
          <table:table-cell table:style-name="ce11" office:value-type="float" office:value="632553.42" calcext:value-type="float">
            <text:p>632553,4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10909:83</text:p>
          </table:table-cell>
          <table:table-cell table:style-name="ce11" office:value-type="float" office:value="1734556.65" calcext:value-type="float">
            <text:p>1734556,6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00000:389</text:p>
          </table:table-cell>
          <table:table-cell table:style-name="ce11" office:value-type="float" office:value="213942.26" calcext:value-type="float">
            <text:p>213942,2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00000:390</text:p>
          </table:table-cell>
          <table:table-cell table:style-name="ce11" office:value-type="float" office:value="229265.95" calcext:value-type="float">
            <text:p>229265,9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00000:391</text:p>
          </table:table-cell>
          <table:table-cell table:style-name="ce11" office:value-type="float" office:value="223372.22" calcext:value-type="float">
            <text:p>223372,22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00000:392</text:p>
          </table:table-cell>
          <table:table-cell table:style-name="ce11" office:value-type="float" office:value="205101.67" calcext:value-type="float">
            <text:p>205101,6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00000:399</text:p>
          </table:table-cell>
          <table:table-cell table:style-name="ce11" office:value-type="float" office:value="244000.98" calcext:value-type="float">
            <text:p>244000,9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00000:400</text:p>
          </table:table-cell>
          <table:table-cell table:style-name="ce11" office:value-type="float" office:value="155005.45" calcext:value-type="float">
            <text:p>155005,45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00000:401</text:p>
          </table:table-cell>
          <table:table-cell table:style-name="ce11" office:value-type="float" office:value="156773.58" calcext:value-type="float">
            <text:p>156773,5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6:000000:402</text:p>
          </table:table-cell>
          <table:table-cell table:style-name="ce11" office:value-type="float" office:value="154416.08" calcext:value-type="float">
            <text:p>154416,08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6:031001:584</text:p>
          </table:table-cell>
          <table:table-cell table:style-name="ce11" office:value-type="float" office:value="235322.54" calcext:value-type="float">
            <text:p>235322,5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6:031001:585</text:p>
          </table:table-cell>
          <table:table-cell table:style-name="ce11" office:value-type="float" office:value="233059.83" calcext:value-type="float">
            <text:p>233059,8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6:031001:663</text:p>
          </table:table-cell>
          <table:table-cell table:style-name="ce11" office:value-type="float" office:value="236453.9" calcext:value-type="float">
            <text:p>236453,90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6:031001:664</text:p>
          </table:table-cell>
          <table:table-cell table:style-name="ce11" office:value-type="float" office:value="235322.54" calcext:value-type="float">
            <text:p>235322,54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6:031400:346</text:p>
          </table:table-cell>
          <table:table-cell table:style-name="ce11" office:value-type="float" office:value="384237.86" calcext:value-type="float">
            <text:p>384237,8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6:031400:449</text:p>
          </table:table-cell>
          <table:table-cell table:style-name="ce11" office:value-type="float" office:value="372451.43" calcext:value-type="float">
            <text:p>372451,43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6:041500:350</text:p>
          </table:table-cell>
          <table:table-cell table:style-name="ce11" office:value-type="float" office:value="484726.56" calcext:value-type="float">
            <text:p>484726,56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7:010708:614</text:p>
          </table:table-cell>
          <table:table-cell table:style-name="ce11" office:value-type="float" office:value="631689.77" calcext:value-type="float">
            <text:p>631689,77</text:p>
          </table:table-cell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17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088:18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82:8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55:6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375:3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89:1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90024:2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00005:64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32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00:79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00:79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00:79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46:4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348: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00000:43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00000:430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4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00000:4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47: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576: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605:1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29: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705:1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810: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0933: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0933: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0956:2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956:55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1127:9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1166: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1167:39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247: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416:1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425: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517: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533:9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404:310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09:3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14: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19:1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20002:1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68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84001:9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01002:20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230:5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302: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302: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307: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307: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403:9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534:2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534:3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22:5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722:8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22:9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22:9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722:9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790: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913: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1001:10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1001:10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1001:1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1001:1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1001:1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1001:1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1001:1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2:010301:1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3:053113: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1824:2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6:012923:3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6:013201:7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0919: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1500:7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0:010922:9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0501:13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1:010901:6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2:000000:7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20505:2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00000:24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4:000000:4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4:010247:1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4:010247:1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4:010250: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4:010252: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4:010272: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4:010272: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4:010501:7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4:010950: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5:010212:3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7:010708:4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0:000000:1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0:000000:15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30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210262:29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000000:128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000000:28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6:015511:1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0:000000:80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0:000000:8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0:000000:8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5:000000:15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00000:130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00000:765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005:4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012:4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023:12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023:2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088:18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088:18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088:18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088:18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088:18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88:18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88:18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088:18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088:18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088:183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088:18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088:18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088:18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088:18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088:18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088:18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88:18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88:18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88:185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88:18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088:18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088:185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088:18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088:18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088:18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088:186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088:18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088:18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088:18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088:18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088:187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88:18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088:18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088:187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088:18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088:18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088:18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088:188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088:18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088:18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088:18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088:188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088:18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088:189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088:189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088:189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088:18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088:189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088:189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088:189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088:19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088:190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088:19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088:190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088:190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088:19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088:190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088:19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088:19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088:19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088:19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088:19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088:19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088:192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088:19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088:19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088:19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088:19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088:19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088:19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088:19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088:19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088:19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088:19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088:19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088:193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088:19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088:19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088:19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088:19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088:19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088:19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088:19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088:19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088:195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088:19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088:19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088:19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088:19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088:19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098:5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232:65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232:6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232:6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232:65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232:6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232:6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232:6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232:6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232:6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232:66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232:6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232:6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232:6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232:6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232:6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232:6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232:67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232:6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232:6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232:6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232:6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232:67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232:6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232:6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232:6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10232:6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10232:6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10232:68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10232:6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10232:6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10232:6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10232:6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10232:68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10232:68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10232:6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10232:6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10232:69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10232:69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10232:69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10232:69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010232:6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010232:69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010232:69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010232:69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010232:69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010232:69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010232:7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010232:70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010232:70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010232:7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010232:70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010232:70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010232:70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010232:7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010232:7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010232:70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010232:7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010232:7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010232:7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010232:7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010232:7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010232:7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232:7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232:7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232:7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232:7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10232:72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010232:7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010232:7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010232:7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010232:7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010232:7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010232:7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010232:7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010232:7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010232:7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010232:7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010232:7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010232:7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010232:73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010232:7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010232:7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010232:7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010232:7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232:73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010232:73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010232:7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010232:7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010232:74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010232:7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010232:7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010232:74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010232:7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010232:7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010232:7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010232:7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010232:7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010232:75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010232:75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010232:7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010232:75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010232:75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010232:7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010232:75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010232:75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010232:7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010232:76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010232:76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010232:7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010232:76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010232:7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010232:7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010232:7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010232:7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010232:7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010232:7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010232:77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010232:7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010232:7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010232:7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010232:7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010232:77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010232:7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010232:7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010232:7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010232:7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010232:7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010232:78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010232:7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010232:7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010232:7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010232:7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010232:78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010232:78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010232:7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010232:7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010232:79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010233:20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010285:2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010300:5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010440:6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020401:27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020408:34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030007:6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100005:4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130013:10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130015:3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130028:43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130063:6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130063:7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130072:8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130083:11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150015:8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2:000089:2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2:000147:57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2:000147:5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2:000147:5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2:000147:5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2:000147:5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2:000147:57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2:000147:5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2:000147:5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2:000147:5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2:000147:5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2:000147:5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2:000147:58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2:000147:5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2:000147:5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2:000147:58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2:000147:5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2:000147:58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2:000147:58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2:000147:5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2:000147:5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2:000147:59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2:000147:59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2:000147:59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2:000147:59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2:000147:5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2:000147:59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2:000147:59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2:000147:59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2:000147:59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2:000147:59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147:6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2:000147:60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2:000147:60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2:000147:6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2:000147:60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2:000147:60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2:000147:60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2:000147:6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2:000147:6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2:000147:60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2:000147:6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2:000147:6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2:000147:6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2:000147:6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2:000147:61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2:000147:6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2:000147:6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2:000147:6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2:000147:6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2:000147:6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2:000147:62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2:000147:6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2:000147:6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2:000147:6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2:000147:6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2:000147:6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2:000147:62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2:000147:6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2:000147:6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2:000147:6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2:000147:63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2:000147:6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2:000147:6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2:000147:63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2:000147:6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2:000147:63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2:000147:63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2:000147:6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2:000147:63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2:000147:63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2:000147:6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2:000147:6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2:000147:64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2:000147:6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2:000147:6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2:000453:37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00000:11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00000:11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00000:11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00000:11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00000:11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00000:25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10414:2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10414:2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10414:2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10414:2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10414:2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10414:2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10414:2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10414:2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10414:2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10414:28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10414:2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10414:29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0414:29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10414:29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10414:30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0414:30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0414:30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10414:31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10414:3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10414:31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10414:3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10414:3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10414:3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10414:32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10414:3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10414:3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10414:33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0414:34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10414:3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10414:34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10414:35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5:010414:3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5:010414:3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5:010414:35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5:010414:3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5:010414:3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5:010414:3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5:010414:3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5:010414:3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5:010414:3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5:010414:3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5:010414:3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10422:5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10558: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5:010605:2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5:010627: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5:010628:5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5:010629:1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10629:1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10642:4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10705:1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10705:13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10708: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10710: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10710:2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10710: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10710: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10711: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10810: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10810: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10811:6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10825:8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10915:2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10915:24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10915:3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5:010915:34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5:010933: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5:010933: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5:010940:39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5:010940:45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5:010940:48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5:010956:22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5:010956:31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5:010956:3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5:011001: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5:011001:6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5:011001:7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5:011001:7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5:011008:11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5:011008:1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5:011008:12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5:011008:15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5:011008:16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5:011008:1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5:011008:20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5:011164:1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5:011164:1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5:011164:18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5:011164:19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5:011164:20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5:011164:205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5:011164:21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5:011164:21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5:011164:22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5:011164:2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5:011166: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5:011166:6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5:011166:6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5:011166:7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5:011166: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5:011166:7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5:011166:7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5:011166:76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5:011166: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5:011166:7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5:011166:8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6:010401:53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0:000000:53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0:051002:106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0:061001:61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0:101002:10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2:020704:29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4:010328:20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5:010903:10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6:015622:89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6:015646:60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7:010919: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7:011101:7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7:011500:7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7:011500:88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7:011500:90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7:011500:90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7:011500:90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7:011505:6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7:011527:2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7:011802:348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1:000000:157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1:011802:92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2:010646:21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24:010252:111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24:010252:3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24:010252:37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24:010252:40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24:010252:43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13201:5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5:000000:132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25:010206:44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25:010230:92</text:p>
          </table:table-cell>
          <table:table-cell table:style-name="ce6"/>
          <table:table-cell table:style-name="ce6" office:value-type="string" calcext:value-type="string">
            <text:p>09.02.2023</text:p>
          </table:table-cell>
          <table:table-cell table:style-name="ce6" office:value-type="string" calcext:value-type="string">
            <text:p>07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64209FED6FF14826D2765AF24CF215E54F7ABE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788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7">00.00.0000</text:date>, <text:time style:data-style-name="N2" text:time-value="17:10:09.6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7T08:02:51</meta:creation-date>
    <dc:date>2023-02-27T17:17:16.348000000</dc:date>
    <dc:title>Untitled Spreadsheet</dc:title>
    <meta:generator>LibreOffice/6.3.1.2$Windows_X86_64 LibreOffice_project/b79626edf0065ac373bd1df5c28bd630b4424273</meta:generator>
    <meta:editing-duration>PT7M7S</meta:editing-duration>
    <meta:editing-cycles>1</meta:editing-cycles>
    <meta:document-statistic meta:table-count="1" meta:cell-count="2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