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1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style:font-name-asian="Times New Roman2" style:font-name-complex="Times New Roman2"/>
    </style:style>
    <style:style style:name="ce10" style:family="table-cell" style:parent-style-name="Default">
      <style:table-cell-properties style:rotation-align="none"/>
      <style:text-properties style:font-name="Times New Roman1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style:font-name-asian="Times New Roman2" style:font-name-complex="Times New Roman2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style:font-name-asian="Times New Roman2" style:font-name-complex="Times New Roman2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65</text:p>
          </table:table-cell>
          <table:table-cell table:style-name="ce2" table:number-columns-repeated="2"/>
          <table:table-cell table:style-name="ce2" office:value-type="string" calcext:value-type="string">
            <text:p>27.02.2023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22" calcext:value-type="float">
            <text:p>122</text:p>
          </table:table-cell>
          <table:table-cell table:number-columns-repeated="101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40" calcext:value-type="float">
            <text:p>24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6209</text:p>
          </table:table-cell>
          <table:table-cell table:style-name="ce12" office:value-type="float" office:value="53239.78" calcext:value-type="float">
            <text:p>53239,78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3:000000:925</text:p>
          </table:table-cell>
          <table:table-cell table:style-name="ce12" office:value-type="float" office:value="6811951.29" calcext:value-type="float">
            <text:p>6811951,29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47:471</text:p>
          </table:table-cell>
          <table:table-cell table:style-name="ce12" office:value-type="float" office:value="110702.7" calcext:value-type="float">
            <text:p>110702,70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67:122</text:p>
          </table:table-cell>
          <table:table-cell table:style-name="ce12" office:value-type="float" office:value="1799984.36" calcext:value-type="float">
            <text:p>1799984,36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277:279</text:p>
          </table:table-cell>
          <table:table-cell table:style-name="ce12" office:value-type="float" office:value="155549.41" calcext:value-type="float">
            <text:p>155549,41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018:441</text:p>
          </table:table-cell>
          <table:table-cell table:style-name="ce12" office:value-type="float" office:value="93823.47" calcext:value-type="float">
            <text:p>93823,47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021:15</text:p>
          </table:table-cell>
          <table:table-cell table:style-name="ce12" office:value-type="float" office:value="105451.17" calcext:value-type="float">
            <text:p>105451,17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410:1659</text:p>
          </table:table-cell>
          <table:table-cell table:style-name="ce12" office:value-type="float" office:value="92210.8" calcext:value-type="float">
            <text:p>92210,80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410:99</text:p>
          </table:table-cell>
          <table:table-cell table:style-name="ce12" office:value-type="float" office:value="95880.58" calcext:value-type="float">
            <text:p>95880,58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489:118</text:p>
          </table:table-cell>
          <table:table-cell table:style-name="ce12" office:value-type="float" office:value="3059984.62" calcext:value-type="float">
            <text:p>3059984,62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491:3</text:p>
          </table:table-cell>
          <table:table-cell table:style-name="ce12" office:value-type="float" office:value="758866.38" calcext:value-type="float">
            <text:p>758866,38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40736:629</text:p>
          </table:table-cell>
          <table:table-cell table:style-name="ce12" office:value-type="float" office:value="76506.74" calcext:value-type="float">
            <text:p>76506,74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00005:164</text:p>
          </table:table-cell>
          <table:table-cell table:style-name="ce12" office:value-type="float" office:value="1042370.31" calcext:value-type="float">
            <text:p>1042370,31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10212:56</text:p>
          </table:table-cell>
          <table:table-cell table:style-name="ce12" office:value-type="float" office:value="398317.17" calcext:value-type="float">
            <text:p>398317,17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210345:1859</text:p>
          </table:table-cell>
          <table:table-cell table:style-name="ce12" office:value-type="float" office:value="467582.4" calcext:value-type="float">
            <text:p>467582,40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027:22</text:p>
          </table:table-cell>
          <table:table-cell table:style-name="ce12" office:value-type="float" office:value="58869.11" calcext:value-type="float">
            <text:p>58869,11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146:471</text:p>
          </table:table-cell>
          <table:table-cell table:style-name="ce12" office:value-type="float" office:value="83740.31" calcext:value-type="float">
            <text:p>83740,31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369:38</text:p>
          </table:table-cell>
          <table:table-cell table:style-name="ce12" office:value-type="float" office:value="112311.8" calcext:value-type="float">
            <text:p>112311,80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503:704</text:p>
          </table:table-cell>
          <table:table-cell table:style-name="ce12" office:value-type="float" office:value="93208.74" calcext:value-type="float">
            <text:p>93208,74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455:40</text:p>
          </table:table-cell>
          <table:table-cell table:style-name="ce12" office:value-type="float" office:value="81237.26" calcext:value-type="float">
            <text:p>81237,26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503:54</text:p>
          </table:table-cell>
          <table:table-cell table:style-name="ce12" office:value-type="float" office:value="103151.95" calcext:value-type="float">
            <text:p>103151,95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3:010003:679</text:p>
          </table:table-cell>
          <table:table-cell table:style-name="ce12" office:value-type="float" office:value="83401.7" calcext:value-type="float">
            <text:p>83401,70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4:010396:21</text:p>
          </table:table-cell>
          <table:table-cell table:style-name="ce12" office:value-type="float" office:value="33373.46" calcext:value-type="float">
            <text:p>33373,46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4:010397:339</text:p>
          </table:table-cell>
          <table:table-cell table:style-name="ce12" office:value-type="float" office:value="93520.12" calcext:value-type="float">
            <text:p>93520,12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4:030359:927</text:p>
          </table:table-cell>
          <table:table-cell table:style-name="ce12" office:value-type="float" office:value="37010.95" calcext:value-type="float">
            <text:p>37010,95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4:030359:928</text:p>
          </table:table-cell>
          <table:table-cell table:style-name="ce12" office:value-type="float" office:value="42095.54" calcext:value-type="float">
            <text:p>42095,54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4:030361:751</text:p>
          </table:table-cell>
          <table:table-cell table:style-name="ce12" office:value-type="float" office:value="48877.68" calcext:value-type="float">
            <text:p>48877,68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4:030361:752</text:p>
          </table:table-cell>
          <table:table-cell table:style-name="ce12" office:value-type="float" office:value="33712.06" calcext:value-type="float">
            <text:p>33712,06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4:030361:753</text:p>
          </table:table-cell>
          <table:table-cell table:style-name="ce12" office:value-type="float" office:value="52230.11" calcext:value-type="float">
            <text:p>52230,11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4:030362:715</text:p>
          </table:table-cell>
          <table:table-cell table:style-name="ce12" office:value-type="float" office:value="45594.41" calcext:value-type="float">
            <text:p>45594,41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929:1250</text:p>
          </table:table-cell>
          <table:table-cell table:style-name="ce12" office:value-type="float" office:value="203654.53" calcext:value-type="float">
            <text:p>203654,53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940:161</text:p>
          </table:table-cell>
          <table:table-cell table:style-name="ce12" office:value-type="float" office:value="143922.99" calcext:value-type="float">
            <text:p>143922,99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1167:39</text:p>
          </table:table-cell>
          <table:table-cell table:style-name="ce12" office:value-type="float" office:value="86785.12" calcext:value-type="float">
            <text:p>86785,12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1167:40</text:p>
          </table:table-cell>
          <table:table-cell table:style-name="ce12" office:value-type="float" office:value="90681.81" calcext:value-type="float">
            <text:p>90681,81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20243:125</text:p>
          </table:table-cell>
          <table:table-cell table:style-name="ce12" office:value-type="float" office:value="1532911.39" calcext:value-type="float">
            <text:p>1532911,39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6:010201:75</text:p>
          </table:table-cell>
          <table:table-cell table:style-name="ce12" office:value-type="float" office:value="682792.32" calcext:value-type="float">
            <text:p>682792,32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10802:314</text:p>
          </table:table-cell>
          <table:table-cell table:style-name="ce12" office:value-type="float" office:value="91616.05" calcext:value-type="float">
            <text:p>91616,05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11202:397</text:p>
          </table:table-cell>
          <table:table-cell table:style-name="ce12" office:value-type="float" office:value="426707.17" calcext:value-type="float">
            <text:p>426707,17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1202:440</text:p>
          </table:table-cell>
          <table:table-cell table:style-name="ce12" office:value-type="float" office:value="105887.68" calcext:value-type="float">
            <text:p>105887,68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11203:1205</text:p>
          </table:table-cell>
          <table:table-cell table:style-name="ce12" office:value-type="float" office:value="123328.08" calcext:value-type="float">
            <text:p>123328,08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1301:192</text:p>
          </table:table-cell>
          <table:table-cell table:style-name="ce12" office:value-type="float" office:value="51044.57" calcext:value-type="float">
            <text:p>51044,57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6:011301:194</text:p>
          </table:table-cell>
          <table:table-cell table:style-name="ce12" office:value-type="float" office:value="211015.95" calcext:value-type="float">
            <text:p>211015,95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9:011107:579</text:p>
          </table:table-cell>
          <table:table-cell table:style-name="ce12" office:value-type="float" office:value="105738.85" calcext:value-type="float">
            <text:p>105738,85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9:011225:40</text:p>
          </table:table-cell>
          <table:table-cell table:style-name="ce12" office:value-type="float" office:value="13567.26" calcext:value-type="float">
            <text:p>13567,26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9:020101:553</text:p>
          </table:table-cell>
          <table:table-cell table:style-name="ce12" office:value-type="float" office:value="465073.08" calcext:value-type="float">
            <text:p>465073,08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00000:6389</text:p>
          </table:table-cell>
          <table:table-cell table:style-name="ce12" office:value-type="float" office:value="818357.94" calcext:value-type="float">
            <text:p>818357,94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005003:138</text:p>
          </table:table-cell>
          <table:table-cell table:style-name="ce12" office:value-type="float" office:value="298461.22" calcext:value-type="float">
            <text:p>298461,22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009005:726</text:p>
          </table:table-cell>
          <table:table-cell table:style-name="ce12" office:value-type="float" office:value="418096.68" calcext:value-type="float">
            <text:p>418096,68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13001:532</text:p>
          </table:table-cell>
          <table:table-cell table:style-name="ce12" office:value-type="float" office:value="316888.88" calcext:value-type="float">
            <text:p>316888,88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13001:542</text:p>
          </table:table-cell>
          <table:table-cell table:style-name="ce12" office:value-type="float" office:value="616870.36" calcext:value-type="float">
            <text:p>616870,36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13002:4077</text:p>
          </table:table-cell>
          <table:table-cell table:style-name="ce12" office:value-type="float" office:value="309085.61" calcext:value-type="float">
            <text:p>309085,61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13013:3214</text:p>
          </table:table-cell>
          <table:table-cell table:style-name="ce12" office:value-type="float" office:value="455945.19" calcext:value-type="float">
            <text:p>455945,19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13013:4817</text:p>
          </table:table-cell>
          <table:table-cell table:style-name="ce12" office:value-type="float" office:value="226934.89" calcext:value-type="float">
            <text:p>226934,89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013013:4967</text:p>
          </table:table-cell>
          <table:table-cell table:style-name="ce12" office:value-type="float" office:value="276639.65" calcext:value-type="float">
            <text:p>276639,65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92002:186</text:p>
          </table:table-cell>
          <table:table-cell table:style-name="ce12" office:value-type="float" office:value="261317.49" calcext:value-type="float">
            <text:p>261317,49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92002:188</text:p>
          </table:table-cell>
          <table:table-cell table:style-name="ce12" office:value-type="float" office:value="315093.44" calcext:value-type="float">
            <text:p>315093,44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100714:1</text:p>
          </table:table-cell>
          <table:table-cell table:style-name="ce12" office:value-type="float" office:value="62537.36" calcext:value-type="float">
            <text:p>62537,36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121022:257</text:p>
          </table:table-cell>
          <table:table-cell table:style-name="ce12" office:value-type="float" office:value="577863.41" calcext:value-type="float">
            <text:p>577863,41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131039:233</text:p>
          </table:table-cell>
          <table:table-cell table:style-name="ce12" office:value-type="float" office:value="762758.42" calcext:value-type="float">
            <text:p>762758,42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131039:236</text:p>
          </table:table-cell>
          <table:table-cell table:style-name="ce12" office:value-type="float" office:value="761841.41" calcext:value-type="float">
            <text:p>761841,41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131039:239</text:p>
          </table:table-cell>
          <table:table-cell table:style-name="ce12" office:value-type="float" office:value="754248.5" calcext:value-type="float">
            <text:p>754248,50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131039:246</text:p>
          </table:table-cell>
          <table:table-cell table:style-name="ce12" office:value-type="float" office:value="348774.03" calcext:value-type="float">
            <text:p>348774,03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131039:255</text:p>
          </table:table-cell>
          <table:table-cell table:style-name="ce12" office:value-type="float" office:value="622067.76" calcext:value-type="float">
            <text:p>622067,76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131039:27</text:p>
          </table:table-cell>
          <table:table-cell table:style-name="ce12" office:value-type="float" office:value="407933.35" calcext:value-type="float">
            <text:p>407933,35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131039:272</text:p>
          </table:table-cell>
          <table:table-cell table:style-name="ce12" office:value-type="float" office:value="760105.55" calcext:value-type="float">
            <text:p>760105,55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131039:30</text:p>
          </table:table-cell>
          <table:table-cell table:style-name="ce12" office:value-type="float" office:value="254232.44" calcext:value-type="float">
            <text:p>254232,44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131039:308</text:p>
          </table:table-cell>
          <table:table-cell table:style-name="ce12" office:value-type="float" office:value="762766.3" calcext:value-type="float">
            <text:p>762766,30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131039:35</text:p>
          </table:table-cell>
          <table:table-cell table:style-name="ce12" office:value-type="float" office:value="190588.04" calcext:value-type="float">
            <text:p>190588,04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131039:46</text:p>
          </table:table-cell>
          <table:table-cell table:style-name="ce12" office:value-type="float" office:value="236349.29" calcext:value-type="float">
            <text:p>236349,29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131039:53</text:p>
          </table:table-cell>
          <table:table-cell table:style-name="ce12" office:value-type="float" office:value="893895.8" calcext:value-type="float">
            <text:p>893895,80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131039:54</text:p>
          </table:table-cell>
          <table:table-cell table:style-name="ce12" office:value-type="float" office:value="1359142.48" calcext:value-type="float">
            <text:p>1359142,48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131039:60</text:p>
          </table:table-cell>
          <table:table-cell table:style-name="ce12" office:value-type="float" office:value="317756.73" calcext:value-type="float">
            <text:p>317756,73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131039:65</text:p>
          </table:table-cell>
          <table:table-cell table:style-name="ce12" office:value-type="float" office:value="193498.18" calcext:value-type="float">
            <text:p>193498,18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131039:72</text:p>
          </table:table-cell>
          <table:table-cell table:style-name="ce12" office:value-type="float" office:value="379559.12" calcext:value-type="float">
            <text:p>379559,12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131039:8</text:p>
          </table:table-cell>
          <table:table-cell table:style-name="ce12" office:value-type="float" office:value="1228405.33" calcext:value-type="float">
            <text:p>1228405,33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131039:81</text:p>
          </table:table-cell>
          <table:table-cell table:style-name="ce12" office:value-type="float" office:value="114578.59" calcext:value-type="float">
            <text:p>114578,59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131039:86</text:p>
          </table:table-cell>
          <table:table-cell table:style-name="ce12" office:value-type="float" office:value="1079371.24" calcext:value-type="float">
            <text:p>1079371,24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131040:71</text:p>
          </table:table-cell>
          <table:table-cell table:style-name="ce12" office:value-type="float" office:value="939602.32" calcext:value-type="float">
            <text:p>939602,32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131044:22</text:p>
          </table:table-cell>
          <table:table-cell table:style-name="ce12" office:value-type="float" office:value="731916.86" calcext:value-type="float">
            <text:p>731916,86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131046:123</text:p>
          </table:table-cell>
          <table:table-cell table:style-name="ce12" office:value-type="float" office:value="763891.95" calcext:value-type="float">
            <text:p>763891,95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131046:124</text:p>
          </table:table-cell>
          <table:table-cell table:style-name="ce12" office:value-type="float" office:value="754110.21" calcext:value-type="float">
            <text:p>754110,21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132046:43</text:p>
          </table:table-cell>
          <table:table-cell table:style-name="ce12" office:value-type="float" office:value="267462.3" calcext:value-type="float">
            <text:p>267462,30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1:010203:31</text:p>
          </table:table-cell>
          <table:table-cell table:style-name="ce12" office:value-type="float" office:value="2366851.5" calcext:value-type="float">
            <text:p>2366851,50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1:010715:3</text:p>
          </table:table-cell>
          <table:table-cell table:style-name="ce12" office:value-type="float" office:value="1283359.48" calcext:value-type="float">
            <text:p>1283359,48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1:010726:7</text:p>
          </table:table-cell>
          <table:table-cell table:style-name="ce12" office:value-type="float" office:value="983163.82" calcext:value-type="float">
            <text:p>983163,82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1:010852:20</text:p>
          </table:table-cell>
          <table:table-cell table:style-name="ce12" office:value-type="float" office:value="5918443.67" calcext:value-type="float">
            <text:p>5918443,67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4:010303:196</text:p>
          </table:table-cell>
          <table:table-cell table:style-name="ce12" office:value-type="float" office:value="487301.01" calcext:value-type="float">
            <text:p>487301,01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4:010437:28</text:p>
          </table:table-cell>
          <table:table-cell table:style-name="ce12" office:value-type="float" office:value="316418.49" calcext:value-type="float">
            <text:p>316418,49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4:011616:193</text:p>
          </table:table-cell>
          <table:table-cell table:style-name="ce12" office:value-type="float" office:value="174562.72" calcext:value-type="float">
            <text:p>174562,72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4:011708:21</text:p>
          </table:table-cell>
          <table:table-cell table:style-name="ce12" office:value-type="float" office:value="457155.65" calcext:value-type="float">
            <text:p>457155,65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6:000000:3392</text:p>
          </table:table-cell>
          <table:table-cell table:style-name="ce12" office:value-type="float" office:value="34263.17" calcext:value-type="float">
            <text:p>34263,17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6:012925:14</text:p>
          </table:table-cell>
          <table:table-cell table:style-name="ce12" office:value-type="float" office:value="431238.07" calcext:value-type="float">
            <text:p>431238,07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6:012926:12</text:p>
          </table:table-cell>
          <table:table-cell table:style-name="ce12" office:value-type="float" office:value="352509.65" calcext:value-type="float">
            <text:p>352509,65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6:012927:1</text:p>
          </table:table-cell>
          <table:table-cell table:style-name="ce12" office:value-type="float" office:value="355970.99" calcext:value-type="float">
            <text:p>355970,99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6:012927:3</text:p>
          </table:table-cell>
          <table:table-cell table:style-name="ce12" office:value-type="float" office:value="410491.97" calcext:value-type="float">
            <text:p>410491,97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6:012927:5</text:p>
          </table:table-cell>
          <table:table-cell table:style-name="ce12" office:value-type="float" office:value="501021.62" calcext:value-type="float">
            <text:p>501021,62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6:012927:8</text:p>
          </table:table-cell>
          <table:table-cell table:style-name="ce12" office:value-type="float" office:value="528831.62" calcext:value-type="float">
            <text:p>528831,62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6:015537:280</text:p>
          </table:table-cell>
          <table:table-cell table:style-name="ce12" office:value-type="float" office:value="35419.96" calcext:value-type="float">
            <text:p>35419,96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8:021101:872</text:p>
          </table:table-cell>
          <table:table-cell table:style-name="ce12" office:value-type="float" office:value="35674.83" calcext:value-type="float">
            <text:p>35674,83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8:021101:873</text:p>
          </table:table-cell>
          <table:table-cell table:style-name="ce12" office:value-type="float" office:value="42135.3" calcext:value-type="float">
            <text:p>42135,30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9:011417:577</text:p>
          </table:table-cell>
          <table:table-cell table:style-name="ce12" office:value-type="float" office:value="466119.32" calcext:value-type="float">
            <text:p>466119,32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3:020854:7</text:p>
          </table:table-cell>
          <table:table-cell table:style-name="ce12" office:value-type="float" office:value="879249.65" calcext:value-type="float">
            <text:p>879249,65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4:010204:172</text:p>
          </table:table-cell>
          <table:table-cell table:style-name="ce12" office:value-type="float" office:value="205800.49" calcext:value-type="float">
            <text:p>205800,49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4:010801:1281</text:p>
          </table:table-cell>
          <table:table-cell table:style-name="ce12" office:value-type="float" office:value="318582.34" calcext:value-type="float">
            <text:p>318582,34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4:010805:770</text:p>
          </table:table-cell>
          <table:table-cell table:style-name="ce12" office:value-type="float" office:value="59088.4" calcext:value-type="float">
            <text:p>59088,40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4:010813:1197</text:p>
          </table:table-cell>
          <table:table-cell table:style-name="ce12" office:value-type="float" office:value="125045.98" calcext:value-type="float">
            <text:p>125045,98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4:010861:293</text:p>
          </table:table-cell>
          <table:table-cell table:style-name="ce12" office:value-type="float" office:value="79986.79" calcext:value-type="float">
            <text:p>79986,79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4:010861:294</text:p>
          </table:table-cell>
          <table:table-cell table:style-name="ce12" office:value-type="float" office:value="52169.31" calcext:value-type="float">
            <text:p>52169,31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5:011802:308</text:p>
          </table:table-cell>
          <table:table-cell table:style-name="ce12" office:value-type="float" office:value="347595.96" calcext:value-type="float">
            <text:p>347595,96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00000:13056</text:p>
          </table:table-cell>
          <table:table-cell table:style-name="ce12" office:value-type="float" office:value="48473.24" calcext:value-type="float">
            <text:p>48473,24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2:000000:7932</text:p>
          </table:table-cell>
          <table:table-cell table:style-name="ce12" office:value-type="float" office:value="97354.34" calcext:value-type="float">
            <text:p>97354,34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8:012121:538</text:p>
          </table:table-cell>
          <table:table-cell table:style-name="ce12" office:value-type="float" office:value="106523647.84" calcext:value-type="float">
            <text:p>106523647,84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8:012121:664</text:p>
          </table:table-cell>
          <table:table-cell table:style-name="ce12" office:value-type="float" office:value="919947.24" calcext:value-type="float">
            <text:p>919947,24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0:000000:6539</text:p>
          </table:table-cell>
          <table:table-cell table:style-name="ce12" office:value-type="float" office:value="3885.41" calcext:value-type="float">
            <text:p>3885,41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0:000000:6540</text:p>
          </table:table-cell>
          <table:table-cell table:style-name="ce12" office:value-type="float" office:value="154596.21" calcext:value-type="float">
            <text:p>154596,21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0:000000:6541</text:p>
          </table:table-cell>
          <table:table-cell table:style-name="ce12" office:value-type="float" office:value="161006.83" calcext:value-type="float">
            <text:p>161006,83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0:000000:6542</text:p>
          </table:table-cell>
          <table:table-cell table:style-name="ce12" office:value-type="float" office:value="278879524.59" calcext:value-type="float">
            <text:p>278879524,59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0:000000:69</text:p>
          </table:table-cell>
          <table:table-cell table:style-name="ce12" office:value-type="float" office:value="71684520" calcext:value-type="float">
            <text:p>71684520,00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0:004002:193</text:p>
          </table:table-cell>
          <table:table-cell table:style-name="ce12" office:value-type="float" office:value="474280" calcext:value-type="float">
            <text:p>474280,00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0:013013:3779</text:p>
          </table:table-cell>
          <table:table-cell table:style-name="ce12" office:value-type="float" office:value="6552851.57" calcext:value-type="float">
            <text:p>6552851,57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8:020408:163</text:p>
          </table:table-cell>
          <table:table-cell table:style-name="ce12" office:value-type="float" office:value="8078.87" calcext:value-type="float">
            <text:p>8078,87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0:000000:631</text:p>
          </table:table-cell>
          <table:table-cell table:style-name="ce12" office:value-type="float" office:value="1381173.48" calcext:value-type="float">
            <text:p>1381173,48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8:000000:47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03:13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35:147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36:124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39:107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71:11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171:2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257:32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308:4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330:1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020:72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020:82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410:297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410:56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489: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489:1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40724: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60005:33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90024:1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90024: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10008:2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30020:1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30048:8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30199:12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70016:2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70053: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70077:4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90002:3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199:1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276: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503:2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424: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494:100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494:15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494:167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494:167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494:168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2:000494:169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494:17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2:000494:171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494:207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369:6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503:1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503:1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2:000503:1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2:000503:1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2:000503: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2:000503:2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2:000503:2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2:000503:2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2:000503:2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2:000503:2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2:000503:26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2:000503:26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2:000503:27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2:000503:28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2:000503:29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2:000503: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2:000503: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2:000503:4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2:000503:4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2:000503:4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2:000503:4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2:000503:4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2:000503:4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2:000503:4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2:000503:4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2:000503: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2:000503:5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2:000503:5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2:000503:5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2:000503:5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2:000503:5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2:000503:5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2:000503:5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2:000503:5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2:000503:5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2:000503: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2:000503:6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2:000503:61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2:000503:6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2:000503:6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2:000503:63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2:000503:6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2:000503:6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2:000503:6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2:000503:67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2:000503:6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2:000503:68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2:000503:68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2:000503:6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2:000503:69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2:000503:69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2:000503:70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2:000503: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2:000503:82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2:000503:82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2:000506: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2:000506:1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2:000506:1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2:000506:1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2:000506:1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2:000506:1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2:000541: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3:010003:12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3:010011:12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3:020016:34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4:010108:3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4:010445: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4:010462: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4:010465: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4:010469:2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4:020032:4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4:030368:72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4:030385: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5:010540: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5:010645:77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5:010704:4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5:010905:4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5:010918:75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5:010928:5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5:010940:7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5:020404:3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6:010702:203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6:010702:226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6:010803:57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6:010803:57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6:010803:57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6:010902:62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6:011203:11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6:011203:12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6:011404:19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6:011501:71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6:011501:71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6:011501:72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7:000000:1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8:000000:139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9:010103:10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9:010103:10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9:010103:10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9:010103:11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9:010103:11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9:010103:11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9:010103:1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9:010103:12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9:010103:1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9:010103:1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9:010103:1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9:010103:1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9:010103:2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9:010103:2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9:010103:2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9:010103:2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9:010103:2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9:010103:2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9:010103:3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9:010103:3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9:010103:3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9:010103:3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9:010103:12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9:020152:219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0:013001:136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0:013001:200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0:013013:380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0:130100:6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0:021018:21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0:031001:15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0:084001:2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0:084001: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0:131036: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0:131039:6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0:131039:6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0:131039:7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0:131039:7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0:131039:7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0:131039:8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0:131039:8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0:131039:8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0:131039:8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0:133008:15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0:133008:16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0:133008:16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1:010203: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1:010518: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1:010714: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1:010715: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1:010736:2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1:010746:1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1:010748:4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1:010833: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1:010836:5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1:010846: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1:010846: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1:010846: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1:010846: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1:010846: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1:010852:2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2:020904:11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2:021304:18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2:021304:3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2:021304:6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3:011635:2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4:010334:13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4:010334:19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4:010456:19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4:011634:43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5:010805:96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5:011364:27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6:012941:1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7:010502:14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7:010502:15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7:010502:27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7:011701:26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7:011914:1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8:020202:11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9:011417:58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9:011417:58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20:010918:13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22:010657:5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23:010404:31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24:010801:128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24:010861:2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24:010959:15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25:010202: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25:010305: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25:010310:2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25:010310:2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8:012111:18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9:010803: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0:040320: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0:090072:1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0:130079:1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0:130198: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4:010335:14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4:011801:21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7:000000:52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23:010503:5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1:130199:12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1:010911:4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7:000000:16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E678A058BCB0C81DD0A082D6E9D9AB17CCA535DA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819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7">00.00.0000</text:date>, <text:time style:data-style-name="N2" text:time-value="17:38:40.5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2-27T08:37:29</meta:creation-date>
    <dc:date>2023-02-27T17:39:57.378000000</dc:date>
    <dc:title>Untitled Spreadsheet</dc:title>
    <meta:generator>LibreOffice/6.3.1.2$Windows_X86_64 LibreOffice_project/b79626edf0065ac373bd1df5c28bd630b4424273</meta:generator>
    <meta:editing-duration>PT1M17S</meta:editing-duration>
    <meta:editing-cycles>1</meta:editing-cycles>
    <meta:document-statistic meta:table-count="1" meta:cell-count="160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