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13"/>
        <table:table-column table:style-name="co1" table:number-columns-repeated="58" table:default-cell-style-name="ce3"/>
        <table:table-column table:style-name="co4" table:number-columns-repeated="960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63</text:p>
          </table:table-cell>
          <table:table-cell table:number-columns-repeated="2" table:style-name="ce2"/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00000:1417</text:p>
          </table:table-cell>
          <table:table-cell office:value-type="float" office:value="3285312" table:style-name="ce5">
            <text:p>3285312.00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10716:30</text:p>
          </table:table-cell>
          <table:table-cell office:value-type="float" office:value="9187979.4600000009" table:style-name="ce5">
            <text:p>9187979.46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09:178</text:p>
          </table:table-cell>
          <table:table-cell office:value-type="float" office:value="2793246.24" table:style-name="ce5">
            <text:p>2793246.2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13:4874</text:p>
          </table:table-cell>
          <table:table-cell office:value-type="float" office:value="92243.63" table:style-name="ce5">
            <text:p>92243.6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13013:4875</text:p>
          </table:table-cell>
          <table:table-cell office:value-type="float" office:value="79257.460000000006" table:style-name="ce5">
            <text:p>79257.4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13013:4964</text:p>
          </table:table-cell>
          <table:table-cell office:value-type="float" office:value="139961.88" table:style-name="ce5">
            <text:p>139961.8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13013:4965</text:p>
          </table:table-cell>
          <table:table-cell office:value-type="float" office:value="168755.59" table:style-name="ce5">
            <text:p>168755.5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0075:10</text:p>
          </table:table-cell>
          <table:table-cell office:value-type="float" office:value="86528.84" table:style-name="ce5">
            <text:p>86528.8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188:59</text:p>
          </table:table-cell>
          <table:table-cell office:value-type="float" office:value="69397.52" table:style-name="ce5">
            <text:p>69397.5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8:020906:142</text:p>
          </table:table-cell>
          <table:table-cell office:value-type="float" office:value="10598396.380000001" table:style-name="ce5">
            <text:p>10598396.3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8:020906:17</text:p>
          </table:table-cell>
          <table:table-cell office:value-type="float" office:value="48365452.200000003" table:style-name="ce5">
            <text:p>48365452.2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9:011404:4</text:p>
          </table:table-cell>
          <table:table-cell office:value-type="float" office:value="1183402.22" table:style-name="ce5">
            <text:p>1183402.2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31039:175</text:p>
          </table:table-cell>
          <table:table-cell office:value-type="float" office:value="342038.55" table:style-name="ce5">
            <text:p>342038.55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131039:177</text:p>
          </table:table-cell>
          <table:table-cell office:value-type="float" office:value="419642.45" table:style-name="ce5">
            <text:p>419642.45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131040:64</text:p>
          </table:table-cell>
          <table:table-cell office:value-type="float" office:value="603068.86" table:style-name="ce5">
            <text:p>603068.86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8:010107:2131</text:p>
          </table:table-cell>
          <table:table-cell office:value-type="float" office:value="60808.65" table:style-name="ce5">
            <text:p>60808.65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00000:12956</text:p>
          </table:table-cell>
          <table:table-cell office:value-type="float" office:value="378182.36" table:style-name="ce5">
            <text:p>378182.36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10064:9</text:p>
          </table:table-cell>
          <table:table-cell office:value-type="float" office:value="223245.92" table:style-name="ce5">
            <text:p>223245.92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30035:1432</text:p>
          </table:table-cell>
          <table:table-cell office:value-type="float" office:value="160062.85" table:style-name="ce5">
            <text:p>160062.85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2:000000:7868</text:p>
          </table:table-cell>
          <table:table-cell office:value-type="float" office:value="141657.81" table:style-name="ce5">
            <text:p>141657.81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084:22</text:p>
          </table:table-cell>
          <table:table-cell office:value-type="float" office:value="129952.09" table:style-name="ce5">
            <text:p>129952.09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30101:12</text:p>
          </table:table-cell>
          <table:table-cell office:value-type="float" office:value="6485467.9900000002" table:style-name="ce5">
            <text:p>6485467.99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30101:2</text:p>
          </table:table-cell>
          <table:table-cell office:value-type="float" office:value="7141116.2699999996" table:style-name="ce5">
            <text:p>7141116.27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527:60</text:p>
          </table:table-cell>
          <table:table-cell office:value-type="float" office:value="1484503.3" table:style-name="ce5">
            <text:p>1484503.30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6:010801:665</text:p>
          </table:table-cell>
          <table:table-cell office:value-type="float" office:value="1456089.35" table:style-name="ce5">
            <text:p>1456089.35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6:010902:289</text:p>
          </table:table-cell>
          <table:table-cell office:value-type="float" office:value="166011.25" table:style-name="ce5">
            <text:p>166011.25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1301:90</text:p>
          </table:table-cell>
          <table:table-cell office:value-type="float" office:value="211256.81" table:style-name="ce5">
            <text:p>211256.81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11301:94</text:p>
          </table:table-cell>
          <table:table-cell office:value-type="float" office:value="84811.08" table:style-name="ce5">
            <text:p>84811.08</text:p>
          </table:table-cell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8:011208:20</text:p>
          </table:table-cell>
          <table:table-cell office:value-type="float" office:value="674761.53" table:style-name="ce5">
            <text:p>674761.5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10203:34</text:p>
          </table:table-cell>
          <table:table-cell office:value-type="float" office:value="682113.3" table:style-name="ce5">
            <text:p>682113.3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12006:308</text:p>
          </table:table-cell>
          <table:table-cell office:value-type="float" office:value="5914668.7800000003" table:style-name="ce5">
            <text:p>5914668.7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31001:319</text:p>
          </table:table-cell>
          <table:table-cell office:value-type="float" office:value="2691804.9" table:style-name="ce5">
            <text:p>2691804.9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31002:92</text:p>
          </table:table-cell>
          <table:table-cell office:value-type="float" office:value="239387.02" table:style-name="ce5">
            <text:p>239387.0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00714:578</text:p>
          </table:table-cell>
          <table:table-cell office:value-type="float" office:value="60569.97" table:style-name="ce5">
            <text:p>60569.9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131032:3</text:p>
          </table:table-cell>
          <table:table-cell office:value-type="float" office:value="370601.17" table:style-name="ce5">
            <text:p>370601.1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31039:223</text:p>
          </table:table-cell>
          <table:table-cell office:value-type="float" office:value="761925.17" table:style-name="ce5">
            <text:p>761925.1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131039:229</text:p>
          </table:table-cell>
          <table:table-cell office:value-type="float" office:value="756949.52" table:style-name="ce5">
            <text:p>756949.5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131039:247</text:p>
          </table:table-cell>
          <table:table-cell office:value-type="float" office:value="764610.25" table:style-name="ce5">
            <text:p>764610.2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131039:252</text:p>
          </table:table-cell>
          <table:table-cell office:value-type="float" office:value="692916.79" table:style-name="ce5">
            <text:p>692916.7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31040:43</text:p>
          </table:table-cell>
          <table:table-cell office:value-type="float" office:value="662929.81000000006" table:style-name="ce5">
            <text:p>662929.8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131040:45</text:p>
          </table:table-cell>
          <table:table-cell office:value-type="float" office:value="608611.46" table:style-name="ce5">
            <text:p>608611.4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132049:10</text:p>
          </table:table-cell>
          <table:table-cell office:value-type="float" office:value="561837.23" table:style-name="ce5">
            <text:p>561837.2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1:010845:28</text:p>
          </table:table-cell>
          <table:table-cell office:value-type="float" office:value="533856.51" table:style-name="ce5">
            <text:p>533856.5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00000:1714</text:p>
          </table:table-cell>
          <table:table-cell office:value-type="float" office:value="5154458.6500000004" table:style-name="ce5">
            <text:p>5154458.6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3:030407:107</text:p>
          </table:table-cell>
          <table:table-cell office:value-type="float" office:value="2563512.69" table:style-name="ce5">
            <text:p>2563512.6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4:011645:173</text:p>
          </table:table-cell>
          <table:table-cell office:value-type="float" office:value="165231.07999999999" table:style-name="ce5">
            <text:p>165231.0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5:011204:534</text:p>
          </table:table-cell>
          <table:table-cell office:value-type="float" office:value="358921.59" table:style-name="ce5">
            <text:p>358921.5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6:012934:158</text:p>
          </table:table-cell>
          <table:table-cell office:value-type="float" office:value="430369.59" table:style-name="ce5">
            <text:p>430369.5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7:011901:589</text:p>
          </table:table-cell>
          <table:table-cell office:value-type="float" office:value="147490.68" table:style-name="ce5">
            <text:p>147490.6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7:011905:60</text:p>
          </table:table-cell>
          <table:table-cell office:value-type="float" office:value="460717.63" table:style-name="ce5">
            <text:p>460717.6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7:011912:24</text:p>
          </table:table-cell>
          <table:table-cell office:value-type="float" office:value="226869.98" table:style-name="ce5">
            <text:p>226869.9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7:011914:6</text:p>
          </table:table-cell>
          <table:table-cell office:value-type="float" office:value="604213.26" table:style-name="ce5">
            <text:p>604213.2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7:011915:13</text:p>
          </table:table-cell>
          <table:table-cell office:value-type="float" office:value="459029.09" table:style-name="ce5">
            <text:p>459029.0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7:012512:54</text:p>
          </table:table-cell>
          <table:table-cell office:value-type="float" office:value="773826.88" table:style-name="ce5">
            <text:p>773826.8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7:012512:55</text:p>
          </table:table-cell>
          <table:table-cell office:value-type="float" office:value="594280.56999999995" table:style-name="ce5">
            <text:p>594280.5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11214:26</text:p>
          </table:table-cell>
          <table:table-cell office:value-type="float" office:value="335890.25" table:style-name="ce5">
            <text:p>335890.2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11417:486</text:p>
          </table:table-cell>
          <table:table-cell office:value-type="float" office:value="1241479.92" table:style-name="ce5">
            <text:p>1241479.9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3:000000:2103</text:p>
          </table:table-cell>
          <table:table-cell office:value-type="float" office:value="68439337.849999994" table:style-name="ce5">
            <text:p>68439337.8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4:010899:20</text:p>
          </table:table-cell>
          <table:table-cell office:value-type="float" office:value="2081014.01" table:style-name="ce5">
            <text:p>2081014.0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5:010182:6</text:p>
          </table:table-cell>
          <table:table-cell office:value-type="float" office:value="417743.19" table:style-name="ce5">
            <text:p>417743.1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5:010199:7</text:p>
          </table:table-cell>
          <table:table-cell office:value-type="float" office:value="732752.86" table:style-name="ce5">
            <text:p>732752.8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6:030004:432</text:p>
          </table:table-cell>
          <table:table-cell office:value-type="float" office:value="162216.94" table:style-name="ce5">
            <text:p>162216.9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00000:2935</text:p>
          </table:table-cell>
          <table:table-cell office:value-type="float" office:value="562278.06000000006" table:style-name="ce5">
            <text:p>562278.0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10130:1331</text:p>
          </table:table-cell>
          <table:table-cell office:value-type="float" office:value="299696.63" table:style-name="ce5">
            <text:p>299696.6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10257:871</text:p>
          </table:table-cell>
          <table:table-cell office:value-type="float" office:value="86850.31" table:style-name="ce5">
            <text:p>86850.3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10309:2</text:p>
          </table:table-cell>
          <table:table-cell office:value-type="float" office:value="1240664.8600000001" table:style-name="ce5">
            <text:p>1240664.8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10313:3</text:p>
          </table:table-cell>
          <table:table-cell office:value-type="float" office:value="981736" table:style-name="ce5">
            <text:p>981736.0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10333:219</text:p>
          </table:table-cell>
          <table:table-cell office:value-type="float" office:value="1064690.51" table:style-name="ce5">
            <text:p>1064690.5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20390:3</text:p>
          </table:table-cell>
          <table:table-cell office:value-type="float" office:value="1706939.19" table:style-name="ce5">
            <text:p>1706939.19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20409:3677</text:p>
          </table:table-cell>
          <table:table-cell office:value-type="float" office:value="430673.35" table:style-name="ce5">
            <text:p>430673.3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20800:24</text:p>
          </table:table-cell>
          <table:table-cell office:value-type="float" office:value="208202.56" table:style-name="ce5">
            <text:p>208202.5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30010:501</text:p>
          </table:table-cell>
          <table:table-cell office:value-type="float" office:value="9653913.7100000009" table:style-name="ce5">
            <text:p>9653913.7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30010:502</text:p>
          </table:table-cell>
          <table:table-cell office:value-type="float" office:value="3770986.75" table:style-name="ce5">
            <text:p>3770986.7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60009:302</text:p>
          </table:table-cell>
          <table:table-cell office:value-type="float" office:value="33222.57" table:style-name="ce5">
            <text:p>33222.5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110127:145</text:p>
          </table:table-cell>
          <table:table-cell office:value-type="float" office:value="392594.24" table:style-name="ce5">
            <text:p>392594.2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110246:64</text:p>
          </table:table-cell>
          <table:table-cell office:value-type="float" office:value="2979396.85" table:style-name="ce5">
            <text:p>2979396.8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130048:1305</text:p>
          </table:table-cell>
          <table:table-cell office:value-type="float" office:value="143808.51" table:style-name="ce5">
            <text:p>143808.5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210265:2592</text:p>
          </table:table-cell>
          <table:table-cell office:value-type="float" office:value="61659.63" table:style-name="ce5">
            <text:p>61659.6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059:138</text:p>
          </table:table-cell>
          <table:table-cell office:value-type="float" office:value="1094391.73" table:style-name="ce5">
            <text:p>1094391.7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148:4</text:p>
          </table:table-cell>
          <table:table-cell office:value-type="float" office:value="840465.93" table:style-name="ce5">
            <text:p>840465.9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2:000220:685</text:p>
          </table:table-cell>
          <table:table-cell office:value-type="float" office:value="86185.279999999999" table:style-name="ce5">
            <text:p>86185.2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325:1</text:p>
          </table:table-cell>
          <table:table-cell office:value-type="float" office:value="1467871.8" table:style-name="ce5">
            <text:p>1467871.8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491:57</text:p>
          </table:table-cell>
          <table:table-cell office:value-type="float" office:value="12217808.92" table:style-name="ce5">
            <text:p>12217808.9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3:010011:1434</text:p>
          </table:table-cell>
          <table:table-cell office:value-type="float" office:value="85779.77" table:style-name="ce5">
            <text:p>85779.7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3:010018:968</text:p>
          </table:table-cell>
          <table:table-cell office:value-type="float" office:value="75549.53" table:style-name="ce5">
            <text:p>75549.53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4:010482:340</text:p>
          </table:table-cell>
          <table:table-cell office:value-type="float" office:value="657040.17000000004" table:style-name="ce5">
            <text:p>657040.1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4:030323:9</text:p>
          </table:table-cell>
          <table:table-cell office:value-type="float" office:value="2607729.5499999998" table:style-name="ce5">
            <text:p>2607729.5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5:010629:1</text:p>
          </table:table-cell>
          <table:table-cell office:value-type="float" office:value="1444575.14" table:style-name="ce5">
            <text:p>1444575.1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5:010914:12</text:p>
          </table:table-cell>
          <table:table-cell office:value-type="float" office:value="2144429.5" table:style-name="ce5">
            <text:p>2144429.5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5:011103:8</text:p>
          </table:table-cell>
          <table:table-cell office:value-type="float" office:value="106384.16" table:style-name="ce5">
            <text:p>106384.1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5:020310:25</text:p>
          </table:table-cell>
          <table:table-cell office:value-type="float" office:value="1255048.9099999999" table:style-name="ce5">
            <text:p>1255048.9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0804:54</text:p>
          </table:table-cell>
          <table:table-cell office:value-type="float" office:value="780260.9" table:style-name="ce5">
            <text:p>780260.90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1301:172</text:p>
          </table:table-cell>
          <table:table-cell office:value-type="float" office:value="154371.10999999999" table:style-name="ce5">
            <text:p>154371.1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1301:174</text:p>
          </table:table-cell>
          <table:table-cell office:value-type="float" office:value="141332.32" table:style-name="ce5">
            <text:p>141332.3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1301:175</text:p>
          </table:table-cell>
          <table:table-cell office:value-type="float" office:value="146250.37" table:style-name="ce5">
            <text:p>146250.37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1301:176</text:p>
          </table:table-cell>
          <table:table-cell office:value-type="float" office:value="420293.36" table:style-name="ce5">
            <text:p>420293.3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1301:177</text:p>
          </table:table-cell>
          <table:table-cell office:value-type="float" office:value="88245.71" table:style-name="ce5">
            <text:p>88245.7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301:76</text:p>
          </table:table-cell>
          <table:table-cell office:value-type="float" office:value="84807.35" table:style-name="ce5">
            <text:p>84807.3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1301:95</text:p>
          </table:table-cell>
          <table:table-cell office:value-type="float" office:value="42376.54" table:style-name="ce5">
            <text:p>42376.5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6:011301:98</text:p>
          </table:table-cell>
          <table:table-cell office:value-type="float" office:value="85911.15" table:style-name="ce5">
            <text:p>85911.1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1301:99</text:p>
          </table:table-cell>
          <table:table-cell office:value-type="float" office:value="138800.04" table:style-name="ce5">
            <text:p>138800.04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6:011303:163</text:p>
          </table:table-cell>
          <table:table-cell office:value-type="float" office:value="133769.46" table:style-name="ce5">
            <text:p>133769.46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8:000000:712</text:p>
          </table:table-cell>
          <table:table-cell office:value-type="float" office:value="878536.02" table:style-name="ce5">
            <text:p>878536.02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8:000000:742</text:p>
          </table:table-cell>
          <table:table-cell office:value-type="float" office:value="748734.71" table:style-name="ce5">
            <text:p>748734.71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8:011036:24</text:p>
          </table:table-cell>
          <table:table-cell office:value-type="float" office:value="326757.15000000002" table:style-name="ce5">
            <text:p>326757.1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1:000000:1</text:p>
          </table:table-cell>
          <table:table-cell office:value-type="float" office:value="760010906.85000002" table:style-name="ce5">
            <text:p>760010906.85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3:120701:135</text:p>
          </table:table-cell>
          <table:table-cell office:value-type="float" office:value="214698.58" table:style-name="ce5">
            <text:p>214698.58</text:p>
          </table:table-cell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00000:85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10716:16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5:010716:2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5:010807:1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5:011366:1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5:011366:6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1366:7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5:011368:14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5:011368:14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1368:2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8:011905:101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13001:24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5:010738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7:010301:2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7:011605:1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1621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5:010706:17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5:010706:17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5:010716:2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5:011343:1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0:000000:100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240:3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430:12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430:1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513:2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514:28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519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519:8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526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527:14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527:2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5T00:00:00" table:style-name="ce14">
            <text:p>05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8:011138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8:011141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8:011142:1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8:011142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8:011143:3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8:011143:4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8:011144:1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8:011145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8:011145: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8:011147:3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8:011150:132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8:011150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8:011152:1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8:011152:3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8:011154:1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8:011156:1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8:011205:10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8:011210:10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8:011701:11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8:011701:16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8:011701:20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8:011701:23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8:011701:26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8:011701:27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8:011701:27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8:011701: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8:011701:51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8:011701:55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8:011701:6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8:011701:63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8:011701:64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8:011701:6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8:011701:65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8:011701:8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009005:74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009006:8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013013:374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100710:9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11001:9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33009:38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1:010203: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1:010301:2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1:010301:4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1:010301:4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1:010306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1:010307:1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1:010307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1:010749: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1:010764:2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1:010846: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1:010847: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1:010911:4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1:010935:2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1:011701:20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1:011701:9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1:011801:26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3:032513:2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4:010907:124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7:000000:16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7:000000:16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7:000000:66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7:000000:66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7:000000:66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7:000000:66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7:000000:66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7:000000:8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7:000000:9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7:011901: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7:011901:4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7:011901: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7:011901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7:011902: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7:011902:15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7:011902:15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7:011903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7:011903: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7:011904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7:011906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7:011907:1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7:011909:5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7:011909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7:011911:14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7:011911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7:011912:1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7:011912:2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7:011912:2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7:011912:3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7:011912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7:011913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7:011913:2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7:011913:2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7:011913:5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7:011913:6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7:011913: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7:011915:1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7:011915: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7:012510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7:012510:4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7:012511:4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7:012512:2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7:012512:4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9:011202:3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9:011303:18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11803:56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3:020842: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4:010601:147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5:010305: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5:010414:29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5:011002:18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5:011503:5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10010:3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10087:229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10098:110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10187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10187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10203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1:010204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10302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10302:1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10305:1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010325:3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1:010328:1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1:010328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010424:212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1:020383:51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20409:368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30605:25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110084:9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110154:16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110225:2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130049:2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130199:12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170136:2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2:000115:15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2:000272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2:000362:2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2:000362:4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3:020003:52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3:020023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3:040005:19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3:040061:22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5:010949:2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5:010949:2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5:020201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6:011301:16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6:011301:17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7:000000:8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7:020004:18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8:000000:134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8:000000:137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8:000000:137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8:000000:140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8:000000:140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8:000000:142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8:000000:150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8:000000:156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8:000000:156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8:000000:208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8:000000:209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8:000000:21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8:000000:42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8:000000:43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8:000000:70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8:000000:74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8:000000:77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8:000000:78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8:000000:78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8:000000:84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8:010401:12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8:010401:2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8:010401:5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8:010401:8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8:010401:8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8:010406:1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8:010406:23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8:010406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8:010406:8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8:011001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8:011001:16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8:011001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8:011001:24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8:011001: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8:011001: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8:011002: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8:011002:2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8:011002:5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8:011002:6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8:011002:6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8:011004:1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8:011004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8:011004:6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8:011004:6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8:011004:6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8:011005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8:011005: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8:011005:4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8:011009:14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8:011014:4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8:011015:1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8:011021: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8:011025:3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8:011032:4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8:011035:2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8:011036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8:011036:60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8:011036: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8:011038: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8:011038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8:011043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8:011045:12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8:011046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8:011047:1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8:011047:2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8:011047: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8:011048:10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8:011048:13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8:011048:2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8:011048:2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8:011048:4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8:011048:4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8:011048:5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8:011102:10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8:011107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8:011108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8:011108: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8:011108:6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8:011110:12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8:011110:2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8:011111:2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8:011116:17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8:011116: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8:011122:23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8:011125:1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8:011125:3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8:011131:10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8:011131: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8:011132: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8:011132:11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8:011132:2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8:011132:2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8:011132: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8:011136:11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21:010201:22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24:010400:30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27:000000:219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8:000000:9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28:010201:118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100005:1235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206:177</text:p>
          </table:table-cell>
          <table:table-cell table:style-name="ce4"/>
          <table:table-cell office:value-type="string" table:style-name="ce4">
            <text:p>09.02.2023</text:p>
          </table:table-cell>
          <table:table-cell office:value-type="date" office:date-value="2023-02-06T00:00:00" table:style-name="ce14">
            <text:p>06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106A7498ECFB57A8DD90102B811FC2C62933BA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69" table:style-name="ro7">
          <table:table-cell table:number-columns-repeated="16384"/>
        </table:table-row>
      </table:table>
      <table:database-ranges>
        <table:database-range table:target-range-address="Worksheet.A14:Worksheet.XFD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Карпушина Елена Юрьевна</dc:creator>
    <meta:creation-date>2023-02-22T06:37:45Z</meta:creation-date>
    <dc:date>2023-02-22T06:51:27Z</dc:date>
    <meta:editing-cycles>1</meta:editing-cycles>
    <meta:editing-duration>PT43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