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62</text:p>
          </table:table-cell>
          <table:table-cell table:style-name="ce2" table:number-columns-repeated="2"/>
          <table:table-cell table:style-name="ce2" office:value-type="string" calcext:value-type="string">
            <text:p>17.02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6" calcext:value-type="float">
            <text:p>1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8:020102:136</text:p>
          </table:table-cell>
          <table:table-cell table:style-name="ce12" office:value-type="float" office:value="6910272.6" calcext:value-type="float">
            <text:p>6910272,60</text:p>
          </table:table-cell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8:020408:164</text:p>
          </table:table-cell>
          <table:table-cell table:style-name="ce12" office:value-type="float" office:value="2958556.92" calcext:value-type="float">
            <text:p>2958556,92</text:p>
          </table:table-cell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1039:257</text:p>
          </table:table-cell>
          <table:table-cell table:style-name="ce12" office:value-type="float" office:value="624060.53" calcext:value-type="float">
            <text:p>624060,53</text:p>
          </table:table-cell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31039:260</text:p>
          </table:table-cell>
          <table:table-cell table:style-name="ce12" office:value-type="float" office:value="685004.79" calcext:value-type="float">
            <text:p>685004,79</text:p>
          </table:table-cell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31039:264</text:p>
          </table:table-cell>
          <table:table-cell table:style-name="ce12" office:value-type="float" office:value="383319.55" calcext:value-type="float">
            <text:p>383319,55</text:p>
          </table:table-cell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131039:47</text:p>
          </table:table-cell>
          <table:table-cell table:style-name="ce12" office:value-type="float" office:value="299189.97" calcext:value-type="float">
            <text:p>299189,97</text:p>
          </table:table-cell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131039:57</text:p>
          </table:table-cell>
          <table:table-cell table:style-name="ce12" office:value-type="float" office:value="314579.52" calcext:value-type="float">
            <text:p>314579,52</text:p>
          </table:table-cell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131040:32</text:p>
          </table:table-cell>
          <table:table-cell table:style-name="ce12" office:value-type="float" office:value="401682.96" calcext:value-type="float">
            <text:p>401682,96</text:p>
          </table:table-cell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131040:63</text:p>
          </table:table-cell>
          <table:table-cell table:style-name="ce12" office:value-type="float" office:value="1437886.94" calcext:value-type="float">
            <text:p>1437886,94</text:p>
          </table:table-cell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131040:69</text:p>
          </table:table-cell>
          <table:table-cell table:style-name="ce12" office:value-type="float" office:value="665944.02" calcext:value-type="float">
            <text:p>665944,02</text:p>
          </table:table-cell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131040:9</text:p>
          </table:table-cell>
          <table:table-cell table:style-name="ce12" office:value-type="float" office:value="599007.71" calcext:value-type="float">
            <text:p>599007,71</text:p>
          </table:table-cell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133009:345</text:p>
          </table:table-cell>
          <table:table-cell table:style-name="ce12" office:value-type="float" office:value="198433.69" calcext:value-type="float">
            <text:p>198433,69</text:p>
          </table:table-cell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1:010738:10</text:p>
          </table:table-cell>
          <table:table-cell table:style-name="ce12" office:value-type="float" office:value="382709.43" calcext:value-type="float">
            <text:p>382709,43</text:p>
          </table:table-cell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1:010738:3</text:p>
          </table:table-cell>
          <table:table-cell table:style-name="ce12" office:value-type="float" office:value="504554.36" calcext:value-type="float">
            <text:p>504554,36</text:p>
          </table:table-cell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1:010846:10</text:p>
          </table:table-cell>
          <table:table-cell table:style-name="ce12" office:value-type="float" office:value="3967106.1" calcext:value-type="float">
            <text:p>3967106,10</text:p>
          </table:table-cell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20014:3</text:p>
          </table:table-cell>
          <table:table-cell table:style-name="ce12" office:value-type="float" office:value="2063161.63" calcext:value-type="float">
            <text:p>2063161,63</text:p>
          </table:table-cell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130062:42</text:p>
          </table:table-cell>
          <table:table-cell table:style-name="ce6"/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31039:78</text:p>
          </table:table-cell>
          <table:table-cell table:style-name="ce6"/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1039:79</text:p>
          </table:table-cell>
          <table:table-cell table:style-name="ce6"/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1:010727:20</text:p>
          </table:table-cell>
          <table:table-cell table:style-name="ce6"/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1:010847:9</text:p>
          </table:table-cell>
          <table:table-cell table:style-name="ce6"/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1:010852:8</text:p>
          </table:table-cell>
          <table:table-cell table:style-name="ce6"/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2:010103:7</text:p>
          </table:table-cell>
          <table:table-cell table:style-name="ce6"/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2:010516:21</text:p>
          </table:table-cell>
          <table:table-cell table:style-name="ce6"/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2:010603:1981</text:p>
          </table:table-cell>
          <table:table-cell table:style-name="ce6"/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2:010603:1982</text:p>
          </table:table-cell>
          <table:table-cell table:style-name="ce6"/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2:010603:1983</text:p>
          </table:table-cell>
          <table:table-cell table:style-name="ce6"/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2:010603:1984</text:p>
          </table:table-cell>
          <table:table-cell table:style-name="ce6"/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2:010603:1985</text:p>
          </table:table-cell>
          <table:table-cell table:style-name="ce6"/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6:012949:15</text:p>
          </table:table-cell>
          <table:table-cell table:style-name="ce6"/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018:329</text:p>
          </table:table-cell>
          <table:table-cell table:style-name="ce6"/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10205:247</text:p>
          </table:table-cell>
          <table:table-cell table:style-name="ce6"/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8:012101:1037</text:p>
          </table:table-cell>
          <table:table-cell table:style-name="ce6"/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4:014100:1547</text:p>
          </table:table-cell>
          <table:table-cell table:style-name="ce6"/>
          <table:table-cell table:style-name="ce6" office:value-type="string" calcext:value-type="string">
            <text:p>08.02.2023</text:p>
          </table:table-cell>
          <table:table-cell table:style-name="ce6" office:value-type="string" calcext:value-type="string">
            <text:p>04.02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AAF67AF45FD0C0E9A5A6D2550EF7D267DE3FDC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.00.0000</text:date>, <text:time style:data-style-name="N2" text:time-value="12:53:02.2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17T03:49:05</meta:creation-date>
    <dc:date>2023-02-17T12:55:07.579000000</dc:date>
    <dc:title>Untitled Spreadsheet</dc:title>
    <meta:generator>LibreOffice/6.3.1.2$Windows_X86_64 LibreOffice_project/b79626edf0065ac373bd1df5c28bd630b4424273</meta:generator>
    <meta:editing-duration>PT2M5S</meta:editing-duration>
    <meta:editing-cycles>1</meta:editing-cycles>
    <meta:document-statistic meta:table-count="1" meta:cell-count="1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