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49.1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99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311" calcext:value-type="float">
            <text:p>31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382:1277</text:p>
          </table:table-cell>
          <table:table-cell table:style-name="ce28" office:value-type="float" office:value="79710.76" calcext:value-type="float">
            <text:p>79 710,7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9:3743</text:p>
          </table:table-cell>
          <table:table-cell table:style-name="ce28" office:value-type="float" office:value="69279.64" calcext:value-type="float">
            <text:p>69 279,6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68:15</text:p>
          </table:table-cell>
          <table:table-cell table:style-name="ce28" office:value-type="float" office:value="1787457.38" calcext:value-type="float">
            <text:p>1 787 457,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10182:1</text:p>
          </table:table-cell>
          <table:table-cell table:style-name="ce28" office:value-type="float" office:value="331964.63" calcext:value-type="float">
            <text:p>331 964,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128:5</text:p>
          </table:table-cell>
          <table:table-cell table:style-name="ce28" office:value-type="float" office:value="1106025.18" calcext:value-type="float">
            <text:p>1 106 025,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30372:238</text:p>
          </table:table-cell>
          <table:table-cell table:style-name="ce28" office:value-type="float" office:value="614676.79" calcext:value-type="float">
            <text:p>614 676,7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108:1</text:p>
          </table:table-cell>
          <table:table-cell table:style-name="ce28" office:value-type="float" office:value="999014.79" calcext:value-type="float">
            <text:p>999 014,7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405:8</text:p>
          </table:table-cell>
          <table:table-cell table:style-name="ce28" office:value-type="float" office:value="1033594.92" calcext:value-type="float">
            <text:p>1 033 594,9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439:17</text:p>
          </table:table-cell>
          <table:table-cell table:style-name="ce28" office:value-type="float" office:value="306956.94" calcext:value-type="float">
            <text:p>306 956,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535:32</text:p>
          </table:table-cell>
          <table:table-cell table:style-name="ce28" office:value-type="float" office:value="629155.69" calcext:value-type="float">
            <text:p>629 155,6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647:17</text:p>
          </table:table-cell>
          <table:table-cell table:style-name="ce28" office:value-type="float" office:value="186039.78" calcext:value-type="float">
            <text:p>186 039,7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935:12</text:p>
          </table:table-cell>
          <table:table-cell table:style-name="ce28" office:value-type="float" office:value="1647863.31" calcext:value-type="float">
            <text:p>1 647 863,3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952:1662</text:p>
          </table:table-cell>
          <table:table-cell table:style-name="ce28" office:value-type="float" office:value="93222.43" calcext:value-type="float">
            <text:p>93 222,4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10501:1050</text:p>
          </table:table-cell>
          <table:table-cell table:style-name="ce28" office:value-type="float" office:value="83393.66" calcext:value-type="float">
            <text:p>83 393,6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6:010601:641</text:p>
          </table:table-cell>
          <table:table-cell table:style-name="ce28" office:value-type="float" office:value="238957.39" calcext:value-type="float">
            <text:p>238 957,3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0602:129</text:p>
          </table:table-cell>
          <table:table-cell table:style-name="ce28" office:value-type="float" office:value="84473.85" calcext:value-type="float">
            <text:p>84 473,8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0602:1425</text:p>
          </table:table-cell>
          <table:table-cell table:style-name="ce28" office:value-type="float" office:value="126522.45" calcext:value-type="float">
            <text:p>126 522,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0702:404</text:p>
          </table:table-cell>
          <table:table-cell table:style-name="ce28" office:value-type="float" office:value="102296.22" calcext:value-type="float">
            <text:p>102 296,2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0803:44</text:p>
          </table:table-cell>
          <table:table-cell table:style-name="ce28" office:value-type="float" office:value="372518.04" calcext:value-type="float">
            <text:p>372 518,0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205:922</text:p>
          </table:table-cell>
          <table:table-cell table:style-name="ce28" office:value-type="float" office:value="644946.63" calcext:value-type="float">
            <text:p>644 946,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302:2829</text:p>
          </table:table-cell>
          <table:table-cell table:style-name="ce28" office:value-type="float" office:value="158561.49" calcext:value-type="float">
            <text:p>158 561,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1504:381</text:p>
          </table:table-cell>
          <table:table-cell table:style-name="ce28" office:value-type="float" office:value="729663.91" calcext:value-type="float">
            <text:p>729 663,9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7:020058:423</text:p>
          </table:table-cell>
          <table:table-cell table:style-name="ce28" office:value-type="float" office:value="1765877.68" calcext:value-type="float">
            <text:p>1 765 877,6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8:011131:246</text:p>
          </table:table-cell>
          <table:table-cell table:style-name="ce28" office:value-type="float" office:value="101575.11" calcext:value-type="float">
            <text:p>101 575,1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11131:247</text:p>
          </table:table-cell>
          <table:table-cell table:style-name="ce28" office:value-type="float" office:value="101574.23" calcext:value-type="float">
            <text:p>101 574,2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8:011137:311</text:p>
          </table:table-cell>
          <table:table-cell table:style-name="ce28" office:value-type="float" office:value="37227.26" calcext:value-type="float">
            <text:p>37 227,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8:011302:248</text:p>
          </table:table-cell>
          <table:table-cell table:style-name="ce28" office:value-type="float" office:value="344840.59" calcext:value-type="float">
            <text:p>344 840,5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2101:1049</text:p>
          </table:table-cell>
          <table:table-cell table:style-name="ce28" office:value-type="float" office:value="239946.41" calcext:value-type="float">
            <text:p>239 946,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0000:6694</text:p>
          </table:table-cell>
          <table:table-cell table:style-name="ce28" office:value-type="float" office:value="858124.72" calcext:value-type="float">
            <text:p>858 124,7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90219:25</text:p>
          </table:table-cell>
          <table:table-cell table:style-name="ce28" office:value-type="float" office:value="52916.62" calcext:value-type="float">
            <text:p>52 916,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09006:496</text:p>
          </table:table-cell>
          <table:table-cell table:style-name="ce28" office:value-type="float" office:value="116117.17" calcext:value-type="float">
            <text:p>116 117,1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09006:497</text:p>
          </table:table-cell>
          <table:table-cell table:style-name="ce28" office:value-type="float" office:value="116241.3" calcext:value-type="float">
            <text:p>116 241,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09006:498</text:p>
          </table:table-cell>
          <table:table-cell table:style-name="ce28" office:value-type="float" office:value="116376.44" calcext:value-type="float">
            <text:p>116 376,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9006:499</text:p>
          </table:table-cell>
          <table:table-cell table:style-name="ce28" office:value-type="float" office:value="91210.48" calcext:value-type="float">
            <text:p>91 210,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9006:500</text:p>
          </table:table-cell>
          <table:table-cell table:style-name="ce28" office:value-type="float" office:value="117191.85" calcext:value-type="float">
            <text:p>117 191,8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9006:501</text:p>
          </table:table-cell>
          <table:table-cell table:style-name="ce28" office:value-type="float" office:value="115708.21" calcext:value-type="float">
            <text:p>115 708,2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9006:502</text:p>
          </table:table-cell>
          <table:table-cell table:style-name="ce28" office:value-type="float" office:value="115500.88" calcext:value-type="float">
            <text:p>115 500,8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5728</text:p>
          </table:table-cell>
          <table:table-cell table:style-name="ce28" office:value-type="float" office:value="482949.72" calcext:value-type="float">
            <text:p>482 949,7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13:5729</text:p>
          </table:table-cell>
          <table:table-cell table:style-name="ce28" office:value-type="float" office:value="406098.42" calcext:value-type="float">
            <text:p>406 098,4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13:5730</text:p>
          </table:table-cell>
          <table:table-cell table:style-name="ce28" office:value-type="float" office:value="405651.59" calcext:value-type="float">
            <text:p>405 651,5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13:5731</text:p>
          </table:table-cell>
          <table:table-cell table:style-name="ce28" office:value-type="float" office:value="405709.77" calcext:value-type="float">
            <text:p>405 709,7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13:5732</text:p>
          </table:table-cell>
          <table:table-cell table:style-name="ce28" office:value-type="float" office:value="406781.84" calcext:value-type="float">
            <text:p>406 781,8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13:5733</text:p>
          </table:table-cell>
          <table:table-cell table:style-name="ce28" office:value-type="float" office:value="631694.27" calcext:value-type="float">
            <text:p>631 694,2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13:5734</text:p>
          </table:table-cell>
          <table:table-cell table:style-name="ce28" office:value-type="float" office:value="841327.93" calcext:value-type="float">
            <text:p>841 327,9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13:5735</text:p>
          </table:table-cell>
          <table:table-cell table:style-name="ce28" office:value-type="float" office:value="478441.44" calcext:value-type="float">
            <text:p>478 441,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13:5736</text:p>
          </table:table-cell>
          <table:table-cell table:style-name="ce28" office:value-type="float" office:value="430887.15" calcext:value-type="float">
            <text:p>430 887,1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13:5737</text:p>
          </table:table-cell>
          <table:table-cell table:style-name="ce28" office:value-type="float" office:value="405568.47" calcext:value-type="float">
            <text:p>405 568,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13:5738</text:p>
          </table:table-cell>
          <table:table-cell table:style-name="ce28" office:value-type="float" office:value="406635.21" calcext:value-type="float">
            <text:p>406 635,2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13:5739</text:p>
          </table:table-cell>
          <table:table-cell table:style-name="ce28" office:value-type="float" office:value="411234.94" calcext:value-type="float">
            <text:p>411 234,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13:5740</text:p>
          </table:table-cell>
          <table:table-cell table:style-name="ce28" office:value-type="float" office:value="409150.62" calcext:value-type="float">
            <text:p>409 150,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13:5741</text:p>
          </table:table-cell>
          <table:table-cell table:style-name="ce28" office:value-type="float" office:value="407189.26" calcext:value-type="float">
            <text:p>407 189,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13:5742</text:p>
          </table:table-cell>
          <table:table-cell table:style-name="ce28" office:value-type="float" office:value="406738.03" calcext:value-type="float">
            <text:p>406 738,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21012:389</text:p>
          </table:table-cell>
          <table:table-cell table:style-name="ce28" office:value-type="float" office:value="399541.89" calcext:value-type="float">
            <text:p>399 541,8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21014:8</text:p>
          </table:table-cell>
          <table:table-cell table:style-name="ce28" office:value-type="float" office:value="540523.82" calcext:value-type="float">
            <text:p>540 523,8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21018:15</text:p>
          </table:table-cell>
          <table:table-cell table:style-name="ce28" office:value-type="float" office:value="614925.83" calcext:value-type="float">
            <text:p>614 925,8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83001:41</text:p>
          </table:table-cell>
          <table:table-cell table:style-name="ce28" office:value-type="float" office:value="366082.55" calcext:value-type="float">
            <text:p>366 082,5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750:1649</text:p>
          </table:table-cell>
          <table:table-cell table:style-name="ce28" office:value-type="float" office:value="45604.58" calcext:value-type="float">
            <text:p>45 604,5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2:010312:540</text:p>
          </table:table-cell>
          <table:table-cell table:style-name="ce28" office:value-type="float" office:value="55115.63" calcext:value-type="float">
            <text:p>55 115,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2:010551:202</text:p>
          </table:table-cell>
          <table:table-cell table:style-name="ce28" office:value-type="float" office:value="324838.94" calcext:value-type="float">
            <text:p>324 838,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2:021202:119</text:p>
          </table:table-cell>
          <table:table-cell table:style-name="ce28" office:value-type="float" office:value="350387.3" calcext:value-type="float">
            <text:p>350 387,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0703:172</text:p>
          </table:table-cell>
          <table:table-cell table:style-name="ce28" office:value-type="float" office:value="922246.42" calcext:value-type="float">
            <text:p>922 246,4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1329:352</text:p>
          </table:table-cell>
          <table:table-cell table:style-name="ce28" office:value-type="float" office:value="1594970.05" calcext:value-type="float">
            <text:p>1 594 970,0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7:010905:306</text:p>
          </table:table-cell>
          <table:table-cell table:style-name="ce28" office:value-type="float" office:value="393898.34" calcext:value-type="float">
            <text:p>393 898,3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00000:1818</text:p>
          </table:table-cell>
          <table:table-cell table:style-name="ce28" office:value-type="float" office:value="294520.49" calcext:value-type="float">
            <text:p>294 520,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9:011603:528</text:p>
          </table:table-cell>
          <table:table-cell table:style-name="ce28" office:value-type="float" office:value="380695.63" calcext:value-type="float">
            <text:p>380 695,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0:011701:1733</text:p>
          </table:table-cell>
          <table:table-cell table:style-name="ce28" office:value-type="float" office:value="544350.71" calcext:value-type="float">
            <text:p>544 350,7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1:011101:133</text:p>
          </table:table-cell>
          <table:table-cell table:style-name="ce28" office:value-type="float" office:value="790535.53" calcext:value-type="float">
            <text:p>790 535,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805:128</text:p>
          </table:table-cell>
          <table:table-cell table:style-name="ce28" office:value-type="float" office:value="696660.06" calcext:value-type="float">
            <text:p>696 660,0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10201:309</text:p>
          </table:table-cell>
          <table:table-cell table:style-name="ce28" office:value-type="float" office:value="81719.75" calcext:value-type="float">
            <text:p>81 719,7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12000:1671</text:p>
          </table:table-cell>
          <table:table-cell table:style-name="ce28" office:value-type="float" office:value="18664.48" calcext:value-type="float">
            <text:p>18 664,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12000:1672</text:p>
          </table:table-cell>
          <table:table-cell table:style-name="ce28" office:value-type="float" office:value="74961.87" calcext:value-type="float">
            <text:p>74 961,8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12000:1673</text:p>
          </table:table-cell>
          <table:table-cell table:style-name="ce28" office:value-type="float" office:value="23197.3" calcext:value-type="float">
            <text:p>23 197,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12000:1674</text:p>
          </table:table-cell>
          <table:table-cell table:style-name="ce28" office:value-type="float" office:value="66694.52" calcext:value-type="float">
            <text:p>66 694,5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12000:1675</text:p>
          </table:table-cell>
          <table:table-cell table:style-name="ce28" office:value-type="float" office:value="21907.53" calcext:value-type="float">
            <text:p>21 907,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3:010012:205</text:p>
          </table:table-cell>
          <table:table-cell table:style-name="ce28" office:value-type="float" office:value="6549918.03" calcext:value-type="float">
            <text:p>6 549 918,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8:38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8:38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8:38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8:385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800: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30004:376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10080:3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70029:2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70101:2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70150:2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70150:21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70150:22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210262:2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410: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494:90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494:90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494:90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503:6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515: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550:2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552:160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3:010003:4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3:010017: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00000:44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284:11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302:1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10302: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10468:2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10527: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10605: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10607: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30378:15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30382: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30383:1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30386:1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30386:3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30387:20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4:030387:28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30387:35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30393:10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30393:8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00000:137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413:102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414: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414:4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427:2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556:3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556:3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628:1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644:1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1167:48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1179:2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20269:16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20329:1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20424: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0201:6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0201:7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0701:2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302:5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304:13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501:57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501:73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1504:4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601:63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7:010009:15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8:000000:13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8:010114: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8:013005:18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8:013005:19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9:010112:12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9:010505: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9:010946:1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20114:1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9:020151:18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9:020152:11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9:020152:124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0000:646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00000:668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20604: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07001:9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8008:20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1007:8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2010:1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13:515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30056: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130250: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31002:31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83001:3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83001:4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100711:58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02004:5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122007:2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131038:13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131038: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131046:2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1:000000:313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1:010519:2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1:010713: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1:010741: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1:010742:2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1:010742: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1:010744:1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1:010744: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1:010745:11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1:010745:31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1:010745:31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1:010745:4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1:010745: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1:010748:1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1:010749: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1:010852:48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1:010938:2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1:011406:1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1:011801:42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2:000000:177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2:010312:36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2:010312:4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2:010401:6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2:010537: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2:010604:25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3:022612:1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3:190807:2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3:240101:1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3:240901:10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3:240901: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3:240901:38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3:240901:54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3:240901:5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3:240901:56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3:240901:5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3:240901:70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3:240901:71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3:240901:7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3:240901:7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4:010341:14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4:010341:15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4:010601:8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4:011205: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4:011605:53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4:011607:1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4:011642:40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4:011704:1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4:011704:27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4:011801:23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4:011801:23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4:011801:2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4:011801:2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0703:28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0805:1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5:011310:2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5:011505:1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6:000000:10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6:000000:226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6:012401: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6:014715:1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6:014716:3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7:000000:12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7:000000:1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7:000000:66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7:000000:67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7:000000:67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7:000000:68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7:000000:69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7:000000:6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7:000000:6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7:000000:77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7:000000:77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7:000000:78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7:000000:80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7:000000:81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7:000000:82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7:010900:3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7:010907:8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7:010907:9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7:010203:1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7:010502:29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7:010503:30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7:010711:87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7:010900: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7:010901: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7:010901:9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7:010901:9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7:010902: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7:010902:5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7:010900:3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7:010903:6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7:010903:5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7:010904: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7:010904: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7:010904:5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7:010900:31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7:010906: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7:010906:6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7:010906:6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7:010907:4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7:010900:2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7:010908:12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7:010908:13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7:010908:25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7:010908: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7:010900:16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7:010909:17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7:010909: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7:010909: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7:010909:4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7:010909: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7:010909: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7:010910:1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7:010910: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7:010910:4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7:010910:5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7:010910: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7:010910:6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7:010910: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7:010911: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7:010912:2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7:010900:43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7:010913:1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7:010913:11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7:010913:8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7:010900:20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7:010914:1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7:010914:1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7:010914:1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7:010914: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7:010914: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7:010914: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7:010914:9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7:010914: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7:010915: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7:010915: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7:010916:1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7:010916: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7:010916:2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7:010918: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7:010918: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7:010918:7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7:010918:9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7:010919:1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7:010919:2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7:010922: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7:010922: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7:010925:2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7:011218:17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7:011531:24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8:010110:7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8:020503: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8:020706:5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8:020706:5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8:021003:1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9:012006: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0:000000:101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0:000000:102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0:000000:102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0:000000:102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0:000000:102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0:000000:25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0:000000:51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0:000000:5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0:000000:59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0:000000:6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0:010607:13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0:010616:1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0:011509:3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0:011702:29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0:011702:3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0:011702:39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0:011702:39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0:011702:3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0:011702:4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0:011702:76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0:012108:1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0:012108: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0:012108:6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0:012201: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0:012204:5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0:012204:5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0:012111:15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1:000000:110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1:000000:282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1:000000:32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1:010102: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1:010102:45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1:010408:2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1:011001:91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1:011203:22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2:010915: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3:020708:28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3:020829:1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4:010813:188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4:010863:36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4:010863:36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5:010105:4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5:010108:2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5:010171:30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5:010506:28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5:010506:28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5:010602: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5:011106:2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5:011306:2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5:011428:42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5:011428:42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5:011428:4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26:030000:697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6:010000:8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6:030013:3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8:010103:4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8:010103:42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F65A469192B9B90CD2505DBDB2F3FECC9EBAA88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17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5:58:51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1T06:54:00</meta:creation-date>
    <dc:date>2023-12-01T16:00:55.541000000</dc:date>
    <dc:title>Untitled Spreadsheet</dc:titl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16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