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59</text:p>
          </table:table-cell>
          <table:table-cell table:style-name="ce2" table:number-columns-repeated="2"/>
          <table:table-cell table:style-name="ce2" office:value-type="string" calcext:value-type="string">
            <text:p>17.02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2" calcext:value-type="float">
            <text:p>132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39" calcext:value-type="float">
            <text:p>53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78</text:p>
          </table:table-cell>
          <table:table-cell table:style-name="ce12" office:value-type="float" office:value="657227.26" calcext:value-type="float">
            <text:p>657227,2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935</text:p>
          </table:table-cell>
          <table:table-cell table:style-name="ce12" office:value-type="float" office:value="100074.65" calcext:value-type="float">
            <text:p>100074,6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0:3</text:p>
          </table:table-cell>
          <table:table-cell table:style-name="ce12" office:value-type="float" office:value="407468.84" calcext:value-type="float">
            <text:p>407468,8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4:325</text:p>
          </table:table-cell>
          <table:table-cell table:style-name="ce12" office:value-type="float" office:value="93728.9" calcext:value-type="float">
            <text:p>93728,9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26:176</text:p>
          </table:table-cell>
          <table:table-cell table:style-name="ce12" office:value-type="float" office:value="2124034.24" calcext:value-type="float">
            <text:p>2124034,2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05:10</text:p>
          </table:table-cell>
          <table:table-cell table:style-name="ce12" office:value-type="float" office:value="1066416.91" calcext:value-type="float">
            <text:p>1066416,91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08:1</text:p>
          </table:table-cell>
          <table:table-cell table:style-name="ce12" office:value-type="float" office:value="1432247.69" calcext:value-type="float">
            <text:p>1432247,6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03:9</text:p>
          </table:table-cell>
          <table:table-cell table:style-name="ce12" office:value-type="float" office:value="314154.23" calcext:value-type="float">
            <text:p>314154,2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10:5</text:p>
          </table:table-cell>
          <table:table-cell table:style-name="ce12" office:value-type="float" office:value="279951.89" calcext:value-type="float">
            <text:p>279951,8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25:255</text:p>
          </table:table-cell>
          <table:table-cell table:style-name="ce12" office:value-type="float" office:value="343834.43" calcext:value-type="float">
            <text:p>343834,4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25:256</text:p>
          </table:table-cell>
          <table:table-cell table:style-name="ce12" office:value-type="float" office:value="378081.17" calcext:value-type="float">
            <text:p>378081,1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76:6</text:p>
          </table:table-cell>
          <table:table-cell table:style-name="ce12" office:value-type="float" office:value="374962.68" calcext:value-type="float">
            <text:p>374962,6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28:16</text:p>
          </table:table-cell>
          <table:table-cell table:style-name="ce12" office:value-type="float" office:value="320181.23" calcext:value-type="float">
            <text:p>320181,2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236:41</text:p>
          </table:table-cell>
          <table:table-cell table:style-name="ce12" office:value-type="float" office:value="260541.35" calcext:value-type="float">
            <text:p>260541,3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46:104</text:p>
          </table:table-cell>
          <table:table-cell table:style-name="ce12" office:value-type="float" office:value="4175996.64" calcext:value-type="float">
            <text:p>4175996,6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169:31</text:p>
          </table:table-cell>
          <table:table-cell table:style-name="ce12" office:value-type="float" office:value="153620.3" calcext:value-type="float">
            <text:p>153620,3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169:33</text:p>
          </table:table-cell>
          <table:table-cell table:style-name="ce12" office:value-type="float" office:value="536862.53" calcext:value-type="float">
            <text:p>536862,5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177:13</text:p>
          </table:table-cell>
          <table:table-cell table:style-name="ce12" office:value-type="float" office:value="79397.44" calcext:value-type="float">
            <text:p>79397,4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177:19</text:p>
          </table:table-cell>
          <table:table-cell table:style-name="ce12" office:value-type="float" office:value="818230.23" calcext:value-type="float">
            <text:p>818230,2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191:14</text:p>
          </table:table-cell>
          <table:table-cell table:style-name="ce12" office:value-type="float" office:value="1655903.92" calcext:value-type="float">
            <text:p>1655903,9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50015:842</text:p>
          </table:table-cell>
          <table:table-cell table:style-name="ce12" office:value-type="float" office:value="74393.39" calcext:value-type="float">
            <text:p>74393,3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312:3</text:p>
          </table:table-cell>
          <table:table-cell table:style-name="ce12" office:value-type="float" office:value="1042042.28" calcext:value-type="float">
            <text:p>1042042,2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46:725</text:p>
          </table:table-cell>
          <table:table-cell table:style-name="ce12" office:value-type="float" office:value="115778.06" calcext:value-type="float">
            <text:p>115778,0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503:846</text:p>
          </table:table-cell>
          <table:table-cell table:style-name="ce12" office:value-type="float" office:value="248622.22" calcext:value-type="float">
            <text:p>248622,2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550:299</text:p>
          </table:table-cell>
          <table:table-cell table:style-name="ce12" office:value-type="float" office:value="88043.51" calcext:value-type="float">
            <text:p>88043,51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20006:2</text:p>
          </table:table-cell>
          <table:table-cell table:style-name="ce12" office:value-type="float" office:value="388104.14" calcext:value-type="float">
            <text:p>388104,1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20014:7</text:p>
          </table:table-cell>
          <table:table-cell table:style-name="ce12" office:value-type="float" office:value="620966.63" calcext:value-type="float">
            <text:p>620966,6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42:9</text:p>
          </table:table-cell>
          <table:table-cell table:style-name="ce12" office:value-type="float" office:value="9116318.64" calcext:value-type="float">
            <text:p>9116318,6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63:18</text:p>
          </table:table-cell>
          <table:table-cell table:style-name="ce12" office:value-type="float" office:value="3866177.89" calcext:value-type="float">
            <text:p>3866177,8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66:22</text:p>
          </table:table-cell>
          <table:table-cell table:style-name="ce12" office:value-type="float" office:value="1597007.27" calcext:value-type="float">
            <text:p>1597007,2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84:3</text:p>
          </table:table-cell>
          <table:table-cell table:style-name="ce12" office:value-type="float" office:value="3296407.97" calcext:value-type="float">
            <text:p>3296407,9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85:11</text:p>
          </table:table-cell>
          <table:table-cell table:style-name="ce12" office:value-type="float" office:value="3780299.52" calcext:value-type="float">
            <text:p>3780299,5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85:73</text:p>
          </table:table-cell>
          <table:table-cell table:style-name="ce12" office:value-type="float" office:value="3167590.43" calcext:value-type="float">
            <text:p>3167590,4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87:460</text:p>
          </table:table-cell>
          <table:table-cell table:style-name="ce12" office:value-type="float" office:value="841590.39" calcext:value-type="float">
            <text:p>841590,3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36:1</text:p>
          </table:table-cell>
          <table:table-cell table:style-name="ce12" office:value-type="float" office:value="5194259.79" calcext:value-type="float">
            <text:p>5194259,7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838:8</text:p>
          </table:table-cell>
          <table:table-cell table:style-name="ce12" office:value-type="float" office:value="921774.26" calcext:value-type="float">
            <text:p>921774,2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13:1270</text:p>
          </table:table-cell>
          <table:table-cell table:style-name="ce12" office:value-type="float" office:value="124970.85" calcext:value-type="float">
            <text:p>124970,8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30:25</text:p>
          </table:table-cell>
          <table:table-cell table:style-name="ce12" office:value-type="float" office:value="1232124.08" calcext:value-type="float">
            <text:p>1232124,0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30:26</text:p>
          </table:table-cell>
          <table:table-cell table:style-name="ce12" office:value-type="float" office:value="1497999.68" calcext:value-type="float">
            <text:p>1497999,6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304:38</text:p>
          </table:table-cell>
          <table:table-cell table:style-name="ce12" office:value-type="float" office:value="100733.94" calcext:value-type="float">
            <text:p>100733,9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304:4</text:p>
          </table:table-cell>
          <table:table-cell table:style-name="ce12" office:value-type="float" office:value="1232777.73" calcext:value-type="float">
            <text:p>1232777,7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305:11</text:p>
          </table:table-cell>
          <table:table-cell table:style-name="ce12" office:value-type="float" office:value="1233005.63" calcext:value-type="float">
            <text:p>1233005,6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305:5</text:p>
          </table:table-cell>
          <table:table-cell table:style-name="ce12" office:value-type="float" office:value="948353.13" calcext:value-type="float">
            <text:p>948353,1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305:63</text:p>
          </table:table-cell>
          <table:table-cell table:style-name="ce12" office:value-type="float" office:value="62817.96" calcext:value-type="float">
            <text:p>62817,9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30101:160</text:p>
          </table:table-cell>
          <table:table-cell table:style-name="ce12" office:value-type="float" office:value="676032.13" calcext:value-type="float">
            <text:p>676032,1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30101:178</text:p>
          </table:table-cell>
          <table:table-cell table:style-name="ce12" office:value-type="float" office:value="449339.98" calcext:value-type="float">
            <text:p>449339,9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30102:108</text:p>
          </table:table-cell>
          <table:table-cell table:style-name="ce12" office:value-type="float" office:value="1195499.34" calcext:value-type="float">
            <text:p>1195499,3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30102:109</text:p>
          </table:table-cell>
          <table:table-cell table:style-name="ce12" office:value-type="float" office:value="1019027.79" calcext:value-type="float">
            <text:p>1019027,7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30102:114</text:p>
          </table:table-cell>
          <table:table-cell table:style-name="ce12" office:value-type="float" office:value="785185.39" calcext:value-type="float">
            <text:p>785185,3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602:36</text:p>
          </table:table-cell>
          <table:table-cell table:style-name="ce12" office:value-type="float" office:value="116124.21" calcext:value-type="float">
            <text:p>116124,21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702:2263</text:p>
          </table:table-cell>
          <table:table-cell table:style-name="ce12" office:value-type="float" office:value="151862.86" calcext:value-type="float">
            <text:p>151862,8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902:19</text:p>
          </table:table-cell>
          <table:table-cell table:style-name="ce12" office:value-type="float" office:value="270010.69" calcext:value-type="float">
            <text:p>270010,6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3:458</text:p>
          </table:table-cell>
          <table:table-cell table:style-name="ce12" office:value-type="float" office:value="95142.27" calcext:value-type="float">
            <text:p>95142,2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30007:10</text:p>
          </table:table-cell>
          <table:table-cell table:style-name="ce12" office:value-type="float" office:value="6064703.42" calcext:value-type="float">
            <text:p>6064703,4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30009:42</text:p>
          </table:table-cell>
          <table:table-cell table:style-name="ce12" office:value-type="float" office:value="740566.24" calcext:value-type="float">
            <text:p>740566,2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00000:3509</text:p>
          </table:table-cell>
          <table:table-cell table:style-name="ce12" office:value-type="float" office:value="573378.25" calcext:value-type="float">
            <text:p>573378,2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20101:554</text:p>
          </table:table-cell>
          <table:table-cell table:style-name="ce12" office:value-type="float" office:value="465193.91" calcext:value-type="float">
            <text:p>465193,91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15:887</text:p>
          </table:table-cell>
          <table:table-cell table:style-name="ce12" office:value-type="float" office:value="424177.85" calcext:value-type="float">
            <text:p>424177,8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21025:9</text:p>
          </table:table-cell>
          <table:table-cell table:style-name="ce12" office:value-type="float" office:value="334696.4" calcext:value-type="float">
            <text:p>334696,4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21008:23</text:p>
          </table:table-cell>
          <table:table-cell table:style-name="ce12" office:value-type="float" office:value="3087087.71" calcext:value-type="float">
            <text:p>3087087,71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21010:217</text:p>
          </table:table-cell>
          <table:table-cell table:style-name="ce12" office:value-type="float" office:value="651202.32" calcext:value-type="float">
            <text:p>651202,3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21010:58</text:p>
          </table:table-cell>
          <table:table-cell table:style-name="ce12" office:value-type="float" office:value="851651.7" calcext:value-type="float">
            <text:p>851651,7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21013:261</text:p>
          </table:table-cell>
          <table:table-cell table:style-name="ce12" office:value-type="float" office:value="168021.79" calcext:value-type="float">
            <text:p>168021,7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21013:262</text:p>
          </table:table-cell>
          <table:table-cell table:style-name="ce12" office:value-type="float" office:value="298500.76" calcext:value-type="float">
            <text:p>298500,7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21014:325</text:p>
          </table:table-cell>
          <table:table-cell table:style-name="ce12" office:value-type="float" office:value="1159008.09" calcext:value-type="float">
            <text:p>1159008,0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21014:330</text:p>
          </table:table-cell>
          <table:table-cell table:style-name="ce12" office:value-type="float" office:value="431257.78" calcext:value-type="float">
            <text:p>431257,7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21019:547</text:p>
          </table:table-cell>
          <table:table-cell table:style-name="ce12" office:value-type="float" office:value="364754.03" calcext:value-type="float">
            <text:p>364754,03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21019:79</text:p>
          </table:table-cell>
          <table:table-cell table:style-name="ce12" office:value-type="float" office:value="509666.98" calcext:value-type="float">
            <text:p>509666,9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21022:254</text:p>
          </table:table-cell>
          <table:table-cell table:style-name="ce12" office:value-type="float" office:value="459257.38" calcext:value-type="float">
            <text:p>459257,3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1037:372</text:p>
          </table:table-cell>
          <table:table-cell table:style-name="ce12" office:value-type="float" office:value="379466.29" calcext:value-type="float">
            <text:p>379466,2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31037:373</text:p>
          </table:table-cell>
          <table:table-cell table:style-name="ce12" office:value-type="float" office:value="394649.44" calcext:value-type="float">
            <text:p>394649,4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31038:69</text:p>
          </table:table-cell>
          <table:table-cell table:style-name="ce12" office:value-type="float" office:value="857766.31" calcext:value-type="float">
            <text:p>857766,31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1038:70</text:p>
          </table:table-cell>
          <table:table-cell table:style-name="ce12" office:value-type="float" office:value="869420.87" calcext:value-type="float">
            <text:p>869420,8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1039:11</text:p>
          </table:table-cell>
          <table:table-cell table:style-name="ce12" office:value-type="float" office:value="490680.74" calcext:value-type="float">
            <text:p>490680,7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39:120</text:p>
          </table:table-cell>
          <table:table-cell table:style-name="ce12" office:value-type="float" office:value="185005.07" calcext:value-type="float">
            <text:p>185005,0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1039:121</text:p>
          </table:table-cell>
          <table:table-cell table:style-name="ce12" office:value-type="float" office:value="225811.56" calcext:value-type="float">
            <text:p>225811,5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39:122</text:p>
          </table:table-cell>
          <table:table-cell table:style-name="ce12" office:value-type="float" office:value="470524.46" calcext:value-type="float">
            <text:p>470524,4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39:123</text:p>
          </table:table-cell>
          <table:table-cell table:style-name="ce12" office:value-type="float" office:value="435739.7" calcext:value-type="float">
            <text:p>435739,7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39:126</text:p>
          </table:table-cell>
          <table:table-cell table:style-name="ce12" office:value-type="float" office:value="772465.16" calcext:value-type="float">
            <text:p>772465,1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39:130</text:p>
          </table:table-cell>
          <table:table-cell table:style-name="ce12" office:value-type="float" office:value="762335.49" calcext:value-type="float">
            <text:p>762335,4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39:156</text:p>
          </table:table-cell>
          <table:table-cell table:style-name="ce12" office:value-type="float" office:value="342046.44" calcext:value-type="float">
            <text:p>342046,4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39:158</text:p>
          </table:table-cell>
          <table:table-cell table:style-name="ce12" office:value-type="float" office:value="499067.82" calcext:value-type="float">
            <text:p>499067,8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39:61</text:p>
          </table:table-cell>
          <table:table-cell table:style-name="ce12" office:value-type="float" office:value="1478263.02" calcext:value-type="float">
            <text:p>1478263,0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39:89</text:p>
          </table:table-cell>
          <table:table-cell table:style-name="ce12" office:value-type="float" office:value="1205539.62" calcext:value-type="float">
            <text:p>1205539,6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10239:171</text:p>
          </table:table-cell>
          <table:table-cell table:style-name="ce12" office:value-type="float" office:value="432063.45" calcext:value-type="float">
            <text:p>432063,4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10311:251</text:p>
          </table:table-cell>
          <table:table-cell table:style-name="ce12" office:value-type="float" office:value="71138.24" calcext:value-type="float">
            <text:p>71138,2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5:010107:229</text:p>
          </table:table-cell>
          <table:table-cell table:style-name="ce12" office:value-type="float" office:value="552448.48" calcext:value-type="float">
            <text:p>552448,4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5:010706:212</text:p>
          </table:table-cell>
          <table:table-cell table:style-name="ce12" office:value-type="float" office:value="8521.97" calcext:value-type="float">
            <text:p>8521,9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5:011316:486</text:p>
          </table:table-cell>
          <table:table-cell table:style-name="ce12" office:value-type="float" office:value="35175.12" calcext:value-type="float">
            <text:p>35175,1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5:011316:487</text:p>
          </table:table-cell>
          <table:table-cell table:style-name="ce12" office:value-type="float" office:value="48996.22" calcext:value-type="float">
            <text:p>48996,2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5:011332:24</text:p>
          </table:table-cell>
          <table:table-cell table:style-name="ce12" office:value-type="float" office:value="468995.56" calcext:value-type="float">
            <text:p>468995,5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5:011350:249</text:p>
          </table:table-cell>
          <table:table-cell table:style-name="ce12" office:value-type="float" office:value="288228.67" calcext:value-type="float">
            <text:p>288228,6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0801:1053</text:p>
          </table:table-cell>
          <table:table-cell table:style-name="ce12" office:value-type="float" office:value="264494.78" calcext:value-type="float">
            <text:p>264494,7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0801:546</text:p>
          </table:table-cell>
          <table:table-cell table:style-name="ce12" office:value-type="float" office:value="319121.77" calcext:value-type="float">
            <text:p>319121,7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0808:393</text:p>
          </table:table-cell>
          <table:table-cell table:style-name="ce12" office:value-type="float" office:value="4018.72" calcext:value-type="float">
            <text:p>4018,7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10133:133</text:p>
          </table:table-cell>
          <table:table-cell table:style-name="ce12" office:value-type="float" office:value="31361.64" calcext:value-type="float">
            <text:p>31361,6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10181:23</text:p>
          </table:table-cell>
          <table:table-cell table:style-name="ce12" office:value-type="float" office:value="869873.16" calcext:value-type="float">
            <text:p>869873,1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9:000000:1782</text:p>
          </table:table-cell>
          <table:table-cell table:style-name="ce12" office:value-type="float" office:value="3280640.96" calcext:value-type="float">
            <text:p>3280640,9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9:011304:181</text:p>
          </table:table-cell>
          <table:table-cell table:style-name="ce12" office:value-type="float" office:value="369134.31" calcext:value-type="float">
            <text:p>369134,31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11013:413</text:p>
          </table:table-cell>
          <table:table-cell table:style-name="ce12" office:value-type="float" office:value="46230.62" calcext:value-type="float">
            <text:p>46230,6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2:012501:610</text:p>
          </table:table-cell>
          <table:table-cell table:style-name="ce12" office:value-type="float" office:value="6156110.4" calcext:value-type="float">
            <text:p>6156110,4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21709:2</text:p>
          </table:table-cell>
          <table:table-cell table:style-name="ce12" office:value-type="float" office:value="678637.37" calcext:value-type="float">
            <text:p>678637,37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247:355</text:p>
          </table:table-cell>
          <table:table-cell table:style-name="ce12" office:value-type="float" office:value="77816.21" calcext:value-type="float">
            <text:p>77816,21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1153:1</text:p>
          </table:table-cell>
          <table:table-cell table:style-name="ce12" office:value-type="float" office:value="370579.48" calcext:value-type="float">
            <text:p>370579,4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8:000000:2186</text:p>
          </table:table-cell>
          <table:table-cell table:style-name="ce12" office:value-type="float" office:value="16485520.68" calcext:value-type="float">
            <text:p>16485520,6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8:000000:312</text:p>
          </table:table-cell>
          <table:table-cell table:style-name="ce12" office:value-type="float" office:value="35263581.75" calcext:value-type="float">
            <text:p>35263581,7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00000:394</text:p>
          </table:table-cell>
          <table:table-cell table:style-name="ce12" office:value-type="float" office:value="812520" calcext:value-type="float">
            <text:p>812520,0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10305:152</text:p>
          </table:table-cell>
          <table:table-cell table:style-name="ce12" office:value-type="float" office:value="4589574.5" calcext:value-type="float">
            <text:p>4589574,5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20109:199</text:p>
          </table:table-cell>
          <table:table-cell table:style-name="ce12" office:value-type="float" office:value="2511245.15" calcext:value-type="float">
            <text:p>2511245,1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00000:134</text:p>
          </table:table-cell>
          <table:table-cell table:style-name="ce12" office:value-type="float" office:value="6002478.4" calcext:value-type="float">
            <text:p>6002478,4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00000:5055</text:p>
          </table:table-cell>
          <table:table-cell table:style-name="ce12" office:value-type="float" office:value="69975831.52" calcext:value-type="float">
            <text:p>69975831,5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00000:5578</text:p>
          </table:table-cell>
          <table:table-cell table:style-name="ce12" office:value-type="float" office:value="19717.36" calcext:value-type="float">
            <text:p>19717,3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40475:12</text:p>
          </table:table-cell>
          <table:table-cell table:style-name="ce12" office:value-type="float" office:value="75894.35" calcext:value-type="float">
            <text:p>75894,3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30166:32</text:p>
          </table:table-cell>
          <table:table-cell table:style-name="ce12" office:value-type="float" office:value="53320.56" calcext:value-type="float">
            <text:p>53320,5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13:3779</text:p>
          </table:table-cell>
          <table:table-cell table:style-name="ce12" office:value-type="float" office:value="6581524.92" calcext:value-type="float">
            <text:p>6581524,9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13:4862</text:p>
          </table:table-cell>
          <table:table-cell table:style-name="ce12" office:value-type="float" office:value="56390.54" calcext:value-type="float">
            <text:p>56390,5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30021:10</text:p>
          </table:table-cell>
          <table:table-cell table:style-name="ce12" office:value-type="float" office:value="52916.62" calcext:value-type="float">
            <text:p>52916,62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30062:35</text:p>
          </table:table-cell>
          <table:table-cell table:style-name="ce12" office:value-type="float" office:value="77763.25" calcext:value-type="float">
            <text:p>77763,2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11904:166</text:p>
          </table:table-cell>
          <table:table-cell table:style-name="ce12" office:value-type="float" office:value="2314000" calcext:value-type="float">
            <text:p>2314000,0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2:020903:219</text:p>
          </table:table-cell>
          <table:table-cell table:style-name="ce12" office:value-type="float" office:value="274500" calcext:value-type="float">
            <text:p>274500,0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2:021110:140</text:p>
          </table:table-cell>
          <table:table-cell table:style-name="ce12" office:value-type="float" office:value="12810" calcext:value-type="float">
            <text:p>12810,0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00000:1330</text:p>
          </table:table-cell>
          <table:table-cell table:style-name="ce12" office:value-type="float" office:value="105511.35" calcext:value-type="float">
            <text:p>105511,3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20102:135</text:p>
          </table:table-cell>
          <table:table-cell table:style-name="ce12" office:value-type="float" office:value="1277399.2" calcext:value-type="float">
            <text:p>1277399,2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8:020108:123</text:p>
          </table:table-cell>
          <table:table-cell table:style-name="ce12" office:value-type="float" office:value="503742.79" calcext:value-type="float">
            <text:p>503742,7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8:020203:163</text:p>
          </table:table-cell>
          <table:table-cell table:style-name="ce12" office:value-type="float" office:value="3355429.74" calcext:value-type="float">
            <text:p>3355429,74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8:020905:122</text:p>
          </table:table-cell>
          <table:table-cell table:style-name="ce12" office:value-type="float" office:value="689535.45" calcext:value-type="float">
            <text:p>689535,45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8:020905:3</text:p>
          </table:table-cell>
          <table:table-cell table:style-name="ce12" office:value-type="float" office:value="777326.2" calcext:value-type="float">
            <text:p>777326,2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9:011311:167</text:p>
          </table:table-cell>
          <table:table-cell table:style-name="ce12" office:value-type="float" office:value="1740161.88" calcext:value-type="float">
            <text:p>1740161,8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9:011404:10</text:p>
          </table:table-cell>
          <table:table-cell table:style-name="ce12" office:value-type="float" office:value="1042258.8" calcext:value-type="float">
            <text:p>1042258,80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21742:9</text:p>
          </table:table-cell>
          <table:table-cell table:style-name="ce12" office:value-type="float" office:value="1583834.69" calcext:value-type="float">
            <text:p>1583834,69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21743:5</text:p>
          </table:table-cell>
          <table:table-cell table:style-name="ce12" office:value-type="float" office:value="1889079.36" calcext:value-type="float">
            <text:p>1889079,36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03:138</text:p>
          </table:table-cell>
          <table:table-cell table:style-name="ce12" office:value-type="float" office:value="11831090.88" calcext:value-type="float">
            <text:p>11831090,88</text:p>
          </table:table-cell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00000: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01: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07:2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91: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39:10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4: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50001:60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058: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063: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066: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38: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76: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25: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246:6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21:53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72: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418:10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418:1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418:1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210352: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210352: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76: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77:1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108: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53:1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491:2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91:3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91:4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491:46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91:8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94:15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94:15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94:16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94:16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94:16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94:167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94:17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494:17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50046: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10344:5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20015: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30366: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30385: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30385: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00000:60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02: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524: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538: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45:40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839: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839: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05:1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13: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141: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153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257: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258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307: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20337: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20531: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602:1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701: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901:11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00000:24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00000:28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00000:28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20005: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30007: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30009:30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30009: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30011: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403:1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0403: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0406: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0505:1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0806: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0807:1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1005:1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1005:1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1005:1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1005:1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1005:19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1005:2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1005:23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1005:2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1005:2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1005: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1006: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1008:3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1008: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1008:7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1008: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1107: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1108: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1202:1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11202:19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20101:1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20101:2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20101:2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20101:3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20101:3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20201:6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00000:35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00000:39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00000:40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00000:41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00000:43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00000:478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00000:47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00000:49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00000:54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00000:5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00000:5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00000:60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00000:6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00000:6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00000:6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00000:83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02004:10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02004:11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02004:1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2004:1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02004:1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02004:1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02004:1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02004:1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02004:1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02004:18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02004:20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02004:20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02004:2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02004:2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02004:3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02004:3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02004:3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02004:3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02004:3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02004:4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02004:4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02004:4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02004:4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02004:4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02004:4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02004:4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02004:5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02004:5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02004:5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02004:59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02004:5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02004: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02004: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02004:8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02004: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21003: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21003: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21003: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21003: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21003: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21003:1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21003: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21003: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21003: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21003: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21003: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121003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21003: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12010:1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12010:1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12010:1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12010:17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12010:18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12010:1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012010: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012010: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013001:13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13001:13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01:13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121001: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121001:1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121001: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121001: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121002:1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121002: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21002: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121002: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121002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121004: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21004: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121004:2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121004: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121004: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21004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121005: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121005: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121005:1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121005: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121005: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121005: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121005: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121006: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121006: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21006: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121006: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121006: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121006: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121006: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121006: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121006:4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121006: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21006: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21006: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121006:5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121006: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21006: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21006: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21006: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21006: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21006: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21007: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121007: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121007: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121007: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121007: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121007: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121007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121007: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121008:1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121008:1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121009: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121009: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121009: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121010:1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121010: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121010:1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121010:2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121010: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121010: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121011: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121011: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121011: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121011: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121011: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121011:8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121012: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121012: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121012:1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121012: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121012:4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121012: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121012: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121012: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121012: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121012:5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121012: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121012: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121012: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121012: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121012: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121012:5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121012: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121012: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121012: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121012: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121012: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121012: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121012: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121012: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121012: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121012:8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121012:8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121012:9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121013: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121013: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121013: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121013: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121013: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121013:4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121013: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121013:6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121013: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121013: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121014:2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121014:2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121014:2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121014:2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121014:2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121014:27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121014:3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121014:3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121014:3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121015:1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121016: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121016: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121017: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121017: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121017: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121017: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121017:2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121017: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121017:7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121017: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121017: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121017:8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121017:8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121017:8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121017: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121017: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121018: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121018: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121018:1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121018: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121018: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121019: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121019:1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121019:11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121019:1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121019:13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121019:1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0:121019:1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121019:1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121019:1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121019:1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0:121019:1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0:121019:1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121019:1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121019:1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121019:1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121019:18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0:121019:1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0:121019:18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121019:1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0:121019:19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0:121019:2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121019:2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121019:2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121019:2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121019:2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121019:3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121019:3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121019:4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121019:4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121019:40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121019:4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121019:5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121019:5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121019: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121019: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121019:6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121019:7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121019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121021: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121021: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121022: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121022:12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121022: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121022: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121022: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121022: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121022: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121022: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121022: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121022: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121022: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121022:6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121022: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121022: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121022:7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121022:7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121022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121022: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122015: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131039:1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131039:1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131039:1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131039:17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131039:2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131039:6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131039: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131039: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132045: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1:010206: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1:010230:2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1:010534:5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1:010534:54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1:010750: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1:010750: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1:010751: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1:011236: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2:010301: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2:010312:4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2:010502: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2:010517: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2:010543: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2:010603:197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2:010603:197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2:021104: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2:021202:17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4:010503: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4:011604:1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4:011709: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5:010706:1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5:010706:17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5:010706:8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5:010806: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5:010806:4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7:000000:6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7:010801: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7:010801:10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7:010801:10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7:010801:10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7:010801:10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7:010801:10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7:010801:10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7:010801:1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7:010801:1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7:010801: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7:010801:1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7:010801:16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7:010801:16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7:010801:16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7:010801:18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7:010801:18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7:010801:18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7:010801:1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7:010801:19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7:010801:19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7:010801: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7:010801:2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7:010801:2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7:010801:21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7:010801:22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7:010801:22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7:010801:2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7:010801:2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7:010801:2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7:010801:2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7:010801:28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7:010801:28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7:010801:29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7:010801:29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7:010801:29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7:010801: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7:010801:31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7:010801:31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7:010801:3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7:010801:3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7:010801:34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7:010801:35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7:010801:3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7:010801:3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7:010801:4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7:010801: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7:010801:4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7:010801:4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7:010801: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7:010801:4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7:010801:49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7:010801:4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7:010801:5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7:010801:52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7:010801:5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7:010801:5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7:010801:5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7:010801:5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7:010801:5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7:010801:54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7:010801:54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7:010801:5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7:010801:5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7:010801: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7:010801:6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7:010801:6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7:010801:75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7:010801:7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7:010801:77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7:010801:77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7:010801:79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7:010801:82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7:010801:83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7:010801:8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7:010801:83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7:010801:8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7:010801:83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7:010801:8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7:010801:83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7:010801:83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7:010801:8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7:010801:84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7:010801:84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7:010801:8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7:010801:84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7:010801:84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7:010801:85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7:010801:8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7:010801:87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7:010801:89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7:010801:89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7:010801:90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7:010801:90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7:010801:90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7:010801:90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7:010801:90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7:010801:908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7:010801:91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7:010801:91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7:010801:91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7:010801:9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7:010801: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7:010801:5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7:010808:52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7:010808:53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7:011907: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7:012504:1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7:012504:1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8:010181: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8:020202:35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8:021301:10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9:010711:7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0:010506:36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1:010101:39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1:011801:3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5:011501:42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7:000000:11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7:000000:1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7:000000: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0:000000:65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0:040435: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0:012010:2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0:013001:159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0:130218:3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0:013013:2204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1:010799:351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1:011704:57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1:011704:6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7:000000:115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7:000000:910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7:010801:815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1:000000:63</text:p>
          </table:table-cell>
          <table:table-cell table:style-name="ce6"/>
          <table:table-cell table:style-name="ce6" office:value-type="string" calcext:value-type="string">
            <text:p>07.02.2023</text:p>
          </table:table-cell>
          <table:table-cell table:style-name="ce6" office:value-type="string" calcext:value-type="string">
            <text:p>03.02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8AB33663086D8286C63165FDAB69EE32B188DDC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788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.00.0000</text:date>, <text:time style:data-style-name="N2" text:time-value="15:52:13.3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7T06:51:21</meta:creation-date>
    <dc:date>2023-02-17T15:55:00.484000000</dc:date>
    <dc:title>Untitled Spreadsheet</dc:title>
    <meta:generator>LibreOffice/6.3.1.2$Windows_X86_64 LibreOffice_project/b79626edf0065ac373bd1df5c28bd630b4424273</meta:generator>
    <meta:editing-duration>PT2M47S</meta:editing-duration>
    <meta:editing-cycles>1</meta:editing-cycles>
    <meta:document-statistic meta:table-count="1" meta:cell-count="28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