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57</text:p>
          </table:table-cell>
          <table:table-cell table:number-columns-repeated="2" table:style-name="ce2"/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20" table:style-name="ce4">
            <text:p>120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80" table:style-name="ce4">
            <text:p>18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10174:10</text:p>
          </table:table-cell>
          <table:table-cell office:value-type="float" office:value="1055030.6100000001" table:style-name="ce5">
            <text:p>1055030.61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10209:24</text:p>
          </table:table-cell>
          <table:table-cell office:value-type="float" office:value="1494123.91" table:style-name="ce5">
            <text:p>1494123.91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10209:9</text:p>
          </table:table-cell>
          <table:table-cell office:value-type="float" office:value="1139689.83" table:style-name="ce5">
            <text:p>1139689.83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20409:667</text:p>
          </table:table-cell>
          <table:table-cell office:value-type="float" office:value="87010.5" table:style-name="ce5">
            <text:p>87010.5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20410:127</text:p>
          </table:table-cell>
          <table:table-cell office:value-type="float" office:value="88039.14" table:style-name="ce5">
            <text:p>88039.14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20410:3109</text:p>
          </table:table-cell>
          <table:table-cell office:value-type="float" office:value="76816.429999999993" table:style-name="ce5">
            <text:p>76816.43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417:1538</text:p>
          </table:table-cell>
          <table:table-cell office:value-type="float" office:value="199046.47" table:style-name="ce5">
            <text:p>199046.47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30003:5232</text:p>
          </table:table-cell>
          <table:table-cell office:value-type="float" office:value="86526.95" table:style-name="ce5">
            <text:p>86526.95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30009:698</text:p>
          </table:table-cell>
          <table:table-cell office:value-type="float" office:value="159371.48000000001" table:style-name="ce5">
            <text:p>159371.48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60007:26</text:p>
          </table:table-cell>
          <table:table-cell office:value-type="float" office:value="31601.62" table:style-name="ce5">
            <text:p>31601.62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100005:1235</text:p>
          </table:table-cell>
          <table:table-cell office:value-type="float" office:value="1705607.9" table:style-name="ce5">
            <text:p>1705607.9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110081:285</text:p>
          </table:table-cell>
          <table:table-cell office:value-type="float" office:value="483224.74" table:style-name="ce5">
            <text:p>483224.74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110191:60</text:p>
          </table:table-cell>
          <table:table-cell office:value-type="float" office:value="227463.81" table:style-name="ce5">
            <text:p>227463.81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110197:47</text:p>
          </table:table-cell>
          <table:table-cell office:value-type="float" office:value="337944.59" table:style-name="ce5">
            <text:p>337944.59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130221:3</text:p>
          </table:table-cell>
          <table:table-cell office:value-type="float" office:value="25289196.710000001" table:style-name="ce5">
            <text:p>25289196.71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150015:672</text:p>
          </table:table-cell>
          <table:table-cell office:value-type="float" office:value="29253.200000000001" table:style-name="ce5">
            <text:p>29253.2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170149:8</text:p>
          </table:table-cell>
          <table:table-cell office:value-type="float" office:value="415829.06" table:style-name="ce5">
            <text:p>415829.06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170157:93</text:p>
          </table:table-cell>
          <table:table-cell office:value-type="float" office:value="334436.87" table:style-name="ce5">
            <text:p>334436.87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2:000125:2603</text:p>
          </table:table-cell>
          <table:table-cell office:value-type="float" office:value="87200.8" table:style-name="ce5">
            <text:p>87200.8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2:000410:1129</text:p>
          </table:table-cell>
          <table:table-cell office:value-type="float" office:value="84712.61" table:style-name="ce5">
            <text:p>84712.61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2:000538:549</text:p>
          </table:table-cell>
          <table:table-cell office:value-type="float" office:value="151298.26" table:style-name="ce5">
            <text:p>151298.26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1:011404:85</text:p>
          </table:table-cell>
          <table:table-cell office:value-type="float" office:value="344955940.75999999" table:style-name="ce5">
            <text:p>344955940.76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0837:5</text:p>
          </table:table-cell>
          <table:table-cell office:value-type="float" office:value="1428725.24" table:style-name="ce5">
            <text:p>1428725.24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0837:8</text:p>
          </table:table-cell>
          <table:table-cell office:value-type="float" office:value="799629.01" table:style-name="ce5">
            <text:p>799629.01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0838:4</text:p>
          </table:table-cell>
          <table:table-cell office:value-type="float" office:value="915985.39" table:style-name="ce5">
            <text:p>915985.39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10963:82</text:p>
          </table:table-cell>
          <table:table-cell office:value-type="float" office:value="954060.62" table:style-name="ce5">
            <text:p>954060.62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1011:68</text:p>
          </table:table-cell>
          <table:table-cell office:value-type="float" office:value="123672.15" table:style-name="ce5">
            <text:p>123672.15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11167:28</text:p>
          </table:table-cell>
          <table:table-cell office:value-type="float" office:value="122224.21" table:style-name="ce5">
            <text:p>122224.21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5:011167:29</text:p>
          </table:table-cell>
          <table:table-cell office:value-type="float" office:value="126235.93" table:style-name="ce5">
            <text:p>126235.93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5:010917:55</text:p>
          </table:table-cell>
          <table:table-cell office:value-type="float" office:value="63139.34" table:style-name="ce5">
            <text:p>63139.34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5:011204:84</text:p>
          </table:table-cell>
          <table:table-cell office:value-type="float" office:value="64328.639999999999" table:style-name="ce5">
            <text:p>64328.64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5:011205:176</text:p>
          </table:table-cell>
          <table:table-cell office:value-type="float" office:value="115150.54" table:style-name="ce5">
            <text:p>115150.54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20242:17</text:p>
          </table:table-cell>
          <table:table-cell office:value-type="float" office:value="1267426.93" table:style-name="ce5">
            <text:p>1267426.93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20242:22</text:p>
          </table:table-cell>
          <table:table-cell office:value-type="float" office:value="179452.23" table:style-name="ce5">
            <text:p>179452.23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20405:29</text:p>
          </table:table-cell>
          <table:table-cell office:value-type="float" office:value="980552" table:style-name="ce5">
            <text:p>980552.0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30102:99</text:p>
          </table:table-cell>
          <table:table-cell office:value-type="float" office:value="291888.09000000003" table:style-name="ce5">
            <text:p>291888.09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6:010902:111</text:p>
          </table:table-cell>
          <table:table-cell office:value-type="float" office:value="493292.46" table:style-name="ce5">
            <text:p>493292.46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6:010902:28</text:p>
          </table:table-cell>
          <table:table-cell office:value-type="float" office:value="130677.33" table:style-name="ce5">
            <text:p>130677.33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6:011301:158</text:p>
          </table:table-cell>
          <table:table-cell office:value-type="float" office:value="101720.02" table:style-name="ce5">
            <text:p>101720.02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6:011301:159</text:p>
          </table:table-cell>
          <table:table-cell office:value-type="float" office:value="116624.3" table:style-name="ce5">
            <text:p>116624.3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6:011301:162</text:p>
          </table:table-cell>
          <table:table-cell office:value-type="float" office:value="86899.24" table:style-name="ce5">
            <text:p>86899.24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6:011301:21</text:p>
          </table:table-cell>
          <table:table-cell office:value-type="float" office:value="13981376.4" table:style-name="ce5">
            <text:p>13981376.4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6:011301:29</text:p>
          </table:table-cell>
          <table:table-cell office:value-type="float" office:value="141244.76" table:style-name="ce5">
            <text:p>141244.76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6:011301:32</text:p>
          </table:table-cell>
          <table:table-cell office:value-type="float" office:value="89275.27" table:style-name="ce5">
            <text:p>89275.27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6:011301:34</text:p>
          </table:table-cell>
          <table:table-cell office:value-type="float" office:value="134247.4" table:style-name="ce5">
            <text:p>134247.4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6:011301:49</text:p>
          </table:table-cell>
          <table:table-cell office:value-type="float" office:value="88314.84" table:style-name="ce5">
            <text:p>88314.84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6:011301:51</text:p>
          </table:table-cell>
          <table:table-cell office:value-type="float" office:value="95371.69" table:style-name="ce5">
            <text:p>95371.69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6:011301:53</text:p>
          </table:table-cell>
          <table:table-cell office:value-type="float" office:value="84789.92" table:style-name="ce5">
            <text:p>84789.92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6:011301:62</text:p>
          </table:table-cell>
          <table:table-cell office:value-type="float" office:value="148408.20000000001" table:style-name="ce5">
            <text:p>148408.2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6:011301:67</text:p>
          </table:table-cell>
          <table:table-cell office:value-type="float" office:value="84791.25" table:style-name="ce5">
            <text:p>84791.25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6:011301:7</text:p>
          </table:table-cell>
          <table:table-cell office:value-type="float" office:value="27457.95" table:style-name="ce5">
            <text:p>27457.95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6:011301:71</text:p>
          </table:table-cell>
          <table:table-cell office:value-type="float" office:value="91849.79" table:style-name="ce5">
            <text:p>91849.79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6:011301:73</text:p>
          </table:table-cell>
          <table:table-cell office:value-type="float" office:value="84788.72" table:style-name="ce5">
            <text:p>84788.72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6:011301:9</text:p>
          </table:table-cell>
          <table:table-cell office:value-type="float" office:value="98908.69" table:style-name="ce5">
            <text:p>98908.69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9:020151:1515</text:p>
          </table:table-cell>
          <table:table-cell office:value-type="float" office:value="705620.57" table:style-name="ce5">
            <text:p>705620.57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0:000000:197</text:p>
          </table:table-cell>
          <table:table-cell office:value-type="float" office:value="551247.98" table:style-name="ce5">
            <text:p>551247.98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0:000000:412</text:p>
          </table:table-cell>
          <table:table-cell office:value-type="float" office:value="1019508.51" table:style-name="ce5">
            <text:p>1019508.51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0:120091:8</text:p>
          </table:table-cell>
          <table:table-cell office:value-type="float" office:value="120772.17" table:style-name="ce5">
            <text:p>120772.17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0:013001:2003</text:p>
          </table:table-cell>
          <table:table-cell office:value-type="float" office:value="206140.39" table:style-name="ce5">
            <text:p>206140.39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0:013001:2004</text:p>
          </table:table-cell>
          <table:table-cell office:value-type="float" office:value="209048.73" table:style-name="ce5">
            <text:p>209048.73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0:021001:23</text:p>
          </table:table-cell>
          <table:table-cell office:value-type="float" office:value="330401.63" table:style-name="ce5">
            <text:p>330401.63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0:122006:41</text:p>
          </table:table-cell>
          <table:table-cell office:value-type="float" office:value="624125.30000000005" table:style-name="ce5">
            <text:p>624125.3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0:122006:42</text:p>
          </table:table-cell>
          <table:table-cell office:value-type="float" office:value="522250.4" table:style-name="ce5">
            <text:p>522250.4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0:122006:49</text:p>
          </table:table-cell>
          <table:table-cell office:value-type="float" office:value="169568.8" table:style-name="ce5">
            <text:p>169568.8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0:122006:50</text:p>
          </table:table-cell>
          <table:table-cell office:value-type="float" office:value="60463.5" table:style-name="ce5">
            <text:p>60463.5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0:122008:6</text:p>
          </table:table-cell>
          <table:table-cell office:value-type="float" office:value="463214.83" table:style-name="ce5">
            <text:p>463214.83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0:131038:14</text:p>
          </table:table-cell>
          <table:table-cell office:value-type="float" office:value="762101.86" table:style-name="ce5">
            <text:p>762101.86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0:131038:45</text:p>
          </table:table-cell>
          <table:table-cell office:value-type="float" office:value="734898.75" table:style-name="ce5">
            <text:p>734898.75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0:131038:47</text:p>
          </table:table-cell>
          <table:table-cell office:value-type="float" office:value="788726.78" table:style-name="ce5">
            <text:p>788726.78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0:131038:50</text:p>
          </table:table-cell>
          <table:table-cell office:value-type="float" office:value="710437.88" table:style-name="ce5">
            <text:p>710437.88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0:131039:136</text:p>
          </table:table-cell>
          <table:table-cell office:value-type="float" office:value="431249.94" table:style-name="ce5">
            <text:p>431249.94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0:131039:153</text:p>
          </table:table-cell>
          <table:table-cell office:value-type="float" office:value="619424.24" table:style-name="ce5">
            <text:p>619424.24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0:131039:154</text:p>
          </table:table-cell>
          <table:table-cell office:value-type="float" office:value="396151.09" table:style-name="ce5">
            <text:p>396151.09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0:131039:172</text:p>
          </table:table-cell>
          <table:table-cell office:value-type="float" office:value="486245.23" table:style-name="ce5">
            <text:p>486245.23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0:131039:176</text:p>
          </table:table-cell>
          <table:table-cell office:value-type="float" office:value="421821.38" table:style-name="ce5">
            <text:p>421821.38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0:131039:185</text:p>
          </table:table-cell>
          <table:table-cell office:value-type="float" office:value="204592.4" table:style-name="ce5">
            <text:p>204592.4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0:131039:187</text:p>
          </table:table-cell>
          <table:table-cell office:value-type="float" office:value="597817.73" table:style-name="ce5">
            <text:p>597817.73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0:131039:265</text:p>
          </table:table-cell>
          <table:table-cell office:value-type="float" office:value="733007.48" table:style-name="ce5">
            <text:p>733007.48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0:131039:267</text:p>
          </table:table-cell>
          <table:table-cell office:value-type="float" office:value="762247.86" table:style-name="ce5">
            <text:p>762247.86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0:131039:268</text:p>
          </table:table-cell>
          <table:table-cell office:value-type="float" office:value="763839.33" table:style-name="ce5">
            <text:p>763839.33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0:132045:29</text:p>
          </table:table-cell>
          <table:table-cell office:value-type="float" office:value="391796.25" table:style-name="ce5">
            <text:p>391796.25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0:132045:43</text:p>
          </table:table-cell>
          <table:table-cell office:value-type="float" office:value="381984.64" table:style-name="ce5">
            <text:p>381984.64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0:132045:5</text:p>
          </table:table-cell>
          <table:table-cell office:value-type="float" office:value="255769.87" table:style-name="ce5">
            <text:p>255769.87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0:132045:51</text:p>
          </table:table-cell>
          <table:table-cell office:value-type="float" office:value="443569.23" table:style-name="ce5">
            <text:p>443569.23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0:132046:14</text:p>
          </table:table-cell>
          <table:table-cell office:value-type="float" office:value="216090.88" table:style-name="ce5">
            <text:p>216090.88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0:132046:16</text:p>
          </table:table-cell>
          <table:table-cell office:value-type="float" office:value="360403.79" table:style-name="ce5">
            <text:p>360403.79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0:132046:2</text:p>
          </table:table-cell>
          <table:table-cell office:value-type="float" office:value="248375.63" table:style-name="ce5">
            <text:p>248375.63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0:132048:28</text:p>
          </table:table-cell>
          <table:table-cell office:value-type="float" office:value="194798.13" table:style-name="ce5">
            <text:p>194798.13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1:000000:55</text:p>
          </table:table-cell>
          <table:table-cell office:value-type="float" office:value="114419.67" table:style-name="ce5">
            <text:p>114419.67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3:200602:137</text:p>
          </table:table-cell>
          <table:table-cell office:value-type="float" office:value="771465.19" table:style-name="ce5">
            <text:p>771465.19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4:010449:431</text:p>
          </table:table-cell>
          <table:table-cell office:value-type="float" office:value="279269.46999999997" table:style-name="ce5">
            <text:p>279269.47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4:011630:1068</text:p>
          </table:table-cell>
          <table:table-cell office:value-type="float" office:value="481972.94" table:style-name="ce5">
            <text:p>481972.94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4:011710:414</text:p>
          </table:table-cell>
          <table:table-cell office:value-type="float" office:value="31586.41" table:style-name="ce5">
            <text:p>31586.41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6:014067:4</text:p>
          </table:table-cell>
          <table:table-cell office:value-type="float" office:value="301096.59000000003" table:style-name="ce5">
            <text:p>301096.59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7:010916:135</text:p>
          </table:table-cell>
          <table:table-cell office:value-type="float" office:value="843654.25" table:style-name="ce5">
            <text:p>843654.25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8:010140:55</text:p>
          </table:table-cell>
          <table:table-cell office:value-type="float" office:value="101063.2" table:style-name="ce5">
            <text:p>101063.2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9:011221:387</text:p>
          </table:table-cell>
          <table:table-cell office:value-type="float" office:value="137558.59" table:style-name="ce5">
            <text:p>137558.59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9:011221:388</text:p>
          </table:table-cell>
          <table:table-cell office:value-type="float" office:value="133984.76999999999" table:style-name="ce5">
            <text:p>133984.77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21:010504:684</text:p>
          </table:table-cell>
          <table:table-cell office:value-type="float" office:value="642232.62" table:style-name="ce5">
            <text:p>642232.62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21:010504:685</text:p>
          </table:table-cell>
          <table:table-cell office:value-type="float" office:value="498013.69" table:style-name="ce5">
            <text:p>498013.69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21:011803:734</text:p>
          </table:table-cell>
          <table:table-cell office:value-type="float" office:value="225169.8" table:style-name="ce5">
            <text:p>225169.8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22:010660:141</text:p>
          </table:table-cell>
          <table:table-cell office:value-type="float" office:value="13572" table:style-name="ce5">
            <text:p>13572.0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23:020771:70</text:p>
          </table:table-cell>
          <table:table-cell office:value-type="float" office:value="66552.639999999999" table:style-name="ce5">
            <text:p>66552.64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24:010348:140</text:p>
          </table:table-cell>
          <table:table-cell office:value-type="float" office:value="333383.44" table:style-name="ce5">
            <text:p>333383.44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25:010183:349</text:p>
          </table:table-cell>
          <table:table-cell office:value-type="float" office:value="103808.83" table:style-name="ce5">
            <text:p>103808.83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25:010402:15</text:p>
          </table:table-cell>
          <table:table-cell office:value-type="float" office:value="289522.99" table:style-name="ce5">
            <text:p>289522.99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25:010402:56</text:p>
          </table:table-cell>
          <table:table-cell office:value-type="float" office:value="288128.55" table:style-name="ce5">
            <text:p>288128.55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9:000000:3508</text:p>
          </table:table-cell>
          <table:table-cell office:value-type="float" office:value="945030.21" table:style-name="ce5">
            <text:p>945030.21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2:020903:218</text:p>
          </table:table-cell>
          <table:table-cell office:value-type="float" office:value="6442193" table:style-name="ce5">
            <text:p>6442193.0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0:090207:150</text:p>
          </table:table-cell>
          <table:table-cell office:value-type="float" office:value="80707.94" table:style-name="ce5">
            <text:p>80707.94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9:010506:4</text:p>
          </table:table-cell>
          <table:table-cell office:value-type="float" office:value="14432652.07" table:style-name="ce5">
            <text:p>14432652.07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0:000000:6536</text:p>
          </table:table-cell>
          <table:table-cell office:value-type="float" office:value="15488.16" table:style-name="ce5">
            <text:p>15488.16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0:000000:6537</text:p>
          </table:table-cell>
          <table:table-cell office:value-type="float" office:value="24600" table:style-name="ce5">
            <text:p>24600.00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0:012005:57</text:p>
          </table:table-cell>
          <table:table-cell office:value-type="float" office:value="1816718.64" table:style-name="ce5">
            <text:p>1816718.64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0:000000:6315</text:p>
          </table:table-cell>
          <table:table-cell office:value-type="float" office:value="46049.58" table:style-name="ce5">
            <text:p>46049.58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0:000000:6469</text:p>
          </table:table-cell>
          <table:table-cell office:value-type="float" office:value="77826.58" table:style-name="ce5">
            <text:p>77826.58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0:130082:12</text:p>
          </table:table-cell>
          <table:table-cell office:value-type="float" office:value="77894.080000000002" table:style-name="ce5">
            <text:p>77894.08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0:130303:39</text:p>
          </table:table-cell>
          <table:table-cell office:value-type="float" office:value="78005.460000000006" table:style-name="ce5">
            <text:p>78005.46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2:021101:9</text:p>
          </table:table-cell>
          <table:table-cell office:value-type="float" office:value="10356541.960000001" table:style-name="ce5">
            <text:p>10356541.96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4:000000:3549</text:p>
          </table:table-cell>
          <table:table-cell office:value-type="float" office:value="1273004.6499999999" table:style-name="ce5">
            <text:p>1273004.65</text:p>
          </table:table-cell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3:080101:2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4:014100:1874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6:030000:6976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10005:2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135:147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135:4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10209:1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10209:1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10209:2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10209:5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10257:35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10440:6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20409:3668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20410:1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020410:194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020410:287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20410:2894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20410:316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020410:58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020437:5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20439:224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20439:47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020496:266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020503:185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020524:138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110002:5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110116:6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130034:1318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1:130035:105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130089:164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1:130100: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1:130231:18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1:170152:4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1:170167:9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1:210353:104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2:000027:32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2:000127:16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2:000206:17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2:000238:139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2:000410:113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2:000424:46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2:000460:63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2:000491:464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2:000369:6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3:010011:96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3:040037:25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3:040043:4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4:010201:13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4:010385:71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4:010463:1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4:010468:1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4:010468: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4:010469: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4:010470:2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4:010470:3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4:010471:1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4:010473:1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4:010475: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4:010478:9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5:010413:1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5:010413:14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5:010413:1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5:010527:6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5:010647:2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5:010837:4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5:010902:2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5:010902:2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5:010912:19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5:010925:2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5:010928:36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5:010928:5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5:010931:1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5:010932:1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5:011030: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5:011030:1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5:011030: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5:011030: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5:011030: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5:011030:8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5:011030:9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5:020339: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5:020365:6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5:020409: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5:020533:4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6:000000:446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6:010401:35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6:010401:38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6:010602:1414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6:010702:226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6:010702:226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6:010702:96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6:010803:57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6:010803:57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6:010803:57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6:010803:575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6:010803:57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6:010803:579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6:010803:58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6:010803:58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6:011301:55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6:011301:56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6:011301:6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6:011501:72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6:011501:72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6:011501:72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6:011901:6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7:040065: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8:010501: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9:011005:194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9:011008:2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9:011008:79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9:011107:2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0:013004:526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0:013013:487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0:013013:4878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0:013013:488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0:013013:488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0:013013:488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0:013013:4884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0:013013:4886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0:013013:488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0:101001:2436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0:122006:209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0:131001:28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0:131001:284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0:131039:1076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1:010913:1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1:017112:19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2:010557:14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2:010603:196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2:010603:1965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4:010306:18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4:010306:19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4:010324:18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4:011630:8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4:011630:9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4:011652:224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6:000000:2329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6:015250:26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6:015250:3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7:010502:268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7:010502:269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7:011701:249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7:011905:5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7:012403:46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8:020802:168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9:000000:141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0:010922:4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0:010925:30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1:010404:12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22:010511:338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23:000000:4326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3:010502:618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4:010391:169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5:011425:4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5:010183:3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5:011802:9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8:010103:394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21:011102:74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1:011102:749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6:000000:298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3:021745:24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10:002002:49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10:130244: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10:013001:2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10:013001:48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10:130151:10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0:130158:24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0:130158:6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0:130160:4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0:132255:312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1:011704:80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1:017110:43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4:000000:4078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4:010508:231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4:010508:7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4:011107:12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9:011404:247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23:020409:48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4:030342:38</text:p>
          </table:table-cell>
          <table:table-cell table:style-name="ce4"/>
          <table:table-cell office:value-type="string" table:style-name="ce4">
            <text:p>07.02.2023</text:p>
          </table:table-cell>
          <table:table-cell office:value-type="string" table:style-name="ce4">
            <text:p>02.02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4B8E7B09B86CDA2582C45BA588E9C0EC15DEB41E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8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2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Untitled Spreadsheet</dc:title>
    <meta:initial-creator>Unknown Creator</meta:initial-creator>
    <dc:creator>brovchenko-jg</dc:creator>
    <meta:creation-date>2023-02-20T06:12:56Z</meta:creation-date>
    <dc:date>2023-02-20T06:31:51Z</dc:date>
    <meta:editing-cycles>1</meta:editing-cycles>
    <meta:editing-duration>PT32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