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8.37mm"/>
    </style:style>
    <style:style style:name="co4" style:family="table-column">
      <style:table-column-properties fo:break-before="auto" style:column-width="46.07mm"/>
    </style:style>
    <style:style style:name="co5" style:family="table-column">
      <style:table-column-properties fo:break-before="auto" style:column-width="38.68mm"/>
    </style:style>
    <style:style style:name="co6" style:family="table-column">
      <style:table-column-properties fo:break-before="auto" style:column-width="38.17mm"/>
    </style:style>
    <style:style style:name="co7" style:family="table-column">
      <style:table-column-properties fo:break-before="auto" style:column-width="58.3mm"/>
    </style:style>
    <style:style style:name="co8" style:family="table-column">
      <style:table-column-properties fo:break-before="auto" style:column-width="22.6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8.26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14.02mm" fo:break-before="auto" style:use-optimal-row-height="false"/>
    </style:style>
    <style:style style:name="ro14" style:family="table-row">
      <style:table-row-properties style:row-height="12.44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3/000568/ОКС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03.11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78" calcext:value-type="float">
            <text:p>78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120" calcext:value-type="float">
            <text:p>120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5:010903:842</text:p>
          </table:table-cell>
          <table:table-cell table:style-name="ce15" office:value-type="float" office:value="781748.13" calcext:value-type="float">
            <text:p>781 748,13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5:010903:843</text:p>
          </table:table-cell>
          <table:table-cell table:style-name="ce15" office:value-type="float" office:value="908078.62" calcext:value-type="float">
            <text:p>908 078,62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24:010234:68</text:p>
          </table:table-cell>
          <table:table-cell table:style-name="ce15" office:value-type="float" office:value="1135867.42" calcext:value-type="float">
            <text:p>1 135 867,42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24:010234:69</text:p>
          </table:table-cell>
          <table:table-cell table:style-name="ce15" office:value-type="float" office:value="728228.69" calcext:value-type="float">
            <text:p>728 228,69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24:010234:70</text:p>
          </table:table-cell>
          <table:table-cell table:style-name="ce15" office:value-type="float" office:value="958653.85" calcext:value-type="float">
            <text:p>958 653,85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24:010234:71</text:p>
          </table:table-cell>
          <table:table-cell table:style-name="ce15" office:value-type="float" office:value="854073.43" calcext:value-type="float">
            <text:p>854 073,43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24:010234:72</text:p>
          </table:table-cell>
          <table:table-cell table:style-name="ce15" office:value-type="float" office:value="977826.93" calcext:value-type="float">
            <text:p>977 826,93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24:010234:73</text:p>
          </table:table-cell>
          <table:table-cell table:style-name="ce15" office:value-type="float" office:value="857559.44" calcext:value-type="float">
            <text:p>857 559,44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24:010234:74</text:p>
          </table:table-cell>
          <table:table-cell table:style-name="ce15" office:value-type="float" office:value="943800.26" calcext:value-type="float">
            <text:p>943 800,26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24:010234:80</text:p>
          </table:table-cell>
          <table:table-cell table:style-name="ce15" office:value-type="float" office:value="965423.71" calcext:value-type="float">
            <text:p>965 423,71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24:010234:81</text:p>
          </table:table-cell>
          <table:table-cell table:style-name="ce15" office:value-type="float" office:value="1230562.94" calcext:value-type="float">
            <text:p>1 230 562,94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24:010247:190</text:p>
          </table:table-cell>
          <table:table-cell table:style-name="ce15" office:value-type="float" office:value="489801.99" calcext:value-type="float">
            <text:p>489 801,99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24:010247:191</text:p>
          </table:table-cell>
          <table:table-cell table:style-name="ce15" office:value-type="float" office:value="530400.56" calcext:value-type="float">
            <text:p>530 400,56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24:010247:192</text:p>
          </table:table-cell>
          <table:table-cell table:style-name="ce15" office:value-type="float" office:value="598501.37" calcext:value-type="float">
            <text:p>598 501,37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7:040033:182</text:p>
          </table:table-cell>
          <table:table-cell table:style-name="ce15" office:value-type="float" office:value="1126671.2" calcext:value-type="float">
            <text:p>1 126 671,20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9:020152:2701</text:p>
          </table:table-cell>
          <table:table-cell table:style-name="ce15" office:value-type="float" office:value="687205.52" calcext:value-type="float">
            <text:p>687 205,52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20:010922:222</text:p>
          </table:table-cell>
          <table:table-cell table:style-name="ce15" office:value-type="float" office:value="1219625.87" calcext:value-type="float">
            <text:p>1 219 625,87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2:000521:33</text:p>
          </table:table-cell>
          <table:table-cell table:style-name="ce15" office:value-type="float" office:value="842395" calcext:value-type="float">
            <text:p>842 395,00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6:011503:897</text:p>
          </table:table-cell>
          <table:table-cell table:style-name="ce15" office:value-type="float" office:value="294831.26" calcext:value-type="float">
            <text:p>294 831,26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1:010219:46</text:p>
          </table:table-cell>
          <table:table-cell table:style-name="ce15" office:value-type="float" office:value="1609667.61" calcext:value-type="float">
            <text:p>1 609 667,61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6:011302:2780</text:p>
          </table:table-cell>
          <table:table-cell table:style-name="ce15" office:value-type="float" office:value="222792.82" calcext:value-type="float">
            <text:p>222 792,82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0:131023:463</text:p>
          </table:table-cell>
          <table:table-cell table:style-name="ce15" office:value-type="float" office:value="3552765.51" calcext:value-type="float">
            <text:p>3 552 765,51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0:013013:5654</text:p>
          </table:table-cell>
          <table:table-cell table:style-name="ce15" office:value-type="float" office:value="1392734.88" calcext:value-type="float">
            <text:p>1 392 734,88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1:000000:13599</text:p>
          </table:table-cell>
          <table:table-cell table:style-name="ce15" office:value-type="float" office:value="303519.96" calcext:value-type="float">
            <text:p>303 519,96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5:000000:7237</text:p>
          </table:table-cell>
          <table:table-cell table:style-name="ce15" office:value-type="float" office:value="286923.52" calcext:value-type="float">
            <text:p>286 923,52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6:011101:644</text:p>
          </table:table-cell>
          <table:table-cell table:style-name="ce15" office:value-type="float" office:value="708166" calcext:value-type="float">
            <text:p>708 166,00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3:020005:605</text:p>
          </table:table-cell>
          <table:table-cell table:style-name="ce15" office:value-type="float" office:value="234770.84" calcext:value-type="float">
            <text:p>234 770,84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7:011701:693</text:p>
          </table:table-cell>
          <table:table-cell table:style-name="ce15" office:value-type="float" office:value="873949.41" calcext:value-type="float">
            <text:p>873 949,41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5:020308:49</text:p>
          </table:table-cell>
          <table:table-cell table:style-name="ce15" office:value-type="float" office:value="1592731.73" calcext:value-type="float">
            <text:p>1 592 731,73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1:110168:285</text:p>
          </table:table-cell>
          <table:table-cell table:style-name="ce15" office:value-type="float" office:value="5376564.73" calcext:value-type="float">
            <text:p>5 376 564,73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3:011641:187</text:p>
          </table:table-cell>
          <table:table-cell table:style-name="ce15" office:value-type="float" office:value="595135.66" calcext:value-type="float">
            <text:p>595 135,66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7:030009:221</text:p>
          </table:table-cell>
          <table:table-cell table:style-name="ce15" office:value-type="float" office:value="4642792.85" calcext:value-type="float">
            <text:p>4 642 792,85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3:010007:198</text:p>
          </table:table-cell>
          <table:table-cell table:style-name="ce15" office:value-type="float" office:value="332109.56" calcext:value-type="float">
            <text:p>332 109,56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1:000000:13018</text:p>
          </table:table-cell>
          <table:table-cell table:style-name="ce15" office:value-type="float" office:value="496606.18" calcext:value-type="float">
            <text:p>496 606,18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24:000000:3534</text:p>
          </table:table-cell>
          <table:table-cell table:style-name="ce15" office:value-type="float" office:value="415689.89" calcext:value-type="float">
            <text:p>415 689,89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1:130100:344</text:p>
          </table:table-cell>
          <table:table-cell table:style-name="ce15" office:value-type="float" office:value="464864.31" calcext:value-type="float">
            <text:p>464 864,31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5:010811:188</text:p>
          </table:table-cell>
          <table:table-cell table:style-name="ce15" office:value-type="float" office:value="681119.49" calcext:value-type="float">
            <text:p>681 119,49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5:010418:19</text:p>
          </table:table-cell>
          <table:table-cell table:style-name="ce15" office:value-type="float" office:value="2830016.45" calcext:value-type="float">
            <text:p>2 830 016,45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0:013001:2323</text:p>
          </table:table-cell>
          <table:table-cell table:style-name="ce15" office:value-type="float" office:value="1860137.93" calcext:value-type="float">
            <text:p>1 860 137,93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5:020322:57</text:p>
          </table:table-cell>
          <table:table-cell table:style-name="ce15" office:value-type="float" office:value="684008.33" calcext:value-type="float">
            <text:p>684 008,33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1:020410:3749</text:p>
          </table:table-cell>
          <table:table-cell table:style-name="ce15" office:value-type="float" office:value="320393.89" calcext:value-type="float">
            <text:p>320 393,89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0:013015:996</text:p>
          </table:table-cell>
          <table:table-cell table:style-name="ce15" office:value-type="float" office:value="1383236.93" calcext:value-type="float">
            <text:p>1 383 236,93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2:010312:535</text:p>
          </table:table-cell>
          <table:table-cell table:style-name="ce15" office:value-type="float" office:value="197554.97" calcext:value-type="float">
            <text:p>197 554,97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9:011234:300</text:p>
          </table:table-cell>
          <table:table-cell table:style-name="ce15" office:value-type="float" office:value="191686.19" calcext:value-type="float">
            <text:p>191 686,19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8:011114:174</text:p>
          </table:table-cell>
          <table:table-cell table:style-name="ce15" office:value-type="float" office:value="582517.1" calcext:value-type="float">
            <text:p>582 517,10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15:010903:1208</text:p>
          </table:table-cell>
          <table:table-cell table:style-name="ce15" office:value-type="float" office:value="1756995.77" calcext:value-type="float">
            <text:p>1 756 995,77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6:012401:1466</text:p>
          </table:table-cell>
          <table:table-cell table:style-name="ce15" office:value-type="float" office:value="190764.28" calcext:value-type="float">
            <text:p>190 764,28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3:040058:528</text:p>
          </table:table-cell>
          <table:table-cell table:style-name="ce15" office:value-type="float" office:value="4635770.1" calcext:value-type="float">
            <text:p>4 635 770,10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6:011203:713</text:p>
          </table:table-cell>
          <table:table-cell table:style-name="ce15" office:value-type="float" office:value="4249001.65" calcext:value-type="float">
            <text:p>4 249 001,65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1:010098:1121</text:p>
          </table:table-cell>
          <table:table-cell table:style-name="ce15" office:value-type="float" office:value="323796.58" calcext:value-type="float">
            <text:p>323 796,58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10:100714:582</text:p>
          </table:table-cell>
          <table:table-cell table:style-name="ce15" office:value-type="float" office:value="335833.03" calcext:value-type="float">
            <text:p>335 833,03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9:000000:1075</text:p>
          </table:table-cell>
          <table:table-cell table:style-name="ce15" office:value-type="float" office:value="5259548.17" calcext:value-type="float">
            <text:p>5 259 548,17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7:000000:3313</text:p>
          </table:table-cell>
          <table:table-cell table:style-name="ce15" office:value-type="float" office:value="1227692.89" calcext:value-type="float">
            <text:p>1 227 692,89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1:130185:764</text:p>
          </table:table-cell>
          <table:table-cell table:style-name="ce15" office:value-type="float" office:value="183037.53" calcext:value-type="float">
            <text:p>183 037,53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1:130080:1057</text:p>
          </table:table-cell>
          <table:table-cell table:style-name="ce15" office:value-type="float" office:value="28173.47" calcext:value-type="float">
            <text:p>28 173,47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19:010711:3833</text:p>
          </table:table-cell>
          <table:table-cell table:style-name="ce15" office:value-type="float" office:value="969928.51" calcext:value-type="float">
            <text:p>969 928,51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19:010711:3831</text:p>
          </table:table-cell>
          <table:table-cell table:style-name="ce15" office:value-type="float" office:value="1036623.01" calcext:value-type="float">
            <text:p>1 036 623,01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19:010711:3832</text:p>
          </table:table-cell>
          <table:table-cell table:style-name="ce15" office:value-type="float" office:value="956589.61" calcext:value-type="float">
            <text:p>956 589,61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19:010711:3834</text:p>
          </table:table-cell>
          <table:table-cell table:style-name="ce15" office:value-type="float" office:value="771883.35" calcext:value-type="float">
            <text:p>771 883,35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12:010102:149</text:p>
          </table:table-cell>
          <table:table-cell table:style-name="ce15" office:value-type="float" office:value="753958.81" calcext:value-type="float">
            <text:p>753 958,81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2:000606:237</text:p>
          </table:table-cell>
          <table:table-cell table:style-name="ce15" office:value-type="float" office:value="583704.13" calcext:value-type="float">
            <text:p>583 704,13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5:010913:1279</text:p>
          </table:table-cell>
          <table:table-cell table:style-name="ce15" office:value-type="float" office:value="1804686.79" calcext:value-type="float">
            <text:p>1 804 686,79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9:010939:623</text:p>
          </table:table-cell>
          <table:table-cell table:style-name="ce15" office:value-type="float" office:value="814977" calcext:value-type="float">
            <text:p>814 977,00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1:010163:1097</text:p>
          </table:table-cell>
          <table:table-cell table:style-name="ce15" office:value-type="float" office:value="2963732.15" calcext:value-type="float">
            <text:p>2 963 732,15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22:010656:343</text:p>
          </table:table-cell>
          <table:table-cell table:style-name="ce15" office:value-type="float" office:value="1619543.41" calcext:value-type="float">
            <text:p>1 619 543,41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1:010148:758</text:p>
          </table:table-cell>
          <table:table-cell table:style-name="ce15" office:value-type="float" office:value="3813406.88" calcext:value-type="float">
            <text:p>3 813 406,88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2:000125:2605</text:p>
          </table:table-cell>
          <table:table-cell table:style-name="ce15" office:value-type="float" office:value="2815216.3" calcext:value-type="float">
            <text:p>2 815 216,30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16:015245:351</text:p>
          </table:table-cell>
          <table:table-cell table:style-name="ce15" office:value-type="float" office:value="836188.29" calcext:value-type="float">
            <text:p>836 188,29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5:010913:1280</text:p>
          </table:table-cell>
          <table:table-cell table:style-name="ce15" office:value-type="float" office:value="2614254.48" calcext:value-type="float">
            <text:p>2 614 254,48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16:015416:295</text:p>
          </table:table-cell>
          <table:table-cell table:style-name="ce15" office:value-type="float" office:value="1311034.24" calcext:value-type="float">
            <text:p>1 311 034,24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19:010711:3835</text:p>
          </table:table-cell>
          <table:table-cell table:style-name="ce15" office:value-type="float" office:value="930144.21" calcext:value-type="float">
            <text:p>930 144,21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15:010903:945</text:p>
          </table:table-cell>
          <table:table-cell table:style-name="ce15" office:value-type="float" office:value="221846.08" calcext:value-type="float">
            <text:p>221 846,08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2:000078:400</text:p>
          </table:table-cell>
          <table:table-cell table:style-name="ce15" office:value-type="float" office:value="1840059.73" calcext:value-type="float">
            <text:p>1 840 059,73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24:010247:148</text:p>
          </table:table-cell>
          <table:table-cell table:style-name="ce15" office:value-type="float" office:value="788702.15" calcext:value-type="float">
            <text:p>788 702,15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17:000000:1261</text:p>
          </table:table-cell>
          <table:table-cell table:style-name="ce15" office:value-type="float" office:value="529515.7" calcext:value-type="float">
            <text:p>529 515,70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1:010242:297</text:p>
          </table:table-cell>
          <table:table-cell table:style-name="ce15" office:value-type="float" office:value="631752.44" calcext:value-type="float">
            <text:p>631 752,44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11:010726:253</text:p>
          </table:table-cell>
          <table:table-cell table:style-name="ce15" office:value-type="float" office:value="1158045.91" calcext:value-type="float">
            <text:p>1 158 045,91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16:015520:812</text:p>
          </table:table-cell>
          <table:table-cell table:style-name="ce15" office:value-type="float" office:value="1211657.76" calcext:value-type="float">
            <text:p>1 211 657,76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20.10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1:010722:1594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1:010722:1595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24:010229:10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24:010229:11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24:010229:12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24:010229:13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24:010229:14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24:010229:15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24:010229:16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24:010229:8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24:010229:9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24:010229:17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24:010229:18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24:010229:19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24:010229:20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24:010229:21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24:010229:22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24:010229:23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24:010229:25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24:010229:26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24:010229:35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24:010234:55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24:010234:56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24:010234:57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24:010234:58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24:010234:59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24:010234:60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24:010234:61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24:010234:62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24:010234:63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24:010234:64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24:010234:65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24:010234:66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24:010234:67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24:010234:75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24:010234:76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24:010234:77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24:010234:78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24:010234:79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24:010247:182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24:010247:183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24:010247:184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24:010247:185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24:010247:201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24:010247:202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24:010247:203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24:010247:204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24:010259:108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24:010259:86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24:010259:87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24:010259:88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24:010259:89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24:010259:91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24:010259:92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24:010259:93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24:010259:94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24:010259:95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24:010259:96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24:010259:97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24:010261:18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24:010261:19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24:010261:20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24:010261:21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24:010261:22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24:010261:23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24:010261:24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24:010261:25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24:010261:26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24:010261:27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24:010261:36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24:010261:37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1:010424:757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5:000000:3506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2:000054:25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2:000000:8011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11:010722:825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1:020410:1948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5:000000:2850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17:012001:317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5:000000:3493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1:210265:2300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17:010701:561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14:011507:371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5:000000:3505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1:010300:426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1:020403:300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24:010229:5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24:010234:39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5:000000:3488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5:000000:3486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5:000000:3501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5:000000:2855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5:000000:3484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5:000000:3490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24:010229:6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5:000000:3489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24:010247:144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5:000000:3495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5:000000:3492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13:030202:164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5:000000:3498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5:000000:3504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24:010261:8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24:010259:65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24:010247:157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5:000000:3497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5:000000:3502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5:000000:3487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5:000000:3500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05:010519:66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5:000000:3494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5:000000:3491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5:000000:3485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04:030360:267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26:000000:628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11:010754:10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16:014754:64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26:000000:1176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26:000000:1179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26:000000:1183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43C31F735A40DC0DCDCCFD6C0FA696457BAEA56A</text:p>
          </table:table-cell>
          <table:covered-table-cell table:style-name="ce33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8"/>
          <table:table-cell table:number-columns-repeated="57"/>
        </table:table-row>
        <table:table-row table:style-name="ro14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8361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7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3">00.00.0000</text:date>, <text:time style:data-style-name="N2" text:time-value="14:09:44.7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1-03T04:32:20</meta:creation-date>
    <dc:date>2023-11-03T14:12:37.146000000</dc:date>
    <dc:title>Untitled Spreadsheet</dc:title>
    <meta:generator>LibreOffice/6.3.1.2$Windows_X86_64 LibreOffice_project/b79626edf0065ac373bd1df5c28bd630b4424273</meta:generator>
    <meta:editing-duration>PT2M54S</meta:editing-duration>
    <meta:editing-cycles>1</meta:editing-cycles>
    <meta:document-statistic meta:table-count="1" meta:cell-count="90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