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40.46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6.48mm"/>
    </style:style>
    <style:style style:name="co7" style:family="table-column">
      <style:table-column-properties fo:break-before="auto" style:column-width="43.02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5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12.44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1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5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5"/>
        <table:table-column table:style-name="co9" table:number-columns-repeated="960" table:default-cell-style-name="ce35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3/000564/ЗУ</text:p>
          </table:table-cell>
          <table:covered-table-cell table:style-name="ce25"/>
          <table:table-cell table:style-name="ce5" table:number-columns-repeated="3"/>
          <table:table-cell table:style-name="ce31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2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3" office:value-type="float" office:value="178" calcext:value-type="float">
            <text:p>17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3" office:value-type="float" office:value="376" calcext:value-type="float">
            <text:p>37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7:010008:217</text:p>
          </table:table-cell>
          <table:table-cell table:style-name="ce28" office:value-type="float" office:value="49014.46" calcext:value-type="float">
            <text:p>49 014,4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2:000000:2061</text:p>
          </table:table-cell>
          <table:table-cell table:style-name="ce28" office:value-type="float" office:value="442066.3" calcext:value-type="float">
            <text:p>442 066,3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130256:2</text:p>
          </table:table-cell>
          <table:table-cell table:style-name="ce28" office:value-type="float" office:value="57440.79" calcext:value-type="float">
            <text:p>57 440,7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130239:1</text:p>
          </table:table-cell>
          <table:table-cell table:style-name="ce28" office:value-type="float" office:value="48554.03" calcext:value-type="float">
            <text:p>48 554,0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040418:7</text:p>
          </table:table-cell>
          <table:table-cell table:style-name="ce28" office:value-type="float" office:value="73490.47" calcext:value-type="float">
            <text:p>73 490,4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0:040418:3</text:p>
          </table:table-cell>
          <table:table-cell table:style-name="ce28" office:value-type="float" office:value="80856.38" calcext:value-type="float">
            <text:p>80 856,3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0:130312:21</text:p>
          </table:table-cell>
          <table:table-cell table:style-name="ce28" office:value-type="float" office:value="39748.06" calcext:value-type="float">
            <text:p>39 748,0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000000:6667</text:p>
          </table:table-cell>
          <table:table-cell table:style-name="ce28" office:value-type="float" office:value="56552.11" calcext:value-type="float">
            <text:p>56 552,1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9:000000:3573</text:p>
          </table:table-cell>
          <table:table-cell table:style-name="ce28" office:value-type="float" office:value="88193.2" calcext:value-type="float">
            <text:p>88 193,2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9:000000:1914</text:p>
          </table:table-cell>
          <table:table-cell table:style-name="ce28" office:value-type="float" office:value="19248503.68" calcext:value-type="float">
            <text:p>19 248 503,6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0:013013:4080</text:p>
          </table:table-cell>
          <table:table-cell table:style-name="ce28" office:value-type="float" office:value="1189036.05" calcext:value-type="float">
            <text:p>1 189 036,0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0:013013:5078</text:p>
          </table:table-cell>
          <table:table-cell table:style-name="ce28" office:value-type="float" office:value="263156.61" calcext:value-type="float">
            <text:p>263 156,6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7:030011:280</text:p>
          </table:table-cell>
          <table:table-cell table:style-name="ce28" office:value-type="float" office:value="70946.84" calcext:value-type="float">
            <text:p>70 946,8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5:020444:20</text:p>
          </table:table-cell>
          <table:table-cell table:style-name="ce28" office:value-type="float" office:value="989648.95" calcext:value-type="float">
            <text:p>989 648,9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5:010540:34</text:p>
          </table:table-cell>
          <table:table-cell table:style-name="ce28" office:value-type="float" office:value="1471658.22" calcext:value-type="float">
            <text:p>1 471 658,2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5:010976:28</text:p>
          </table:table-cell>
          <table:table-cell table:style-name="ce28" office:value-type="float" office:value="19783852.43" calcext:value-type="float">
            <text:p>19 783 852,4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10300:1159</text:p>
          </table:table-cell>
          <table:table-cell table:style-name="ce28" office:value-type="float" office:value="117022.24" calcext:value-type="float">
            <text:p>117 022,2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20409:800</text:p>
          </table:table-cell>
          <table:table-cell table:style-name="ce28" office:value-type="float" office:value="69331.95" calcext:value-type="float">
            <text:p>69 331,9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6:030300:95</text:p>
          </table:table-cell>
          <table:table-cell table:style-name="ce28" office:value-type="float" office:value="54200.85" calcext:value-type="float">
            <text:p>54 200,8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6:030300:81</text:p>
          </table:table-cell>
          <table:table-cell table:style-name="ce28" office:value-type="float" office:value="299434" calcext:value-type="float">
            <text:p>299 434,0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6:030300:7</text:p>
          </table:table-cell>
          <table:table-cell table:style-name="ce28" office:value-type="float" office:value="190849.6" calcext:value-type="float">
            <text:p>190 849,6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6:030300:87</text:p>
          </table:table-cell>
          <table:table-cell table:style-name="ce28" office:value-type="float" office:value="362683.18" calcext:value-type="float">
            <text:p>362 683,1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6:030300:61</text:p>
          </table:table-cell>
          <table:table-cell table:style-name="ce28" office:value-type="float" office:value="225908.39" calcext:value-type="float">
            <text:p>225 908,3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6:030300:96</text:p>
          </table:table-cell>
          <table:table-cell table:style-name="ce28" office:value-type="float" office:value="189279.66" calcext:value-type="float">
            <text:p>189 279,6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6:030300:78</text:p>
          </table:table-cell>
          <table:table-cell table:style-name="ce28" office:value-type="float" office:value="445803.9" calcext:value-type="float">
            <text:p>445 803,9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6:030300:94</text:p>
          </table:table-cell>
          <table:table-cell table:style-name="ce28" office:value-type="float" office:value="197802.53" calcext:value-type="float">
            <text:p>197 802,5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6:030300:77</text:p>
          </table:table-cell>
          <table:table-cell table:style-name="ce28" office:value-type="float" office:value="574526.76" calcext:value-type="float">
            <text:p>574 526,7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6:030300:62</text:p>
          </table:table-cell>
          <table:table-cell table:style-name="ce28" office:value-type="float" office:value="100084.35" calcext:value-type="float">
            <text:p>100 084,3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4:010277:4</text:p>
          </table:table-cell>
          <table:table-cell table:style-name="ce28" office:value-type="float" office:value="534722.77" calcext:value-type="float">
            <text:p>534 722,7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8:010106:3614</text:p>
          </table:table-cell>
          <table:table-cell table:style-name="ce28" office:value-type="float" office:value="82718.74" calcext:value-type="float">
            <text:p>82 718,7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4:010259:1</text:p>
          </table:table-cell>
          <table:table-cell table:style-name="ce28" office:value-type="float" office:value="3731124.72" calcext:value-type="float">
            <text:p>3 731 124,7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8:010106:3616</text:p>
          </table:table-cell>
          <table:table-cell table:style-name="ce28" office:value-type="float" office:value="82719.23" calcext:value-type="float">
            <text:p>82 719,2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6:040900:75</text:p>
          </table:table-cell>
          <table:table-cell table:style-name="ce28" office:value-type="float" office:value="68993.13" calcext:value-type="float">
            <text:p>68 993,1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6:040900:42</text:p>
          </table:table-cell>
          <table:table-cell table:style-name="ce28" office:value-type="float" office:value="107539.95" calcext:value-type="float">
            <text:p>107 539,9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6:040900:43</text:p>
          </table:table-cell>
          <table:table-cell table:style-name="ce28" office:value-type="float" office:value="112314.18" calcext:value-type="float">
            <text:p>112 314,1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6:040900:47</text:p>
          </table:table-cell>
          <table:table-cell table:style-name="ce28" office:value-type="float" office:value="105638.83" calcext:value-type="float">
            <text:p>105 638,8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6:040900:46</text:p>
          </table:table-cell>
          <table:table-cell table:style-name="ce28" office:value-type="float" office:value="82817.36" calcext:value-type="float">
            <text:p>82 817,3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6:030300:91</text:p>
          </table:table-cell>
          <table:table-cell table:style-name="ce28" office:value-type="float" office:value="215413.32" calcext:value-type="float">
            <text:p>215 413,3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6:030300:72</text:p>
          </table:table-cell>
          <table:table-cell table:style-name="ce28" office:value-type="float" office:value="457250.23" calcext:value-type="float">
            <text:p>457 250,2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8:010106:3615</text:p>
          </table:table-cell>
          <table:table-cell table:style-name="ce28" office:value-type="float" office:value="52338.36" calcext:value-type="float">
            <text:p>52 338,3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6:030300:93</text:p>
          </table:table-cell>
          <table:table-cell table:style-name="ce28" office:value-type="float" office:value="123431.59" calcext:value-type="float">
            <text:p>123 431,5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6:030300:99</text:p>
          </table:table-cell>
          <table:table-cell table:style-name="ce28" office:value-type="float" office:value="1648483.36" calcext:value-type="float">
            <text:p>1 648 483,3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6:030300:63</text:p>
          </table:table-cell>
          <table:table-cell table:style-name="ce28" office:value-type="float" office:value="362946.03" calcext:value-type="float">
            <text:p>362 946,0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6:030300:60</text:p>
          </table:table-cell>
          <table:table-cell table:style-name="ce28" office:value-type="float" office:value="433127.49" calcext:value-type="float">
            <text:p>433 127,4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6:030300:75</text:p>
          </table:table-cell>
          <table:table-cell table:style-name="ce28" office:value-type="float" office:value="292506.97" calcext:value-type="float">
            <text:p>292 506,9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3:020810:12</text:p>
          </table:table-cell>
          <table:table-cell table:style-name="ce28" office:value-type="float" office:value="1355948.38" calcext:value-type="float">
            <text:p>1 355 948,3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6:040900:81</text:p>
          </table:table-cell>
          <table:table-cell table:style-name="ce28" office:value-type="float" office:value="85660.13" calcext:value-type="float">
            <text:p>85 660,1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6:040900:82</text:p>
          </table:table-cell>
          <table:table-cell table:style-name="ce28" office:value-type="float" office:value="87319.7" calcext:value-type="float">
            <text:p>87 319,7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6:040900:45</text:p>
          </table:table-cell>
          <table:table-cell table:style-name="ce28" office:value-type="float" office:value="104926.74" calcext:value-type="float">
            <text:p>104 926,7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6:040900:36</text:p>
          </table:table-cell>
          <table:table-cell table:style-name="ce28" office:value-type="float" office:value="91766.65" calcext:value-type="float">
            <text:p>91 766,6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4:010229:1</text:p>
          </table:table-cell>
          <table:table-cell table:style-name="ce28" office:value-type="float" office:value="4030554.09" calcext:value-type="float">
            <text:p>4 030 554,0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6:030300:83</text:p>
          </table:table-cell>
          <table:table-cell table:style-name="ce28" office:value-type="float" office:value="95265.73" calcext:value-type="float">
            <text:p>95 265,7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6:030300:89</text:p>
          </table:table-cell>
          <table:table-cell table:style-name="ce28" office:value-type="float" office:value="337976.51" calcext:value-type="float">
            <text:p>337 976,5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6:030300:67</text:p>
          </table:table-cell>
          <table:table-cell table:style-name="ce28" office:value-type="float" office:value="310936.34" calcext:value-type="float">
            <text:p>310 936,3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6:030300:88</text:p>
          </table:table-cell>
          <table:table-cell table:style-name="ce28" office:value-type="float" office:value="570912.76" calcext:value-type="float">
            <text:p>570 912,7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6:030300:80</text:p>
          </table:table-cell>
          <table:table-cell table:style-name="ce28" office:value-type="float" office:value="204531.52" calcext:value-type="float">
            <text:p>204 531,5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6:030300:97</text:p>
          </table:table-cell>
          <table:table-cell table:style-name="ce28" office:value-type="float" office:value="268440.46" calcext:value-type="float">
            <text:p>268 440,4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26:030300:65</text:p>
          </table:table-cell>
          <table:table-cell table:style-name="ce28" office:value-type="float" office:value="502925.74" calcext:value-type="float">
            <text:p>502 925,7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6:030300:90</text:p>
          </table:table-cell>
          <table:table-cell table:style-name="ce28" office:value-type="float" office:value="416531.81" calcext:value-type="float">
            <text:p>416 531,8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6:030300:68</text:p>
          </table:table-cell>
          <table:table-cell table:style-name="ce28" office:value-type="float" office:value="167782.91" calcext:value-type="float">
            <text:p>167 782,9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26:040900:76</text:p>
          </table:table-cell>
          <table:table-cell table:style-name="ce28" office:value-type="float" office:value="78229.84" calcext:value-type="float">
            <text:p>78 229,8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6:040900:48</text:p>
          </table:table-cell>
          <table:table-cell table:style-name="ce28" office:value-type="float" office:value="111436.27" calcext:value-type="float">
            <text:p>111 436,2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1:011002:7</text:p>
          </table:table-cell>
          <table:table-cell table:style-name="ce28" office:value-type="float" office:value="643928.72" calcext:value-type="float">
            <text:p>643 928,7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8:010213:8</text:p>
          </table:table-cell>
          <table:table-cell table:style-name="ce28" office:value-type="float" office:value="1236689.49" calcext:value-type="float">
            <text:p>1 236 689,4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1:010301:5</text:p>
          </table:table-cell>
          <table:table-cell table:style-name="ce28" office:value-type="float" office:value="737999.85" calcext:value-type="float">
            <text:p>737 999,8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8:010213:28</text:p>
          </table:table-cell>
          <table:table-cell table:style-name="ce28" office:value-type="float" office:value="887912.59" calcext:value-type="float">
            <text:p>887 912,5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8:010213:42</text:p>
          </table:table-cell>
          <table:table-cell table:style-name="ce28" office:value-type="float" office:value="799452.86" calcext:value-type="float">
            <text:p>799 452,8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8:010217:86</text:p>
          </table:table-cell>
          <table:table-cell table:style-name="ce28" office:value-type="float" office:value="32795.55" calcext:value-type="float">
            <text:p>32 795,5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1:010301:1</text:p>
          </table:table-cell>
          <table:table-cell table:style-name="ce28" office:value-type="float" office:value="231840.52" calcext:value-type="float">
            <text:p>231 840,5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8:010217:84</text:p>
          </table:table-cell>
          <table:table-cell table:style-name="ce28" office:value-type="float" office:value="21443.69" calcext:value-type="float">
            <text:p>21 443,6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8:010217:97</text:p>
          </table:table-cell>
          <table:table-cell table:style-name="ce28" office:value-type="float" office:value="18920.6" calcext:value-type="float">
            <text:p>18 920,6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1:011002:3</text:p>
          </table:table-cell>
          <table:table-cell table:style-name="ce28" office:value-type="float" office:value="632204.71" calcext:value-type="float">
            <text:p>632 204,7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2:010615:156</text:p>
          </table:table-cell>
          <table:table-cell table:style-name="ce28" office:value-type="float" office:value="204114.78" calcext:value-type="float">
            <text:p>204 114,7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2:010635:345</text:p>
          </table:table-cell>
          <table:table-cell table:style-name="ce28" office:value-type="float" office:value="35461.07" calcext:value-type="float">
            <text:p>35 461,0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20:010925:69</text:p>
          </table:table-cell>
          <table:table-cell table:style-name="ce28" office:value-type="float" office:value="367213.11" calcext:value-type="float">
            <text:p>367 213,1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8:010213:43</text:p>
          </table:table-cell>
          <table:table-cell table:style-name="ce28" office:value-type="float" office:value="627016.42" calcext:value-type="float">
            <text:p>627 016,4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8:010217:88</text:p>
          </table:table-cell>
          <table:table-cell table:style-name="ce28" office:value-type="float" office:value="22704.17" calcext:value-type="float">
            <text:p>22 704,1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1:010301:461</text:p>
          </table:table-cell>
          <table:table-cell table:style-name="ce28" office:value-type="float" office:value="319421.14" calcext:value-type="float">
            <text:p>319 421,1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8:010213:40</text:p>
          </table:table-cell>
          <table:table-cell table:style-name="ce28" office:value-type="float" office:value="921817.87" calcext:value-type="float">
            <text:p>921 817,8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8:010213:5</text:p>
          </table:table-cell>
          <table:table-cell table:style-name="ce28" office:value-type="float" office:value="956070.31" calcext:value-type="float">
            <text:p>956 070,3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8:010213:33</text:p>
          </table:table-cell>
          <table:table-cell table:style-name="ce28" office:value-type="float" office:value="866383.69" calcext:value-type="float">
            <text:p>866 383,6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8:010217:83</text:p>
          </table:table-cell>
          <table:table-cell table:style-name="ce28" office:value-type="float" office:value="15136.8" calcext:value-type="float">
            <text:p>15 136,8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1:011002:6</text:p>
          </table:table-cell>
          <table:table-cell table:style-name="ce28" office:value-type="float" office:value="39715.33" calcext:value-type="float">
            <text:p>39 715,3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8:010217:93</text:p>
          </table:table-cell>
          <table:table-cell table:style-name="ce28" office:value-type="float" office:value="29010.39" calcext:value-type="float">
            <text:p>29 010,3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1:010301:4</text:p>
          </table:table-cell>
          <table:table-cell table:style-name="ce28" office:value-type="float" office:value="572506.41" calcext:value-type="float">
            <text:p>572 506,4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8:010217:82</text:p>
          </table:table-cell>
          <table:table-cell table:style-name="ce28" office:value-type="float" office:value="23966.91" calcext:value-type="float">
            <text:p>23 966,9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22:010615:157</text:p>
          </table:table-cell>
          <table:table-cell table:style-name="ce28" office:value-type="float" office:value="204124.37" calcext:value-type="float">
            <text:p>204 124,3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22:010634:1003</text:p>
          </table:table-cell>
          <table:table-cell table:style-name="ce28" office:value-type="float" office:value="22809.26" calcext:value-type="float">
            <text:p>22 809,2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3:000000:3901</text:p>
          </table:table-cell>
          <table:table-cell table:style-name="ce28" office:value-type="float" office:value="930136.27" calcext:value-type="float">
            <text:p>930 136,2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9:012003:171</text:p>
          </table:table-cell>
          <table:table-cell table:style-name="ce28" office:value-type="float" office:value="393535.78" calcext:value-type="float">
            <text:p>393 535,7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1:010301:3</text:p>
          </table:table-cell>
          <table:table-cell table:style-name="ce28" office:value-type="float" office:value="140719.82" calcext:value-type="float">
            <text:p>140 719,8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8:010217:87</text:p>
          </table:table-cell>
          <table:table-cell table:style-name="ce28" office:value-type="float" office:value="23965.72" calcext:value-type="float">
            <text:p>23 965,7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8:010213:31</text:p>
          </table:table-cell>
          <table:table-cell table:style-name="ce28" office:value-type="float" office:value="159445.95" calcext:value-type="float">
            <text:p>159 445,9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8:010217:94</text:p>
          </table:table-cell>
          <table:table-cell table:style-name="ce28" office:value-type="float" office:value="31532.86" calcext:value-type="float">
            <text:p>31 532,8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8:010217:96</text:p>
          </table:table-cell>
          <table:table-cell table:style-name="ce28" office:value-type="float" office:value="20181.45" calcext:value-type="float">
            <text:p>20 181,4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21:010301:2</text:p>
          </table:table-cell>
          <table:table-cell table:style-name="ce28" office:value-type="float" office:value="225190.62" calcext:value-type="float">
            <text:p>225 190,6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21:011002:15</text:p>
          </table:table-cell>
          <table:table-cell table:style-name="ce28" office:value-type="float" office:value="413719.89" calcext:value-type="float">
            <text:p>413 719,8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8:010213:37</text:p>
          </table:table-cell>
          <table:table-cell table:style-name="ce28" office:value-type="float" office:value="723557.2" calcext:value-type="float">
            <text:p>723 557,2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8:010213:29</text:p>
          </table:table-cell>
          <table:table-cell table:style-name="ce28" office:value-type="float" office:value="682181.73" calcext:value-type="float">
            <text:p>682 181,7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8:010213:34</text:p>
          </table:table-cell>
          <table:table-cell table:style-name="ce28" office:value-type="float" office:value="1100417.62" calcext:value-type="float">
            <text:p>1 100 417,6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1:011002:12</text:p>
          </table:table-cell>
          <table:table-cell table:style-name="ce28" office:value-type="float" office:value="369646.76" calcext:value-type="float">
            <text:p>369 646,7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1:010301:8</text:p>
          </table:table-cell>
          <table:table-cell table:style-name="ce28" office:value-type="float" office:value="1008005.76" calcext:value-type="float">
            <text:p>1 008 005,7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7:011531:272</text:p>
          </table:table-cell>
          <table:table-cell table:style-name="ce28" office:value-type="float" office:value="46294.47" calcext:value-type="float">
            <text:p>46 294,4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8:010212:30</text:p>
          </table:table-cell>
          <table:table-cell table:style-name="ce28" office:value-type="float" office:value="663886.54" calcext:value-type="float">
            <text:p>663 886,5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18:010212:20</text:p>
          </table:table-cell>
          <table:table-cell table:style-name="ce28" office:value-type="float" office:value="723578.48" calcext:value-type="float">
            <text:p>723 578,4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18:010212:34</text:p>
          </table:table-cell>
          <table:table-cell table:style-name="ce28" office:value-type="float" office:value="57316.76" calcext:value-type="float">
            <text:p>57 316,7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6:012923:154</text:p>
          </table:table-cell>
          <table:table-cell table:style-name="ce28" office:value-type="float" office:value="241835.16" calcext:value-type="float">
            <text:p>241 835,1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7:011531:271</text:p>
          </table:table-cell>
          <table:table-cell table:style-name="ce28" office:value-type="float" office:value="56600.31" calcext:value-type="float">
            <text:p>56 600,3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8:010119:90</text:p>
          </table:table-cell>
          <table:table-cell table:style-name="ce28" office:value-type="float" office:value="276357.89" calcext:value-type="float">
            <text:p>276 357,8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8:010213:15</text:p>
          </table:table-cell>
          <table:table-cell table:style-name="ce28" office:value-type="float" office:value="651709.87" calcext:value-type="float">
            <text:p>651 709,8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8:010213:22</text:p>
          </table:table-cell>
          <table:table-cell table:style-name="ce28" office:value-type="float" office:value="930943.32" calcext:value-type="float">
            <text:p>930 943,3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8:010212:9</text:p>
          </table:table-cell>
          <table:table-cell table:style-name="ce28" office:value-type="float" office:value="413876.29" calcext:value-type="float">
            <text:p>413 876,2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8:010206:12</text:p>
          </table:table-cell>
          <table:table-cell table:style-name="ce28" office:value-type="float" office:value="282234.94" calcext:value-type="float">
            <text:p>282 234,9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18:010212:31</text:p>
          </table:table-cell>
          <table:table-cell table:style-name="ce28" office:value-type="float" office:value="644373.25" calcext:value-type="float">
            <text:p>644 373,2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8:010212:7</text:p>
          </table:table-cell>
          <table:table-cell table:style-name="ce28" office:value-type="float" office:value="769997.06" calcext:value-type="float">
            <text:p>769 997,0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8:010206:15</text:p>
          </table:table-cell>
          <table:table-cell table:style-name="ce28" office:value-type="float" office:value="415536.26" calcext:value-type="float">
            <text:p>415 536,2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1:000000:3137</text:p>
          </table:table-cell>
          <table:table-cell table:style-name="ce28" office:value-type="float" office:value="50986.49" calcext:value-type="float">
            <text:p>50 986,4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18:010212:36</text:p>
          </table:table-cell>
          <table:table-cell table:style-name="ce28" office:value-type="float" office:value="591240.49" calcext:value-type="float">
            <text:p>591 240,4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11:010763:32</text:p>
          </table:table-cell>
          <table:table-cell table:style-name="ce28" office:value-type="float" office:value="577833.03" calcext:value-type="float">
            <text:p>577 833,0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11:010763:42</text:p>
          </table:table-cell>
          <table:table-cell table:style-name="ce28" office:value-type="float" office:value="607667.83" calcext:value-type="float">
            <text:p>607 667,8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10:131039:1367</text:p>
          </table:table-cell>
          <table:table-cell table:style-name="ce28" office:value-type="float" office:value="1337328.55" calcext:value-type="float">
            <text:p>1 337 328,5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18:010213:1</text:p>
          </table:table-cell>
          <table:table-cell table:style-name="ce28" office:value-type="float" office:value="744482.18" calcext:value-type="float">
            <text:p>744 482,1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18:010212:35</text:p>
          </table:table-cell>
          <table:table-cell table:style-name="ce28" office:value-type="float" office:value="617386.27" calcext:value-type="float">
            <text:p>617 386,2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18:010212:25</text:p>
          </table:table-cell>
          <table:table-cell table:style-name="ce28" office:value-type="float" office:value="627513.94" calcext:value-type="float">
            <text:p>627 513,9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18:010212:32</text:p>
          </table:table-cell>
          <table:table-cell table:style-name="ce28" office:value-type="float" office:value="630912.79" calcext:value-type="float">
            <text:p>630 912,7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17:011531:270</text:p>
          </table:table-cell>
          <table:table-cell table:style-name="ce28" office:value-type="float" office:value="22738.27" calcext:value-type="float">
            <text:p>22 738,2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15:011003:9</text:p>
          </table:table-cell>
          <table:table-cell table:style-name="ce28" office:value-type="float" office:value="5031983.43" calcext:value-type="float">
            <text:p>5 031 983,4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18:010206:13</text:p>
          </table:table-cell>
          <table:table-cell table:style-name="ce28" office:value-type="float" office:value="334389.48" calcext:value-type="float">
            <text:p>334 389,4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17:011531:273</text:p>
          </table:table-cell>
          <table:table-cell table:style-name="ce28" office:value-type="float" office:value="13993.39" calcext:value-type="float">
            <text:p>13 993,3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11:010782:56</text:p>
          </table:table-cell>
          <table:table-cell table:style-name="ce28" office:value-type="float" office:value="657216.21" calcext:value-type="float">
            <text:p>657 216,2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15:010903:33</text:p>
          </table:table-cell>
          <table:table-cell table:style-name="ce28" office:value-type="float" office:value="346304.61" calcext:value-type="float">
            <text:p>346 304,6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18:010213:27</text:p>
          </table:table-cell>
          <table:table-cell table:style-name="ce28" office:value-type="float" office:value="653060.13" calcext:value-type="float">
            <text:p>653 060,1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9:020116:456</text:p>
          </table:table-cell>
          <table:table-cell table:style-name="ce28" office:value-type="float" office:value="2413.03" calcext:value-type="float">
            <text:p>2 413,0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8:011301:832</text:p>
          </table:table-cell>
          <table:table-cell table:style-name="ce28" office:value-type="float" office:value="274385.7" calcext:value-type="float">
            <text:p>274 385,7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9:011407:204</text:p>
          </table:table-cell>
          <table:table-cell table:style-name="ce28" office:value-type="float" office:value="2413.03" calcext:value-type="float">
            <text:p>2 413,0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7:020022:155</text:p>
          </table:table-cell>
          <table:table-cell table:style-name="ce28" office:value-type="float" office:value="523867.94" calcext:value-type="float">
            <text:p>523 867,9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8:011048:9</text:p>
          </table:table-cell>
          <table:table-cell table:style-name="ce28" office:value-type="float" office:value="1287113.91" calcext:value-type="float">
            <text:p>1 287 113,9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5:010608:602</text:p>
          </table:table-cell>
          <table:table-cell table:style-name="ce28" office:value-type="float" office:value="130778.57" calcext:value-type="float">
            <text:p>130 778,5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6:011303:2023</text:p>
          </table:table-cell>
          <table:table-cell table:style-name="ce28" office:value-type="float" office:value="95118.23" calcext:value-type="float">
            <text:p>95 118,2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4:010214:6</text:p>
          </table:table-cell>
          <table:table-cell table:style-name="ce28" office:value-type="float" office:value="684934.14" calcext:value-type="float">
            <text:p>684 934,1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5:010951:184</text:p>
          </table:table-cell>
          <table:table-cell table:style-name="ce28" office:value-type="float" office:value="89306.86" calcext:value-type="float">
            <text:p>89 306,8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6:010701:298</text:p>
          </table:table-cell>
          <table:table-cell table:style-name="ce28" office:value-type="float" office:value="165909.55" calcext:value-type="float">
            <text:p>165 909,5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6:010401:136</text:p>
          </table:table-cell>
          <table:table-cell table:style-name="ce28" office:value-type="float" office:value="447979.35" calcext:value-type="float">
            <text:p>447 979,3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6:010401:72</text:p>
          </table:table-cell>
          <table:table-cell table:style-name="ce28" office:value-type="float" office:value="330249.47" calcext:value-type="float">
            <text:p>330 249,4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6:010401:124</text:p>
          </table:table-cell>
          <table:table-cell table:style-name="ce28" office:value-type="float" office:value="126472.44" calcext:value-type="float">
            <text:p>126 472,4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6:010701:340</text:p>
          </table:table-cell>
          <table:table-cell table:style-name="ce28" office:value-type="float" office:value="2012537.66" calcext:value-type="float">
            <text:p>2 012 537,6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3:040025:27</text:p>
          </table:table-cell>
          <table:table-cell table:style-name="ce28" office:value-type="float" office:value="337763.94" calcext:value-type="float">
            <text:p>337 763,9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6:010401:65</text:p>
          </table:table-cell>
          <table:table-cell table:style-name="ce28" office:value-type="float" office:value="310255.85" calcext:value-type="float">
            <text:p>310 255,8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150015:643</text:p>
          </table:table-cell>
          <table:table-cell table:style-name="ce28" office:value-type="float" office:value="23491.87" calcext:value-type="float">
            <text:p>23 491,8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010232:11</text:p>
          </table:table-cell>
          <table:table-cell table:style-name="ce28" office:value-type="float" office:value="42292844.68" calcext:value-type="float">
            <text:p>42 292 844,6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210344:361</text:p>
          </table:table-cell>
          <table:table-cell table:style-name="ce28" office:value-type="float" office:value="3956387.42" calcext:value-type="float">
            <text:p>3 956 387,4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2:000128:1592</text:p>
          </table:table-cell>
          <table:table-cell table:style-name="ce28" office:value-type="float" office:value="69742.44" calcext:value-type="float">
            <text:p>69 742,4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110227:25</text:p>
          </table:table-cell>
          <table:table-cell table:style-name="ce28" office:value-type="float" office:value="329099.34" calcext:value-type="float">
            <text:p>329 099,3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040002:1838</text:p>
          </table:table-cell>
          <table:table-cell table:style-name="ce28" office:value-type="float" office:value="60083.72" calcext:value-type="float">
            <text:p>60 083,7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010327:343</text:p>
          </table:table-cell>
          <table:table-cell table:style-name="ce28" office:value-type="float" office:value="2701273.11" calcext:value-type="float">
            <text:p>2 701 273,1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040734:7</text:p>
          </table:table-cell>
          <table:table-cell table:style-name="ce28" office:value-type="float" office:value="1039095.21" calcext:value-type="float">
            <text:p>1 039 095,2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010023:145</text:p>
          </table:table-cell>
          <table:table-cell table:style-name="ce28" office:value-type="float" office:value="114923.95" calcext:value-type="float">
            <text:p>114 923,9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210344:631</text:p>
          </table:table-cell>
          <table:table-cell table:style-name="ce28" office:value-type="float" office:value="85155.29" calcext:value-type="float">
            <text:p>85 155,2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10:092003:218</text:p>
          </table:table-cell>
          <table:table-cell table:style-name="ce28" office:value-type="float" office:value="106950.32" calcext:value-type="float">
            <text:p>106 950,3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10:122024:392</text:p>
          </table:table-cell>
          <table:table-cell table:style-name="ce28" office:value-type="float" office:value="205009.2" calcext:value-type="float">
            <text:p>205 009,2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10:092003:217</text:p>
          </table:table-cell>
          <table:table-cell table:style-name="ce28" office:value-type="float" office:value="269820.46" calcext:value-type="float">
            <text:p>269 820,4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10:131005:339</text:p>
          </table:table-cell>
          <table:table-cell table:style-name="ce28" office:value-type="float" office:value="192490.98" calcext:value-type="float">
            <text:p>192 490,9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10:131005:340</text:p>
          </table:table-cell>
          <table:table-cell table:style-name="ce28" office:value-type="float" office:value="445572.76" calcext:value-type="float">
            <text:p>445 572,7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10:130100:19</text:p>
          </table:table-cell>
          <table:table-cell table:style-name="ce28" office:value-type="float" office:value="501134.77" calcext:value-type="float">
            <text:p>501 134,7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10:122024:224</text:p>
          </table:table-cell>
          <table:table-cell table:style-name="ce28" office:value-type="float" office:value="169235.38" calcext:value-type="float">
            <text:p>169 235,3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10:012001:279</text:p>
          </table:table-cell>
          <table:table-cell table:style-name="ce28" office:value-type="float" office:value="112424.4" calcext:value-type="float">
            <text:p>112 424,4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10:012001:278</text:p>
          </table:table-cell>
          <table:table-cell table:style-name="ce28" office:value-type="float" office:value="13961.2" calcext:value-type="float">
            <text:p>13 961,2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10:012001:141</text:p>
          </table:table-cell>
          <table:table-cell table:style-name="ce28" office:value-type="float" office:value="1440456.01" calcext:value-type="float">
            <text:p>1 440 456,0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10:012001:120</text:p>
          </table:table-cell>
          <table:table-cell table:style-name="ce28" office:value-type="float" office:value="337864.75" calcext:value-type="float">
            <text:p>337 864,7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21:000000:2816</text:p>
          </table:table-cell>
          <table:table-cell table:style-name="ce28" office:value-type="float" office:value="94032.4" calcext:value-type="float">
            <text:p>94 032,4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9:000000:34</text:p>
          </table:table-cell>
          <table:table-cell table:style-name="ce28" office:value-type="float" office:value="63451271.52" calcext:value-type="float">
            <text:p>63 451 271,5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19:010607:1</text:p>
          </table:table-cell>
          <table:table-cell table:style-name="ce28" office:value-type="float" office:value="16118234.64" calcext:value-type="float">
            <text:p>16 118 234,6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7:020087:14</text:p>
          </table:table-cell>
          <table:table-cell table:style-name="ce28" office:value-type="float" office:value="835658.35" calcext:value-type="float">
            <text:p>835 658,3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10:122002:24</text:p>
          </table:table-cell>
          <table:table-cell table:style-name="ce28" office:value-type="float" office:value="236467.97" calcext:value-type="float">
            <text:p>236 467,9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23:020855:20</text:p>
          </table:table-cell>
          <table:table-cell table:style-name="ce28" office:value-type="float" office:value="384980.05" calcext:value-type="float">
            <text:p>384 980,0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20:010945:65</text:p>
          </table:table-cell>
          <table:table-cell table:style-name="ce28" office:value-type="float" office:value="314897.17" calcext:value-type="float">
            <text:p>314 897,1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20:010945:62</text:p>
          </table:table-cell>
          <table:table-cell table:style-name="ce28" office:value-type="float" office:value="433462.19" calcext:value-type="float">
            <text:p>433 462,1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20:011106:148</text:p>
          </table:table-cell>
          <table:table-cell table:style-name="ce28" office:value-type="float" office:value="16428320.63" calcext:value-type="float">
            <text:p>16 428 320,6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9:011114:2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9:011110: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9:011110:3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9:011112: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9:011112:1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8:000000:149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8:000000:78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8:000000:147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8:000000:79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8:020706:5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9:000000:126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8:020706:4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9:000000:115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9:012006:1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5:010402:1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2:010702:52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5:010305:3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4:011503: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8:021008:7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7:000000:57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4:010111:1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4:010202:2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6:030000:816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6:030000:780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6:030005:9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6:030000:831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6:030000:773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6:030005:10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6:030000:780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1:010503:45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1:010503:23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1:010503:44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1:010503:45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7:011529:53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7:011531:27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7:011529:53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7:011531:25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7:011916: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7:011531:27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7:011531:25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3:030304:31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0:009004:3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0:130155: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0:130188:4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0:130004: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0:130188:6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0:130188:3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0:130188:4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0:130312:5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0:130028:4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0:130188: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0:130188:9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0:130028:4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0:130188:5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0:130223:2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0:130188:4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0:130155: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0:130188:4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0:130312:6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0:130188:8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0:013013:220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0:013013:326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0:013013:220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0:013013:303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0:013013:249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0:013013:372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0:013013:288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0:013006:5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0:013013:297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0:011007:5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0:009005:67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0:011007:6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0:006005: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0:005003:24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0:005003:2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0:005003:2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0:005003:5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0:005003:2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0:005003:5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0:005003:6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0:006006:1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0:005003:2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0:005003:8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0:000000:66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0:009005:2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0:009005:10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0:005003:7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0:000000:85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0:005003:25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0:009005:68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0:005003:5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0:005003:10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0:006006: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0:011007:6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0:005003:24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0:000000:8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0:011007:5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8:020706:3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9:011101:1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9:011105:2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9:011303:1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8:020705:10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0:000000:632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0:000000:634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10:000000:597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10:000000:458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0:000000:449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0:000000:447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0:000000:479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0:000000:488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0:000000:352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0:000000:516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0:000000:381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10:009004:5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0:009005:10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8:000000:134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8:000000:185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10:006005:2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19:000000:56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19:000000:56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19:000000:167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19:000000:108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23:000000:298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12:010401:7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9:010807:14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9:010807:57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9:010807:40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9:010807:25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9:010807:25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5:020444:1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3:010003:18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26:030200:13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26:012000:5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26:040900:8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26:030000:790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27:012401:11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26:030200:1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28:010107:94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28:010202: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21:011808:52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20:010931:13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17:000000:77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17:012510:18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10:131038:8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17:011905:7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10:131038:4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12:010601:29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17:000000:66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10:131038:4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10:131038:9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16:015437:15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11:010763:5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16:015535:2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17:000000:16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10:000000:433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10:000000:28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8:011048:13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10:000000:30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10:000000:404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9:010947:5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6:012401:47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10:000000:532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10:000000:27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6:012401:49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10:000000:30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6:012401:50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6:012401:47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10:000000:445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10:000000:20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10:000000:565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10:000000:27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10:000000:28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6:000000:427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6:010401:164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6:010401:30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6:000000:7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6:010501:14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6:010401:87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6:000000:381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6:000000:380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6:010401:14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6:012002:1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6:010401:163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6:000000: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6:010401:4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6:000000:437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6:012401:2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6:010401:153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6:010401:7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6:010401:6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6:010401:9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6:000000:256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6:010401:163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6:000000:381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6:010401:30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6:010401:163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6:010401:11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6:000000:384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6:010401:29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6:010401:126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5:010718:32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6:000000:256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6:000000:446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6:010401:130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6:012002: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6:010401:12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6:000000:446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6:010501:104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6:010401:4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6:010401:3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6:010401:11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6:010401:88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6:000000:381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6:000000:433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6:000000:254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6:010501:102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6:010401:33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6:010401:130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6:010501:51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6:010401:7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6:011302:47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6:012401:120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6:010401:5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2:000056:1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1:130080:130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1:000000:1155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1:170160:23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1:010224:3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1:010146:5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1:030604:45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1:000000:295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2:000293:1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2:000228:27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1:040001:2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1:110080:2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2:000110:7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1:100005:126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2:000192:5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10:013013:7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10:013013:73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10:111003:4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10:111003:13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10:131038:10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10:013013:79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10:111004:3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10:131038:13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10:013013:478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10:131038:15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10:013013:7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10:131038:2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10:111003:3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10:013013:477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10:131038:16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10:111003:13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10:131038:10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10:111003:3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10:013013:507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10:111004:3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10:131038:11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10:111003:20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10:111003:4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10:013013:9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10:131038:10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10:111005:14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10:013013:93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10:111003:21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10:111003:3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10:131038:15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10:013013:89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10:013013:22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10:013013:102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10:013013:15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10:013004:159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10:013013:229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10:013013:13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10:013004:124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10:013004:71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10:013004:71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10:013013:17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10:013004:162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10:013013:287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10:013004:14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10:013004:25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10:013013:208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10:013004:19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10:013004:121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10:013013:195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10:013013:13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10:013004:117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10:013004:81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10:013013:325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10:013004:71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10:013013:21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10:013013:227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10:013004:124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10:013013:209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10:013013:36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10:013013:214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10:013004:40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10:013013:208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10:013013:209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10:013013:208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10:013013:187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10:013013:367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10:013004:71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10:013004:124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10:013013:354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10:013004:40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10:013013:21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10:013004:162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10:013013:287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10:013004:119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10:013013:287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10:013004:120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10:013013:219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10:013004:71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10:013013:373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10:013013:354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10:013004:184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10:013013:161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10:013013:17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10:013013:208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10:013013:22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10:013013:13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10:013013:14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10:000000:65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10:009005:109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10:009005:81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10:013004:115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10:000000:84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10:013004:117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10:009005:12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24:014100:74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10:000000:28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10:000000:14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10:000000:23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10:000000:128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10:000000:29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10:000000:31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06:012401:2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10:013013:28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10:013006:2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10:005003:1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10:011007:4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10:005003:6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10:005003:6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10:000000:97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10:009005:13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10:005003:5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10:005003:6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10:011007:4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10:011007:1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10:005004:4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10:006005:2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10:005003:6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28:010201: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26:000000:7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26:030000:784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26:000000:6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21:010503:21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26:000000:7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16:014201: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16:000000:226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16:000000:106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16:000000:106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10:000000:611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08:000000:141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17:000000:52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10:005004:5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10:005005:6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18:020704: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20:010802:1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17:000000:50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10:005003:17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10:005004:10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10:005003:24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30" office:value-type="string" calcext:value-type="string" table:number-columns-spanned="2" table:number-rows-spanned="1">
            <text:p>5BDAD9E365F5D82B5B532F837045C237626C786E</text:p>
          </table:table-cell>
          <table:covered-table-cell table:style-name="ce34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Свистильник Н.А.</text:p>
          </table:table-cell>
          <table:covered-table-cell table:number-columns-repeated="2" table:style-name="ce22"/>
          <table:table-cell table:number-columns-repeated="1017"/>
        </table:table-row>
        <table:table-row table:style-name="ro14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00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.00.0000</text:date>, <text:time style:data-style-name="N2" text:time-value="14:01:40.9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0-31T04:56:44</meta:creation-date>
    <dc:date>2023-10-31T14:03:50.710000000</dc:date>
    <dc:title>Untitled Spreadsheet</dc:title>
    <meta:generator>LibreOffice/6.3.1.2$Windows_X86_64 LibreOffice_project/b79626edf0065ac373bd1df5c28bd630b4424273</meta:generator>
    <meta:editing-duration>PT2M10S</meta:editing-duration>
    <meta:editing-cycles>1</meta:editing-cycles>
    <meta:document-statistic meta:table-count="1" meta:cell-count="24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