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fo:border="0.74pt solid #000000" style:rotation-align="none" style:vertical-align="middl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562/ОКС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450" calcext:value-type="float">
            <text:p>45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48" calcext:value-type="float">
            <text:p>148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10017:556</text:p>
          </table:table-cell>
          <table:table-cell table:style-name="ce15" office:value-type="float" office:value="1336109.01" calcext:value-type="float">
            <text:p>1 336 109,0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010017:736</text:p>
          </table:table-cell>
          <table:table-cell table:style-name="ce15" office:value-type="float" office:value="979292.38" calcext:value-type="float">
            <text:p>979 292,38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010017:775</text:p>
          </table:table-cell>
          <table:table-cell table:style-name="ce15" office:value-type="float" office:value="1210803.66" calcext:value-type="float">
            <text:p>1 210 803,6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010017:981</text:p>
          </table:table-cell>
          <table:table-cell table:style-name="ce15" office:value-type="float" office:value="1213924.29" calcext:value-type="float">
            <text:p>1 213 924,2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010017:235</text:p>
          </table:table-cell>
          <table:table-cell table:style-name="ce15" office:value-type="float" office:value="1611514.15" calcext:value-type="float">
            <text:p>1 611 514,1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010017:449</text:p>
          </table:table-cell>
          <table:table-cell table:style-name="ce15" office:value-type="float" office:value="1175865.59" calcext:value-type="float">
            <text:p>1 175 865,5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010017:569</text:p>
          </table:table-cell>
          <table:table-cell table:style-name="ce15" office:value-type="float" office:value="1580671.77" calcext:value-type="float">
            <text:p>1 580 671,7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010017:236</text:p>
          </table:table-cell>
          <table:table-cell table:style-name="ce15" office:value-type="float" office:value="1485506.99" calcext:value-type="float">
            <text:p>1 485 506,9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010017:237</text:p>
          </table:table-cell>
          <table:table-cell table:style-name="ce15" office:value-type="float" office:value="1485506.99" calcext:value-type="float">
            <text:p>1 485 506,9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010017:204</text:p>
          </table:table-cell>
          <table:table-cell table:style-name="ce15" office:value-type="float" office:value="3290676.72" calcext:value-type="float">
            <text:p>3 290 676,7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010017:205</text:p>
          </table:table-cell>
          <table:table-cell table:style-name="ce15" office:value-type="float" office:value="3271507.73" calcext:value-type="float">
            <text:p>3 271 507,7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010017:206</text:p>
          </table:table-cell>
          <table:table-cell table:style-name="ce15" office:value-type="float" office:value="1884554.96" calcext:value-type="float">
            <text:p>1 884 554,9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010017:209</text:p>
          </table:table-cell>
          <table:table-cell table:style-name="ce15" office:value-type="float" office:value="2982647.26" calcext:value-type="float">
            <text:p>2 982 647,2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010017:212</text:p>
          </table:table-cell>
          <table:table-cell table:style-name="ce15" office:value-type="float" office:value="4418018.51" calcext:value-type="float">
            <text:p>4 418 018,5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10017:213</text:p>
          </table:table-cell>
          <table:table-cell table:style-name="ce15" office:value-type="float" office:value="4533271.17" calcext:value-type="float">
            <text:p>4 533 271,1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010017:214</text:p>
          </table:table-cell>
          <table:table-cell table:style-name="ce15" office:value-type="float" office:value="1864717.53" calcext:value-type="float">
            <text:p>1 864 717,5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010017:215</text:p>
          </table:table-cell>
          <table:table-cell table:style-name="ce15" office:value-type="float" office:value="3284287.06" calcext:value-type="float">
            <text:p>3 284 287,0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10017:216</text:p>
          </table:table-cell>
          <table:table-cell table:style-name="ce15" office:value-type="float" office:value="2955775.66" calcext:value-type="float">
            <text:p>2 955 775,6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010017:217</text:p>
          </table:table-cell>
          <table:table-cell table:style-name="ce15" office:value-type="float" office:value="2995450.5" calcext:value-type="float">
            <text:p>2 995 450,5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010017:218</text:p>
          </table:table-cell>
          <table:table-cell table:style-name="ce15" office:value-type="float" office:value="3290676.72" calcext:value-type="float">
            <text:p>3 290 676,7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010017:219</text:p>
          </table:table-cell>
          <table:table-cell table:style-name="ce15" office:value-type="float" office:value="4533271.17" calcext:value-type="float">
            <text:p>4 533 271,1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010017:220</text:p>
          </table:table-cell>
          <table:table-cell table:style-name="ce15" office:value-type="float" office:value="3348729.97" calcext:value-type="float">
            <text:p>3 348 729,9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010017:221</text:p>
          </table:table-cell>
          <table:table-cell table:style-name="ce15" office:value-type="float" office:value="1877942.47" calcext:value-type="float">
            <text:p>1 877 942,4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010017:238</text:p>
          </table:table-cell>
          <table:table-cell table:style-name="ce15" office:value-type="float" office:value="2995450.5" calcext:value-type="float">
            <text:p>2 995 450,5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010017:239</text:p>
          </table:table-cell>
          <table:table-cell table:style-name="ce15" office:value-type="float" office:value="3348729.97" calcext:value-type="float">
            <text:p>3 348 729,9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010017:240</text:p>
          </table:table-cell>
          <table:table-cell table:style-name="ce15" office:value-type="float" office:value="3348183.7" calcext:value-type="float">
            <text:p>3 348 183,7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010017:241</text:p>
          </table:table-cell>
          <table:table-cell table:style-name="ce15" office:value-type="float" office:value="3341794.04" calcext:value-type="float">
            <text:p>3 341 794,0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010017:242</text:p>
          </table:table-cell>
          <table:table-cell table:style-name="ce15" office:value-type="float" office:value="3437638.99" calcext:value-type="float">
            <text:p>3 437 638,9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010017:243</text:p>
          </table:table-cell>
          <table:table-cell table:style-name="ce15" office:value-type="float" office:value="3291103.65" calcext:value-type="float">
            <text:p>3 291 103,6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010017:245</text:p>
          </table:table-cell>
          <table:table-cell table:style-name="ce15" office:value-type="float" office:value="2971193.55" calcext:value-type="float">
            <text:p>2 971 193,5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010017:246</text:p>
          </table:table-cell>
          <table:table-cell table:style-name="ce15" office:value-type="float" office:value="4443630.22" calcext:value-type="float">
            <text:p>4 443 630,2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010017:461</text:p>
          </table:table-cell>
          <table:table-cell table:style-name="ce15" office:value-type="float" office:value="3342327.05" calcext:value-type="float">
            <text:p>3 342 327,0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010017:465</text:p>
          </table:table-cell>
          <table:table-cell table:style-name="ce15" office:value-type="float" office:value="3322625.04" calcext:value-type="float">
            <text:p>3 322 625,0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010017:467</text:p>
          </table:table-cell>
          <table:table-cell table:style-name="ce15" office:value-type="float" office:value="1887250.26" calcext:value-type="float">
            <text:p>1 887 250,2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010017:478</text:p>
          </table:table-cell>
          <table:table-cell table:style-name="ce15" office:value-type="float" office:value="3310312.42" calcext:value-type="float">
            <text:p>3 310 312,4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010017:479</text:p>
          </table:table-cell>
          <table:table-cell table:style-name="ce15" office:value-type="float" office:value="1877942.47" calcext:value-type="float">
            <text:p>1 877 942,4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010017:481</text:p>
          </table:table-cell>
          <table:table-cell table:style-name="ce15" office:value-type="float" office:value="1867453.92" calcext:value-type="float">
            <text:p>1 867 453,9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010017:526</text:p>
          </table:table-cell>
          <table:table-cell table:style-name="ce15" office:value-type="float" office:value="3342327.05" calcext:value-type="float">
            <text:p>3 342 327,0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010017:530</text:p>
          </table:table-cell>
          <table:table-cell table:style-name="ce15" office:value-type="float" office:value="4447073.09" calcext:value-type="float">
            <text:p>4 447 073,0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010017:535</text:p>
          </table:table-cell>
          <table:table-cell table:style-name="ce15" office:value-type="float" office:value="2995844.81" calcext:value-type="float">
            <text:p>2 995 844,8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010017:537</text:p>
          </table:table-cell>
          <table:table-cell table:style-name="ce15" office:value-type="float" office:value="4456303.49" calcext:value-type="float">
            <text:p>4 456 303,4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010017:538</text:p>
          </table:table-cell>
          <table:table-cell table:style-name="ce15" office:value-type="float" office:value="4456303.49" calcext:value-type="float">
            <text:p>4 456 303,4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010017:539</text:p>
          </table:table-cell>
          <table:table-cell table:style-name="ce15" office:value-type="float" office:value="3329014.7" calcext:value-type="float">
            <text:p>3 329 014,7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010017:540</text:p>
          </table:table-cell>
          <table:table-cell table:style-name="ce15" office:value-type="float" office:value="3387147.53" calcext:value-type="float">
            <text:p>3 387 147,5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010017:541</text:p>
          </table:table-cell>
          <table:table-cell table:style-name="ce15" office:value-type="float" office:value="4424421.43" calcext:value-type="float">
            <text:p>4 424 421,4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010017:542</text:p>
          </table:table-cell>
          <table:table-cell table:style-name="ce15" office:value-type="float" office:value="3220390.43" calcext:value-type="float">
            <text:p>3 220 390,4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010017:544</text:p>
          </table:table-cell>
          <table:table-cell table:style-name="ce15" office:value-type="float" office:value="3309845.72" calcext:value-type="float">
            <text:p>3 309 845,7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010017:547</text:p>
          </table:table-cell>
          <table:table-cell table:style-name="ce15" office:value-type="float" office:value="3216450.98" calcext:value-type="float">
            <text:p>3 216 450,98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010017:551</text:p>
          </table:table-cell>
          <table:table-cell table:style-name="ce15" office:value-type="float" office:value="2949653.37" calcext:value-type="float">
            <text:p>2 949 653,3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010017:552</text:p>
          </table:table-cell>
          <table:table-cell table:style-name="ce15" office:value-type="float" office:value="4533271.17" calcext:value-type="float">
            <text:p>4 533 271,1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010017:553</text:p>
          </table:table-cell>
          <table:table-cell table:style-name="ce15" office:value-type="float" office:value="1864717.53" calcext:value-type="float">
            <text:p>1 864 717,5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010017:554</text:p>
          </table:table-cell>
          <table:table-cell table:style-name="ce15" office:value-type="float" office:value="3227074.4" calcext:value-type="float">
            <text:p>3 227 074,4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010017:555</text:p>
          </table:table-cell>
          <table:table-cell table:style-name="ce15" office:value-type="float" office:value="3303456.05" calcext:value-type="float">
            <text:p>3 303 456,0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010017:557</text:p>
          </table:table-cell>
          <table:table-cell table:style-name="ce15" office:value-type="float" office:value="1834460.03" calcext:value-type="float">
            <text:p>1 834 460,0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010017:558</text:p>
          </table:table-cell>
          <table:table-cell table:style-name="ce15" office:value-type="float" office:value="3297506.57" calcext:value-type="float">
            <text:p>3 297 506,5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010017:563</text:p>
          </table:table-cell>
          <table:table-cell table:style-name="ce15" office:value-type="float" office:value="3297506.57" calcext:value-type="float">
            <text:p>3 297 506,5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010017:564</text:p>
          </table:table-cell>
          <table:table-cell table:style-name="ce15" office:value-type="float" office:value="3297506.57" calcext:value-type="float">
            <text:p>3 297 506,5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010017:567</text:p>
          </table:table-cell>
          <table:table-cell table:style-name="ce15" office:value-type="float" office:value="4523881.79" calcext:value-type="float">
            <text:p>4 523 881,7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010017:568</text:p>
          </table:table-cell>
          <table:table-cell table:style-name="ce15" office:value-type="float" office:value="2955775.66" calcext:value-type="float">
            <text:p>2 955 775,6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010017:666</text:p>
          </table:table-cell>
          <table:table-cell table:style-name="ce15" office:value-type="float" office:value="3301843.49" calcext:value-type="float">
            <text:p>3 301 843,4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010017:667</text:p>
          </table:table-cell>
          <table:table-cell table:style-name="ce15" office:value-type="float" office:value="1867453.92" calcext:value-type="float">
            <text:p>1 867 453,9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010017:668</text:p>
          </table:table-cell>
          <table:table-cell table:style-name="ce15" office:value-type="float" office:value="1877942.47" calcext:value-type="float">
            <text:p>1 877 942,4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010017:669</text:p>
          </table:table-cell>
          <table:table-cell table:style-name="ce15" office:value-type="float" office:value="3310312.42" calcext:value-type="float">
            <text:p>3 310 312,4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010017:670</text:p>
          </table:table-cell>
          <table:table-cell table:style-name="ce15" office:value-type="float" office:value="3297506.57" calcext:value-type="float">
            <text:p>3 297 506,5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010017:684</text:p>
          </table:table-cell>
          <table:table-cell table:style-name="ce15" office:value-type="float" office:value="1874052.7" calcext:value-type="float">
            <text:p>1 874 052,7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010017:685</text:p>
          </table:table-cell>
          <table:table-cell table:style-name="ce15" office:value-type="float" office:value="3226780.09" calcext:value-type="float">
            <text:p>3 226 780,0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010017:687</text:p>
          </table:table-cell>
          <table:table-cell table:style-name="ce15" office:value-type="float" office:value="1877942.47" calcext:value-type="float">
            <text:p>1 877 942,4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1:010017:709</text:p>
          </table:table-cell>
          <table:table-cell table:style-name="ce15" office:value-type="float" office:value="2958414.22" calcext:value-type="float">
            <text:p>2 958 414,2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010017:740</text:p>
          </table:table-cell>
          <table:table-cell table:style-name="ce15" office:value-type="float" office:value="3246283.17" calcext:value-type="float">
            <text:p>3 246 283,1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010017:742</text:p>
          </table:table-cell>
          <table:table-cell table:style-name="ce15" office:value-type="float" office:value="3566429.44" calcext:value-type="float">
            <text:p>3 566 429,4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010017:745</text:p>
          </table:table-cell>
          <table:table-cell table:style-name="ce15" office:value-type="float" office:value="4415257.5" calcext:value-type="float">
            <text:p>4 415 257,5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010017:747</text:p>
          </table:table-cell>
          <table:table-cell table:style-name="ce15" office:value-type="float" office:value="3387147.53" calcext:value-type="float">
            <text:p>3 387 147,5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010017:751</text:p>
          </table:table-cell>
          <table:table-cell table:style-name="ce15" office:value-type="float" office:value="4430824.36" calcext:value-type="float">
            <text:p>4 430 824,3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010017:752</text:p>
          </table:table-cell>
          <table:table-cell table:style-name="ce15" office:value-type="float" office:value="4533271.17" calcext:value-type="float">
            <text:p>4 533 271,1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1:010017:755</text:p>
          </table:table-cell>
          <table:table-cell table:style-name="ce15" office:value-type="float" office:value="3297066.38" calcext:value-type="float">
            <text:p>3 297 066,38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1:010017:756</text:p>
          </table:table-cell>
          <table:table-cell table:style-name="ce15" office:value-type="float" office:value="2995450.5" calcext:value-type="float">
            <text:p>2 995 450,5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1:010017:763</text:p>
          </table:table-cell>
          <table:table-cell table:style-name="ce15" office:value-type="float" office:value="1864717.53" calcext:value-type="float">
            <text:p>1 864 717,5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1:010017:764</text:p>
          </table:table-cell>
          <table:table-cell table:style-name="ce15" office:value-type="float" office:value="3348729.97" calcext:value-type="float">
            <text:p>3 348 729,9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1:010017:967</text:p>
          </table:table-cell>
          <table:table-cell table:style-name="ce15" office:value-type="float" office:value="3227074.4" calcext:value-type="float">
            <text:p>3 227 074,4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1:010017:968</text:p>
          </table:table-cell>
          <table:table-cell table:style-name="ce15" office:value-type="float" office:value="3271507.73" calcext:value-type="float">
            <text:p>3 271 507,7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1:010017:969</text:p>
          </table:table-cell>
          <table:table-cell table:style-name="ce15" office:value-type="float" office:value="1877942.47" calcext:value-type="float">
            <text:p>1 877 942,4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1:010017:984</text:p>
          </table:table-cell>
          <table:table-cell table:style-name="ce15" office:value-type="float" office:value="3342327.05" calcext:value-type="float">
            <text:p>3 342 327,0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1:010017:210</text:p>
          </table:table-cell>
          <table:table-cell table:style-name="ce15" office:value-type="float" office:value="1000046" calcext:value-type="float">
            <text:p>1 000 046,0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1:010017:211</text:p>
          </table:table-cell>
          <table:table-cell table:style-name="ce15" office:value-type="float" office:value="1145067.77" calcext:value-type="float">
            <text:p>1 145 067,7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1:010017:247</text:p>
          </table:table-cell>
          <table:table-cell table:style-name="ce15" office:value-type="float" office:value="395788.6" calcext:value-type="float">
            <text:p>395 788,6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010017:229</text:p>
          </table:table-cell>
          <table:table-cell table:style-name="ce15" office:value-type="float" office:value="3643314.99" calcext:value-type="float">
            <text:p>3 643 314,9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010017:230</text:p>
          </table:table-cell>
          <table:table-cell table:style-name="ce15" office:value-type="float" office:value="3544302.64" calcext:value-type="float">
            <text:p>3 544 302,6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1:010017:231</text:p>
          </table:table-cell>
          <table:table-cell table:style-name="ce15" office:value-type="float" office:value="6705585.46" calcext:value-type="float">
            <text:p>6 705 585,4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010017:232</text:p>
          </table:table-cell>
          <table:table-cell table:style-name="ce15" office:value-type="float" office:value="6338731.82" calcext:value-type="float">
            <text:p>6 338 731,8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010017:233</text:p>
          </table:table-cell>
          <table:table-cell table:style-name="ce15" office:value-type="float" office:value="3544302.64" calcext:value-type="float">
            <text:p>3 544 302,6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010017:234</text:p>
          </table:table-cell>
          <table:table-cell table:style-name="ce15" office:value-type="float" office:value="3604790.4" calcext:value-type="float">
            <text:p>3 604 790,4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1:010017:250</text:p>
          </table:table-cell>
          <table:table-cell table:style-name="ce15" office:value-type="float" office:value="6288349.03" calcext:value-type="float">
            <text:p>6 288 349,0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1:010017:251</text:p>
          </table:table-cell>
          <table:table-cell table:style-name="ce15" office:value-type="float" office:value="3506191.86" calcext:value-type="float">
            <text:p>3 506 191,8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1:010017:252</text:p>
          </table:table-cell>
          <table:table-cell table:style-name="ce15" office:value-type="float" office:value="5289776.41" calcext:value-type="float">
            <text:p>5 289 776,4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1:010017:253</text:p>
          </table:table-cell>
          <table:table-cell table:style-name="ce15" office:value-type="float" office:value="5305020.72" calcext:value-type="float">
            <text:p>5 305 020,7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1:010017:254</text:p>
          </table:table-cell>
          <table:table-cell table:style-name="ce15" office:value-type="float" office:value="5106844.66" calcext:value-type="float">
            <text:p>5 106 844,6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1:010017:255</text:p>
          </table:table-cell>
          <table:table-cell table:style-name="ce15" office:value-type="float" office:value="4687626.07" calcext:value-type="float">
            <text:p>4 687 626,0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1:010017:256</text:p>
          </table:table-cell>
          <table:table-cell table:style-name="ce15" office:value-type="float" office:value="6295799.69" calcext:value-type="float">
            <text:p>6 295 799,6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1:010017:258</text:p>
          </table:table-cell>
          <table:table-cell table:style-name="ce15" office:value-type="float" office:value="5320265.03" calcext:value-type="float">
            <text:p>5 320 265,0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1:010017:259</text:p>
          </table:table-cell>
          <table:table-cell table:style-name="ce15" office:value-type="float" office:value="4596160.2" calcext:value-type="float">
            <text:p>4 596 160,2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1:010017:260</text:p>
          </table:table-cell>
          <table:table-cell table:style-name="ce15" office:value-type="float" office:value="3510448.2" calcext:value-type="float">
            <text:p>3 510 448,2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1:010017:261</text:p>
          </table:table-cell>
          <table:table-cell table:style-name="ce15" office:value-type="float" office:value="2459701.8" calcext:value-type="float">
            <text:p>2 459 701,8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1:010017:262</text:p>
          </table:table-cell>
          <table:table-cell table:style-name="ce15" office:value-type="float" office:value="6368596.28" calcext:value-type="float">
            <text:p>6 368 596,28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1:010017:263</text:p>
          </table:table-cell>
          <table:table-cell table:style-name="ce15" office:value-type="float" office:value="3566935.22" calcext:value-type="float">
            <text:p>3 566 935,2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1:010017:264</text:p>
          </table:table-cell>
          <table:table-cell table:style-name="ce15" office:value-type="float" office:value="5377135.74" calcext:value-type="float">
            <text:p>5 377 135,7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1:010017:265</text:p>
          </table:table-cell>
          <table:table-cell table:style-name="ce15" office:value-type="float" office:value="5338945.86" calcext:value-type="float">
            <text:p>5 338 945,8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1:010017:266</text:p>
          </table:table-cell>
          <table:table-cell table:style-name="ce15" office:value-type="float" office:value="5117444.53" calcext:value-type="float">
            <text:p>5 117 444,5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1:010017:267</text:p>
          </table:table-cell>
          <table:table-cell table:style-name="ce15" office:value-type="float" office:value="4712631.75" calcext:value-type="float">
            <text:p>4 712 631,7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1:010017:268</text:p>
          </table:table-cell>
          <table:table-cell table:style-name="ce15" office:value-type="float" office:value="6323799.59" calcext:value-type="float">
            <text:p>6 323 799,5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1:010017:269</text:p>
          </table:table-cell>
          <table:table-cell table:style-name="ce15" office:value-type="float" office:value="4620976.04" calcext:value-type="float">
            <text:p>4 620 976,0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1:010017:270</text:p>
          </table:table-cell>
          <table:table-cell table:style-name="ce15" office:value-type="float" office:value="6637376.43" calcext:value-type="float">
            <text:p>6 637 376,4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1:010017:271</text:p>
          </table:table-cell>
          <table:table-cell table:style-name="ce15" office:value-type="float" office:value="4666803.89" calcext:value-type="float">
            <text:p>4 666 803,8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1:010017:272</text:p>
          </table:table-cell>
          <table:table-cell table:style-name="ce15" office:value-type="float" office:value="6450723.55" calcext:value-type="float">
            <text:p>6 450 723,5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1:010017:273</text:p>
          </table:table-cell>
          <table:table-cell table:style-name="ce15" office:value-type="float" office:value="3574573.19" calcext:value-type="float">
            <text:p>3 574 573,1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1:010017:274</text:p>
          </table:table-cell>
          <table:table-cell table:style-name="ce15" office:value-type="float" office:value="5323669.91" calcext:value-type="float">
            <text:p>5 323 669,9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1:010017:275</text:p>
          </table:table-cell>
          <table:table-cell table:style-name="ce15" office:value-type="float" office:value="5308407.93" calcext:value-type="float">
            <text:p>5 308 407,9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1:010017:276</text:p>
          </table:table-cell>
          <table:table-cell table:style-name="ce15" office:value-type="float" office:value="5125082.5" calcext:value-type="float">
            <text:p>5 125 082,5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1:010017:277</text:p>
          </table:table-cell>
          <table:table-cell table:style-name="ce15" office:value-type="float" office:value="4704993.78" calcext:value-type="float">
            <text:p>4 704 993,78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1:010017:278</text:p>
          </table:table-cell>
          <table:table-cell table:style-name="ce15" office:value-type="float" office:value="6323799.59" calcext:value-type="float">
            <text:p>6 323 799,5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1:010017:279</text:p>
          </table:table-cell>
          <table:table-cell table:style-name="ce15" office:value-type="float" office:value="3566935.22" calcext:value-type="float">
            <text:p>3 566 935,2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1:010017:280</text:p>
          </table:table-cell>
          <table:table-cell table:style-name="ce15" office:value-type="float" office:value="5331307.88" calcext:value-type="float">
            <text:p>5 331 307,88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1:010017:281</text:p>
          </table:table-cell>
          <table:table-cell table:style-name="ce15" office:value-type="float" office:value="4666803.89" calcext:value-type="float">
            <text:p>4 666 803,8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1:010017:283</text:p>
          </table:table-cell>
          <table:table-cell table:style-name="ce15" office:value-type="float" office:value="4643889.96" calcext:value-type="float">
            <text:p>4 643 889,9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1:010017:284</text:p>
          </table:table-cell>
          <table:table-cell table:style-name="ce15" office:value-type="float" office:value="6450723.55" calcext:value-type="float">
            <text:p>6 450 723,5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1:010017:286</text:p>
          </table:table-cell>
          <table:table-cell table:style-name="ce15" office:value-type="float" office:value="5316031.93" calcext:value-type="float">
            <text:p>5 316 031,9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1:010017:287</text:p>
          </table:table-cell>
          <table:table-cell table:style-name="ce15" office:value-type="float" office:value="5384773.73" calcext:value-type="float">
            <text:p>5 384 773,7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1:010017:288</text:p>
          </table:table-cell>
          <table:table-cell table:style-name="ce15" office:value-type="float" office:value="5102168.57" calcext:value-type="float">
            <text:p>5 102 168,5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1:010017:291</text:p>
          </table:table-cell>
          <table:table-cell table:style-name="ce15" office:value-type="float" office:value="5316031.93" calcext:value-type="float">
            <text:p>5 316 031,9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1:010017:292</text:p>
          </table:table-cell>
          <table:table-cell table:style-name="ce15" office:value-type="float" office:value="4613338.05" calcext:value-type="float">
            <text:p>4 613 338,0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1:010017:293</text:p>
          </table:table-cell>
          <table:table-cell table:style-name="ce15" office:value-type="float" office:value="6592579.74" calcext:value-type="float">
            <text:p>6 592 579,7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1:010017:294</text:p>
          </table:table-cell>
          <table:table-cell table:style-name="ce15" office:value-type="float" office:value="4613338.05" calcext:value-type="float">
            <text:p>4 613 338,0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1:010017:296</text:p>
          </table:table-cell>
          <table:table-cell table:style-name="ce15" office:value-type="float" office:value="3573708.8" calcext:value-type="float">
            <text:p>3 573 708,8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1:010017:297</text:p>
          </table:table-cell>
          <table:table-cell table:style-name="ce15" office:value-type="float" office:value="5312642.88" calcext:value-type="float">
            <text:p>5 312 642,88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1:010017:298</text:p>
          </table:table-cell>
          <table:table-cell table:style-name="ce15" office:value-type="float" office:value="5343131.5" calcext:value-type="float">
            <text:p>5 343 131,5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1:010017:299</text:p>
          </table:table-cell>
          <table:table-cell table:style-name="ce15" office:value-type="float" office:value="5099222.51" calcext:value-type="float">
            <text:p>5 099 222,5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1:010017:300</text:p>
          </table:table-cell>
          <table:table-cell table:style-name="ce15" office:value-type="float" office:value="6370306.19" calcext:value-type="float">
            <text:p>6 370 306,1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1:010017:302</text:p>
          </table:table-cell>
          <table:table-cell table:style-name="ce15" office:value-type="float" office:value="5305020.72" calcext:value-type="float">
            <text:p>5 305 020,7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1:010017:303</text:p>
          </table:table-cell>
          <table:table-cell table:style-name="ce15" office:value-type="float" office:value="4634270.97" calcext:value-type="float">
            <text:p>4 634 270,9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1:010017:305</text:p>
          </table:table-cell>
          <table:table-cell table:style-name="ce15" office:value-type="float" office:value="4611404.51" calcext:value-type="float">
            <text:p>4 611 404,5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1:010017:306</text:p>
          </table:table-cell>
          <table:table-cell table:style-name="ce15" office:value-type="float" office:value="4687626.07" calcext:value-type="float">
            <text:p>4 687 626,0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1:010017:452</text:p>
          </table:table-cell>
          <table:table-cell table:style-name="ce15" office:value-type="float" office:value="4712631.75" calcext:value-type="float">
            <text:p>4 712 631,7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1:010017:580</text:p>
          </table:table-cell>
          <table:table-cell table:style-name="ce15" office:value-type="float" office:value="3635677.01" calcext:value-type="float">
            <text:p>3 635 677,0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1:010017:595</text:p>
          </table:table-cell>
          <table:table-cell table:style-name="ce15" office:value-type="float" office:value="5629450.87" calcext:value-type="float">
            <text:p>5 629 450,8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1:010017:690</text:p>
          </table:table-cell>
          <table:table-cell table:style-name="ce15" office:value-type="float" office:value="7107741.69" calcext:value-type="float">
            <text:p>7 107 741,6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1:010017:691</text:p>
          </table:table-cell>
          <table:table-cell table:style-name="ce15" office:value-type="float" office:value="6966358.23" calcext:value-type="float">
            <text:p>6 966 358,2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1:010017:355</text:p>
          </table:table-cell>
          <table:table-cell table:style-name="ce15" office:value-type="float" office:value="6276443.53" calcext:value-type="float">
            <text:p>6 276 443,5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1:010017:356</text:p>
          </table:table-cell>
          <table:table-cell table:style-name="ce15" office:value-type="float" office:value="2606745.82" calcext:value-type="float">
            <text:p>2 606 745,8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1:010017:357</text:p>
          </table:table-cell>
          <table:table-cell table:style-name="ce15" office:value-type="float" office:value="2583119.72" calcext:value-type="float">
            <text:p>2 583 119,7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1:010017:358</text:p>
          </table:table-cell>
          <table:table-cell table:style-name="ce15" office:value-type="float" office:value="5002522.59" calcext:value-type="float">
            <text:p>5 002 522,5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1:010017:359</text:p>
          </table:table-cell>
          <table:table-cell table:style-name="ce15" office:value-type="float" office:value="5866462.07" calcext:value-type="float">
            <text:p>5 866 462,0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1:010017:309</text:p>
          </table:table-cell>
          <table:table-cell table:style-name="ce15" office:value-type="float" office:value="3503303.58" calcext:value-type="float">
            <text:p>3 503 303,58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1:010017:360</text:p>
          </table:table-cell>
          <table:table-cell table:style-name="ce15" office:value-type="float" office:value="3362189.81" calcext:value-type="float">
            <text:p>3 362 189,8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1:010017:361</text:p>
          </table:table-cell>
          <table:table-cell table:style-name="ce15" office:value-type="float" office:value="6066658.97" calcext:value-type="float">
            <text:p>6 066 658,9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1:010017:362</text:p>
          </table:table-cell>
          <table:table-cell table:style-name="ce15" office:value-type="float" office:value="5382865.99" calcext:value-type="float">
            <text:p>5 382 865,9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1:010017:363</text:p>
          </table:table-cell>
          <table:table-cell table:style-name="ce15" office:value-type="float" office:value="3330693.89" calcext:value-type="float">
            <text:p>3 330 693,8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1:010017:364</text:p>
          </table:table-cell>
          <table:table-cell table:style-name="ce15" office:value-type="float" office:value="4445057.89" calcext:value-type="float">
            <text:p>4 445 057,8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1:010017:365</text:p>
          </table:table-cell>
          <table:table-cell table:style-name="ce15" office:value-type="float" office:value="5371117.99" calcext:value-type="float">
            <text:p>5 371 117,9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1:010017:366</text:p>
          </table:table-cell>
          <table:table-cell table:style-name="ce15" office:value-type="float" office:value="3313935.82" calcext:value-type="float">
            <text:p>3 313 935,8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1:010017:367</text:p>
          </table:table-cell>
          <table:table-cell table:style-name="ce15" office:value-type="float" office:value="4416082.78" calcext:value-type="float">
            <text:p>4 416 082,78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1:010017:368</text:p>
          </table:table-cell>
          <table:table-cell table:style-name="ce15" office:value-type="float" office:value="4568888.41" calcext:value-type="float">
            <text:p>4 568 888,4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1:010017:369</text:p>
          </table:table-cell>
          <table:table-cell table:style-name="ce15" office:value-type="float" office:value="6071782.82" calcext:value-type="float">
            <text:p>6 071 782,8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1:010017:370</text:p>
          </table:table-cell>
          <table:table-cell table:style-name="ce15" office:value-type="float" office:value="5317477.71" calcext:value-type="float">
            <text:p>5 317 477,7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1:010017:371</text:p>
          </table:table-cell>
          <table:table-cell table:style-name="ce15" office:value-type="float" office:value="3321826.14" calcext:value-type="float">
            <text:p>3 321 826,1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1:010017:372</text:p>
          </table:table-cell>
          <table:table-cell table:style-name="ce15" office:value-type="float" office:value="4446643.91" calcext:value-type="float">
            <text:p>4 446 643,9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1:010017:373</text:p>
          </table:table-cell>
          <table:table-cell table:style-name="ce15" office:value-type="float" office:value="4630010.66" calcext:value-type="float">
            <text:p>4 630 010,6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1:010017:374</text:p>
          </table:table-cell>
          <table:table-cell table:style-name="ce15" office:value-type="float" office:value="6004567.52" calcext:value-type="float">
            <text:p>6 004 567,5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1:010017:375</text:p>
          </table:table-cell>
          <table:table-cell table:style-name="ce15" office:value-type="float" office:value="5386398.55" calcext:value-type="float">
            <text:p>5 386 398,5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1:010017:376</text:p>
          </table:table-cell>
          <table:table-cell table:style-name="ce15" office:value-type="float" office:value="3313935.82" calcext:value-type="float">
            <text:p>3 313 935,8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1:010017:377</text:p>
          </table:table-cell>
          <table:table-cell table:style-name="ce15" office:value-type="float" office:value="4431363.35" calcext:value-type="float">
            <text:p>4 431 363,3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1:010017:378</text:p>
          </table:table-cell>
          <table:table-cell table:style-name="ce15" office:value-type="float" office:value="4561248.13" calcext:value-type="float">
            <text:p>4 561 248,1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1:010017:379</text:p>
          </table:table-cell>
          <table:table-cell table:style-name="ce15" office:value-type="float" office:value="6056846.09" calcext:value-type="float">
            <text:p>6 056 846,0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1:010017:380</text:p>
          </table:table-cell>
          <table:table-cell table:style-name="ce15" office:value-type="float" office:value="5409319.39" calcext:value-type="float">
            <text:p>5 409 319,3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1:010017:381</text:p>
          </table:table-cell>
          <table:table-cell table:style-name="ce15" office:value-type="float" office:value="3384948.73" calcext:value-type="float">
            <text:p>3 384 948,7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1:010017:382</text:p>
          </table:table-cell>
          <table:table-cell table:style-name="ce15" office:value-type="float" office:value="4484845.31" calcext:value-type="float">
            <text:p>4 484 845,3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1:010017:383</text:p>
          </table:table-cell>
          <table:table-cell table:style-name="ce15" office:value-type="float" office:value="4645291.23" calcext:value-type="float">
            <text:p>4 645 291,2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1:010017:384</text:p>
          </table:table-cell>
          <table:table-cell table:style-name="ce15" office:value-type="float" office:value="6131529.77" calcext:value-type="float">
            <text:p>6 131 529,7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1:010017:385</text:p>
          </table:table-cell>
          <table:table-cell table:style-name="ce15" office:value-type="float" office:value="5310009.34" calcext:value-type="float">
            <text:p>5 310 009,3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1:010017:386</text:p>
          </table:table-cell>
          <table:table-cell table:style-name="ce15" office:value-type="float" office:value="3392839.05" calcext:value-type="float">
            <text:p>3 392 839,0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1:010017:387</text:p>
          </table:table-cell>
          <table:table-cell table:style-name="ce15" office:value-type="float" office:value="4545967.57" calcext:value-type="float">
            <text:p>4 545 967,5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1:010017:388</text:p>
          </table:table-cell>
          <table:table-cell table:style-name="ce15" office:value-type="float" office:value="4637650.95" calcext:value-type="float">
            <text:p>4 637 650,9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1:010017:389</text:p>
          </table:table-cell>
          <table:table-cell table:style-name="ce15" office:value-type="float" office:value="6109124.66" calcext:value-type="float">
            <text:p>6 109 124,6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1:010017:390</text:p>
          </table:table-cell>
          <table:table-cell table:style-name="ce15" office:value-type="float" office:value="5302540.97" calcext:value-type="float">
            <text:p>5 302 540,9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1:010017:392</text:p>
          </table:table-cell>
          <table:table-cell table:style-name="ce15" office:value-type="float" office:value="4339679.96" calcext:value-type="float">
            <text:p>4 339 679,9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1:010017:393</text:p>
          </table:table-cell>
          <table:table-cell table:style-name="ce15" office:value-type="float" office:value="4652931.51" calcext:value-type="float">
            <text:p>4 652 931,5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1:010017:394</text:p>
          </table:table-cell>
          <table:table-cell table:style-name="ce15" office:value-type="float" office:value="6146466.5" calcext:value-type="float">
            <text:p>6 146 466,5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1:010017:395</text:p>
          </table:table-cell>
          <table:table-cell table:style-name="ce15" office:value-type="float" office:value="5390490.45" calcext:value-type="float">
            <text:p>5 390 490,4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1:010017:396</text:p>
          </table:table-cell>
          <table:table-cell table:style-name="ce15" office:value-type="float" office:value="3448803.6" calcext:value-type="float">
            <text:p>3 448 803,6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1:010017:397</text:p>
          </table:table-cell>
          <table:table-cell table:style-name="ce15" office:value-type="float" office:value="4353564.42" calcext:value-type="float">
            <text:p>4 353 564,4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1:010017:398</text:p>
          </table:table-cell>
          <table:table-cell table:style-name="ce15" office:value-type="float" office:value="4658542.66" calcext:value-type="float">
            <text:p>4 658 542,6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1:010017:399</text:p>
          </table:table-cell>
          <table:table-cell table:style-name="ce15" office:value-type="float" office:value="6178452.44" calcext:value-type="float">
            <text:p>6 178 452,4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1:010017:400</text:p>
          </table:table-cell>
          <table:table-cell table:style-name="ce15" office:value-type="float" office:value="5375241.54" calcext:value-type="float">
            <text:p>5 375 241,5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1:010017:401</text:p>
          </table:table-cell>
          <table:table-cell table:style-name="ce15" office:value-type="float" office:value="3551165.35" calcext:value-type="float">
            <text:p>3 551 165,3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1:010017:402</text:p>
          </table:table-cell>
          <table:table-cell table:style-name="ce15" office:value-type="float" office:value="4323066.6" calcext:value-type="float">
            <text:p>4 323 066,6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1:010017:403</text:p>
          </table:table-cell>
          <table:table-cell table:style-name="ce15" office:value-type="float" office:value="4704289.4" calcext:value-type="float">
            <text:p>4 704 289,4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1:010017:404</text:p>
          </table:table-cell>
          <table:table-cell table:style-name="ce15" office:value-type="float" office:value="6089017.67" calcext:value-type="float">
            <text:p>6 089 017,6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1:010017:405</text:p>
          </table:table-cell>
          <table:table-cell table:style-name="ce15" office:value-type="float" office:value="4661591.31" calcext:value-type="float">
            <text:p>4 661 591,3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1:010017:406</text:p>
          </table:table-cell>
          <table:table-cell table:style-name="ce15" office:value-type="float" office:value="3194053.31" calcext:value-type="float">
            <text:p>3 194 053,3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1:010017:407</text:p>
          </table:table-cell>
          <table:table-cell table:style-name="ce15" office:value-type="float" office:value="4329569.14" calcext:value-type="float">
            <text:p>4 329 569,1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1:010017:408</text:p>
          </table:table-cell>
          <table:table-cell table:style-name="ce15" office:value-type="float" office:value="4329569.14" calcext:value-type="float">
            <text:p>4 329 569,1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1:010017:409</text:p>
          </table:table-cell>
          <table:table-cell table:style-name="ce15" office:value-type="float" office:value="3067884.88" calcext:value-type="float">
            <text:p>3 067 884,88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1:010017:410</text:p>
          </table:table-cell>
          <table:table-cell table:style-name="ce15" office:value-type="float" office:value="4621748.65" calcext:value-type="float">
            <text:p>4 621 748,6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1:010017:411</text:p>
          </table:table-cell>
          <table:table-cell table:style-name="ce15" office:value-type="float" office:value="4621748.65" calcext:value-type="float">
            <text:p>4 621 748,6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1:010017:412</text:p>
          </table:table-cell>
          <table:table-cell table:style-name="ce15" office:value-type="float" office:value="4548703.77" calcext:value-type="float">
            <text:p>4 548 703,7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1:010017:413</text:p>
          </table:table-cell>
          <table:table-cell table:style-name="ce15" office:value-type="float" office:value="3247176.85" calcext:value-type="float">
            <text:p>3 247 176,8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1:010017:414</text:p>
          </table:table-cell>
          <table:table-cell table:style-name="ce15" office:value-type="float" office:value="6068698.41" calcext:value-type="float">
            <text:p>6 068 698,4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1:010017:415</text:p>
          </table:table-cell>
          <table:table-cell table:style-name="ce15" office:value-type="float" office:value="3120832.08" calcext:value-type="float">
            <text:p>3 120 832,08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1:010017:416</text:p>
          </table:table-cell>
          <table:table-cell table:style-name="ce15" office:value-type="float" office:value="4345209.7" calcext:value-type="float">
            <text:p>4 345 209,7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01:010017:417</text:p>
          </table:table-cell>
          <table:table-cell table:style-name="ce15" office:value-type="float" office:value="7272030.89" calcext:value-type="float">
            <text:p>7 272 030,8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1:010017:418</text:p>
          </table:table-cell>
          <table:table-cell table:style-name="ce15" office:value-type="float" office:value="5522320.42" calcext:value-type="float">
            <text:p>5 522 320,4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1:010017:419</text:p>
          </table:table-cell>
          <table:table-cell table:style-name="ce15" office:value-type="float" office:value="5444266.42" calcext:value-type="float">
            <text:p>5 444 266,4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1:010017:420</text:p>
          </table:table-cell>
          <table:table-cell table:style-name="ce15" office:value-type="float" office:value="4484948.45" calcext:value-type="float">
            <text:p>4 484 948,4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01:010017:421</text:p>
          </table:table-cell>
          <table:table-cell table:style-name="ce15" office:value-type="float" office:value="3174065.89" calcext:value-type="float">
            <text:p>3 174 065,8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01:010017:422</text:p>
          </table:table-cell>
          <table:table-cell table:style-name="ce15" office:value-type="float" office:value="6036175.91" calcext:value-type="float">
            <text:p>6 036 175,9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1:010017:423</text:p>
          </table:table-cell>
          <table:table-cell table:style-name="ce15" office:value-type="float" office:value="3127486.31" calcext:value-type="float">
            <text:p>3 127 486,3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01:010017:424</text:p>
          </table:table-cell>
          <table:table-cell table:style-name="ce15" office:value-type="float" office:value="4351863.93" calcext:value-type="float">
            <text:p>4 351 863,9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01:010017:425</text:p>
          </table:table-cell>
          <table:table-cell table:style-name="ce15" office:value-type="float" office:value="4391789.29" calcext:value-type="float">
            <text:p>4 391 789,2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1:010017:426</text:p>
          </table:table-cell>
          <table:table-cell table:style-name="ce15" office:value-type="float" office:value="3107523.63" calcext:value-type="float">
            <text:p>3 107 523,6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01:010017:427</text:p>
          </table:table-cell>
          <table:table-cell table:style-name="ce15" office:value-type="float" office:value="5496302.42" calcext:value-type="float">
            <text:p>5 496 302,4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01:010017:428</text:p>
          </table:table-cell>
          <table:table-cell table:style-name="ce15" office:value-type="float" office:value="5528824.92" calcext:value-type="float">
            <text:p>5 528 824,9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1:010017:429</text:p>
          </table:table-cell>
          <table:table-cell table:style-name="ce15" office:value-type="float" office:value="4858861.43" calcext:value-type="float">
            <text:p>4 858 861,4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01:010017:430</text:p>
          </table:table-cell>
          <table:table-cell table:style-name="ce15" office:value-type="float" office:value="3240608.16" calcext:value-type="float">
            <text:p>3 240 608,1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01:010017:431</text:p>
          </table:table-cell>
          <table:table-cell table:style-name="ce15" office:value-type="float" office:value="5627720.91" calcext:value-type="float">
            <text:p>5 627 720,9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01:010017:432</text:p>
          </table:table-cell>
          <table:table-cell table:style-name="ce15" office:value-type="float" office:value="3107727.54" calcext:value-type="float">
            <text:p>3 107 727,5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01:010017:433</text:p>
          </table:table-cell>
          <table:table-cell table:style-name="ce15" office:value-type="float" office:value="4369411.79" calcext:value-type="float">
            <text:p>4 369 411,7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01:010017:434</text:p>
          </table:table-cell>
          <table:table-cell table:style-name="ce15" office:value-type="float" office:value="4395973.57" calcext:value-type="float">
            <text:p>4 395 973,5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01:010017:435</text:p>
          </table:table-cell>
          <table:table-cell table:style-name="ce15" office:value-type="float" office:value="3114367.98" calcext:value-type="float">
            <text:p>3 114 367,98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01:010017:436</text:p>
          </table:table-cell>
          <table:table-cell table:style-name="ce15" office:value-type="float" office:value="5491409.33" calcext:value-type="float">
            <text:p>5 491 409,3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01:010017:437</text:p>
          </table:table-cell>
          <table:table-cell table:style-name="ce15" office:value-type="float" office:value="5504391.38" calcext:value-type="float">
            <text:p>5 504 391,38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01:010017:438</text:p>
          </table:table-cell>
          <table:table-cell table:style-name="ce15" office:value-type="float" office:value="4488939.78" calcext:value-type="float">
            <text:p>4 488 939,78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01:010017:440</text:p>
          </table:table-cell>
          <table:table-cell table:style-name="ce15" office:value-type="float" office:value="5556319.6" calcext:value-type="float">
            <text:p>5 556 319,6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01:010017:441</text:p>
          </table:table-cell>
          <table:table-cell table:style-name="ce15" office:value-type="float" office:value="3074525.32" calcext:value-type="float">
            <text:p>3 074 525,3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01:010017:442</text:p>
          </table:table-cell>
          <table:table-cell table:style-name="ce15" office:value-type="float" office:value="4389333.13" calcext:value-type="float">
            <text:p>4 389 333,1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01:010017:443</text:p>
          </table:table-cell>
          <table:table-cell table:style-name="ce15" office:value-type="float" office:value="4462378.01" calcext:value-type="float">
            <text:p>4 462 378,0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01:010017:444</text:p>
          </table:table-cell>
          <table:table-cell table:style-name="ce15" office:value-type="float" office:value="3180772.42" calcext:value-type="float">
            <text:p>3 180 772,4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01:010017:445</text:p>
          </table:table-cell>
          <table:table-cell table:style-name="ce15" office:value-type="float" office:value="5510882.41" calcext:value-type="float">
            <text:p>5 510 882,4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01:010017:446</text:p>
          </table:table-cell>
          <table:table-cell table:style-name="ce15" office:value-type="float" office:value="5556319.6" calcext:value-type="float">
            <text:p>5 556 319,6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01:010017:447</text:p>
          </table:table-cell>
          <table:table-cell table:style-name="ce15" office:value-type="float" office:value="4462378.01" calcext:value-type="float">
            <text:p>4 462 378,0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01:010017:448</text:p>
          </table:table-cell>
          <table:table-cell table:style-name="ce15" office:value-type="float" office:value="3194053.31" calcext:value-type="float">
            <text:p>3 194 053,3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01:010017:656</text:p>
          </table:table-cell>
          <table:table-cell table:style-name="ce15" office:value-type="float" office:value="3174131.97" calcext:value-type="float">
            <text:p>3 174 131,9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01:010017:762</text:p>
          </table:table-cell>
          <table:table-cell table:style-name="ce15" office:value-type="float" office:value="844283.54" calcext:value-type="float">
            <text:p>844 283,5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01:010017:528</text:p>
          </table:table-cell>
          <table:table-cell table:style-name="ce15" office:value-type="float" office:value="1083229.99" calcext:value-type="float">
            <text:p>1 083 229,9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01:010017:657</text:p>
          </table:table-cell>
          <table:table-cell table:style-name="ce15" office:value-type="float" office:value="1063955.44" calcext:value-type="float">
            <text:p>1 063 955,4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01:010017:695</text:p>
          </table:table-cell>
          <table:table-cell table:style-name="ce15" office:value-type="float" office:value="1557384.04" calcext:value-type="float">
            <text:p>1 557 384,0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01:010017:718</text:p>
          </table:table-cell>
          <table:table-cell table:style-name="ce15" office:value-type="float" office:value="2723660.7" calcext:value-type="float">
            <text:p>2 723 660,7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01:010017:719</text:p>
          </table:table-cell>
          <table:table-cell table:style-name="ce15" office:value-type="float" office:value="4690095.92" calcext:value-type="float">
            <text:p>4 690 095,9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01:010017:720</text:p>
          </table:table-cell>
          <table:table-cell table:style-name="ce15" office:value-type="float" office:value="7925764.15" calcext:value-type="float">
            <text:p>7 925 764,1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01:010017:721</text:p>
          </table:table-cell>
          <table:table-cell table:style-name="ce15" office:value-type="float" office:value="7928828.92" calcext:value-type="float">
            <text:p>7 928 828,9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01:010017:460</text:p>
          </table:table-cell>
          <table:table-cell table:style-name="ce15" office:value-type="float" office:value="948356.84" calcext:value-type="float">
            <text:p>948 356,8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01:010017:658</text:p>
          </table:table-cell>
          <table:table-cell table:style-name="ce15" office:value-type="float" office:value="475045.29" calcext:value-type="float">
            <text:p>475 045,2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01:010017:529</text:p>
          </table:table-cell>
          <table:table-cell table:style-name="ce15" office:value-type="float" office:value="788775.12" calcext:value-type="float">
            <text:p>788 775,1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01:010017:531</text:p>
          </table:table-cell>
          <table:table-cell table:style-name="ce15" office:value-type="float" office:value="3987794.52" calcext:value-type="float">
            <text:p>3 987 794,5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01:010017:543</text:p>
          </table:table-cell>
          <table:table-cell table:style-name="ce15" office:value-type="float" office:value="2169132.88" calcext:value-type="float">
            <text:p>2 169 132,88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01:010017:548</text:p>
          </table:table-cell>
          <table:table-cell table:style-name="ce15" office:value-type="float" office:value="2008105.55" calcext:value-type="float">
            <text:p>2 008 105,5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01:010017:550</text:p>
          </table:table-cell>
          <table:table-cell table:style-name="ce15" office:value-type="float" office:value="2836922.7" calcext:value-type="float">
            <text:p>2 836 922,7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01:010017:565</text:p>
          </table:table-cell>
          <table:table-cell table:style-name="ce15" office:value-type="float" office:value="6728904.78" calcext:value-type="float">
            <text:p>6 728 904,78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01:010017:566</text:p>
          </table:table-cell>
          <table:table-cell table:style-name="ce15" office:value-type="float" office:value="2334036.32" calcext:value-type="float">
            <text:p>2 334 036,3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01:010017:600</text:p>
          </table:table-cell>
          <table:table-cell table:style-name="ce15" office:value-type="float" office:value="345125.48" calcext:value-type="float">
            <text:p>345 125,48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01:010017:604</text:p>
          </table:table-cell>
          <table:table-cell table:style-name="ce15" office:value-type="float" office:value="345125.48" calcext:value-type="float">
            <text:p>345 125,48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01:010017:605</text:p>
          </table:table-cell>
          <table:table-cell table:style-name="ce15" office:value-type="float" office:value="345125.48" calcext:value-type="float">
            <text:p>345 125,48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01:010017:606</text:p>
          </table:table-cell>
          <table:table-cell table:style-name="ce15" office:value-type="float" office:value="346639.49" calcext:value-type="float">
            <text:p>346 639,4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01:010017:608</text:p>
          </table:table-cell>
          <table:table-cell table:style-name="ce15" office:value-type="float" office:value="315947.89" calcext:value-type="float">
            <text:p>315 947,8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01:010017:610</text:p>
          </table:table-cell>
          <table:table-cell table:style-name="ce15" office:value-type="float" office:value="312830.69" calcext:value-type="float">
            <text:p>312 830,6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01:010017:611</text:p>
          </table:table-cell>
          <table:table-cell table:style-name="ce15" office:value-type="float" office:value="309704.85" calcext:value-type="float">
            <text:p>309 704,8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01:010017:613</text:p>
          </table:table-cell>
          <table:table-cell table:style-name="ce15" office:value-type="float" office:value="322155.95" calcext:value-type="float">
            <text:p>322 155,9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01:010017:616</text:p>
          </table:table-cell>
          <table:table-cell table:style-name="ce15" office:value-type="float" office:value="319056.3" calcext:value-type="float">
            <text:p>319 056,3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01:010017:617</text:p>
          </table:table-cell>
          <table:table-cell table:style-name="ce15" office:value-type="float" office:value="352674.13" calcext:value-type="float">
            <text:p>352 674,1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01:010017:618</text:p>
          </table:table-cell>
          <table:table-cell table:style-name="ce15" office:value-type="float" office:value="335996.16" calcext:value-type="float">
            <text:p>335 996,1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01:010017:620</text:p>
          </table:table-cell>
          <table:table-cell table:style-name="ce15" office:value-type="float" office:value="342091.15" calcext:value-type="float">
            <text:p>342 091,1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01:010017:621</text:p>
          </table:table-cell>
          <table:table-cell table:style-name="ce15" office:value-type="float" office:value="308138.51" calcext:value-type="float">
            <text:p>308 138,5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01:010017:625</text:p>
          </table:table-cell>
          <table:table-cell table:style-name="ce15" office:value-type="float" office:value="322155.95" calcext:value-type="float">
            <text:p>322 155,9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01:010017:626</text:p>
          </table:table-cell>
          <table:table-cell table:style-name="ce15" office:value-type="float" office:value="626772.01" calcext:value-type="float">
            <text:p>626 772,0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01:010017:627</text:p>
          </table:table-cell>
          <table:table-cell table:style-name="ce15" office:value-type="float" office:value="326788.98" calcext:value-type="float">
            <text:p>326 788,98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01:010017:629</text:p>
          </table:table-cell>
          <table:table-cell table:style-name="ce15" office:value-type="float" office:value="351168.72" calcext:value-type="float">
            <text:p>351 168,7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01:010017:631</text:p>
          </table:table-cell>
          <table:table-cell table:style-name="ce15" office:value-type="float" office:value="351168.72" calcext:value-type="float">
            <text:p>351 168,7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01:010017:633</text:p>
          </table:table-cell>
          <table:table-cell table:style-name="ce15" office:value-type="float" office:value="312830.69" calcext:value-type="float">
            <text:p>312 830,6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01:010017:635</text:p>
          </table:table-cell>
          <table:table-cell table:style-name="ce15" office:value-type="float" office:value="349661.21" calcext:value-type="float">
            <text:p>349 661,2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01:010017:636</text:p>
          </table:table-cell>
          <table:table-cell table:style-name="ce15" office:value-type="float" office:value="348151.4" calcext:value-type="float">
            <text:p>348 151,4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01:010017:637</text:p>
          </table:table-cell>
          <table:table-cell table:style-name="ce15" office:value-type="float" office:value="320607.2" calcext:value-type="float">
            <text:p>320 607,2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01:010017:638</text:p>
          </table:table-cell>
          <table:table-cell table:style-name="ce15" office:value-type="float" office:value="342091.15" calcext:value-type="float">
            <text:p>342 091,1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01:010017:640</text:p>
          </table:table-cell>
          <table:table-cell table:style-name="ce15" office:value-type="float" office:value="320607.2" calcext:value-type="float">
            <text:p>320 607,2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01:010017:647</text:p>
          </table:table-cell>
          <table:table-cell table:style-name="ce15" office:value-type="float" office:value="354177.46" calcext:value-type="float">
            <text:p>354 177,4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01:010017:650</text:p>
          </table:table-cell>
          <table:table-cell table:style-name="ce15" office:value-type="float" office:value="315947.89" calcext:value-type="float">
            <text:p>315 947,8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01:010017:651</text:p>
          </table:table-cell>
          <table:table-cell table:style-name="ce15" office:value-type="float" office:value="325246.65" calcext:value-type="float">
            <text:p>325 246,6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01:010017:652</text:p>
          </table:table-cell>
          <table:table-cell table:style-name="ce15" office:value-type="float" office:value="334467.17" calcext:value-type="float">
            <text:p>334 467,1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01:010017:653</text:p>
          </table:table-cell>
          <table:table-cell table:style-name="ce15" office:value-type="float" office:value="314390.36" calcext:value-type="float">
            <text:p>314 390,3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28:01:010017:654</text:p>
          </table:table-cell>
          <table:table-cell table:style-name="ce15" office:value-type="float" office:value="351168.72" calcext:value-type="float">
            <text:p>351 168,7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28:01:010017:688</text:p>
          </table:table-cell>
          <table:table-cell table:style-name="ce15" office:value-type="float" office:value="343609.37" calcext:value-type="float">
            <text:p>343 609,3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28:01:010017:689</text:p>
          </table:table-cell>
          <table:table-cell table:style-name="ce15" office:value-type="float" office:value="320607.2" calcext:value-type="float">
            <text:p>320 607,2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28:01:010017:707</text:p>
          </table:table-cell>
          <table:table-cell table:style-name="ce15" office:value-type="float" office:value="352674.13" calcext:value-type="float">
            <text:p>352 674,1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28:01:010017:734</text:p>
          </table:table-cell>
          <table:table-cell table:style-name="ce15" office:value-type="float" office:value="401164.84" calcext:value-type="float">
            <text:p>401 164,8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28:01:090017:55</text:p>
          </table:table-cell>
          <table:table-cell table:style-name="ce15" office:value-type="float" office:value="342091.15" calcext:value-type="float">
            <text:p>342 091,1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28:01:090017:56</text:p>
          </table:table-cell>
          <table:table-cell table:style-name="ce15" office:value-type="float" office:value="317503.26" calcext:value-type="float">
            <text:p>317 503,2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28:01:090017:58</text:p>
          </table:table-cell>
          <table:table-cell table:style-name="ce15" office:value-type="float" office:value="346639.49" calcext:value-type="float">
            <text:p>346 639,4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28:01:090017:59</text:p>
          </table:table-cell>
          <table:table-cell table:style-name="ce15" office:value-type="float" office:value="346639.49" calcext:value-type="float">
            <text:p>346 639,4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28:01:090017:62</text:p>
          </table:table-cell>
          <table:table-cell table:style-name="ce15" office:value-type="float" office:value="322155.95" calcext:value-type="float">
            <text:p>322 155,9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28:01:010017:597</text:p>
          </table:table-cell>
          <table:table-cell table:style-name="ce15" office:value-type="float" office:value="340585.64" calcext:value-type="float">
            <text:p>340 585,6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28:01:010017:598</text:p>
          </table:table-cell>
          <table:table-cell table:style-name="ce15" office:value-type="float" office:value="328343.39" calcext:value-type="float">
            <text:p>328 343,3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28:01:010017:599</text:p>
          </table:table-cell>
          <table:table-cell table:style-name="ce15" office:value-type="float" office:value="337538.09" calcext:value-type="float">
            <text:p>337 538,0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28:01:010017:601</text:p>
          </table:table-cell>
          <table:table-cell table:style-name="ce15" office:value-type="float" office:value="328343.39" calcext:value-type="float">
            <text:p>328 343,3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28:01:010017:603</text:p>
          </table:table-cell>
          <table:table-cell table:style-name="ce15" office:value-type="float" office:value="326803.3" calcext:value-type="float">
            <text:p>326 803,3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28:01:010017:607</text:p>
          </table:table-cell>
          <table:table-cell table:style-name="ce15" office:value-type="float" office:value="408331.6" calcext:value-type="float">
            <text:p>408 331,6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28:01:010017:609</text:p>
          </table:table-cell>
          <table:table-cell table:style-name="ce15" office:value-type="float" office:value="325261.08" calcext:value-type="float">
            <text:p>325 261,08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28:01:010017:612</text:p>
          </table:table-cell>
          <table:table-cell table:style-name="ce15" office:value-type="float" office:value="334481.87" calcext:value-type="float">
            <text:p>334 481,8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28:01:010017:614</text:p>
          </table:table-cell>
          <table:table-cell table:style-name="ce15" office:value-type="float" office:value="590825.76" calcext:value-type="float">
            <text:p>590 825,7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28:01:010017:615</text:p>
          </table:table-cell>
          <table:table-cell table:style-name="ce15" office:value-type="float" office:value="328343.39" calcext:value-type="float">
            <text:p>328 343,3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28:01:010017:619</text:p>
          </table:table-cell>
          <table:table-cell table:style-name="ce15" office:value-type="float" office:value="589672.39" calcext:value-type="float">
            <text:p>589 672,3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28:01:010017:622</text:p>
          </table:table-cell>
          <table:table-cell table:style-name="ce15" office:value-type="float" office:value="326803.3" calcext:value-type="float">
            <text:p>326 803,3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28:01:010017:623</text:p>
          </table:table-cell>
          <table:table-cell table:style-name="ce15" office:value-type="float" office:value="343624.54" calcext:value-type="float">
            <text:p>343 624,5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28:01:010017:624</text:p>
          </table:table-cell>
          <table:table-cell table:style-name="ce15" office:value-type="float" office:value="329881.34" calcext:value-type="float">
            <text:p>329 881,3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28:01:010017:628</text:p>
          </table:table-cell>
          <table:table-cell table:style-name="ce15" office:value-type="float" office:value="590825.76" calcext:value-type="float">
            <text:p>590 825,7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28:01:010017:630</text:p>
          </table:table-cell>
          <table:table-cell table:style-name="ce15" office:value-type="float" office:value="326803.3" calcext:value-type="float">
            <text:p>326 803,3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28:01:010017:632</text:p>
          </table:table-cell>
          <table:table-cell table:style-name="ce15" office:value-type="float" office:value="404048.32" calcext:value-type="float">
            <text:p>404 048,3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28:01:010017:634</text:p>
          </table:table-cell>
          <table:table-cell table:style-name="ce15" office:value-type="float" office:value="325261.08" calcext:value-type="float">
            <text:p>325 261,08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28:01:010017:639</text:p>
          </table:table-cell>
          <table:table-cell table:style-name="ce15" office:value-type="float" office:value="328343.39" calcext:value-type="float">
            <text:p>328 343,3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28:01:010017:641</text:p>
          </table:table-cell>
          <table:table-cell table:style-name="ce15" office:value-type="float" office:value="325261.08" calcext:value-type="float">
            <text:p>325 261,08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28:01:010017:642</text:p>
          </table:table-cell>
          <table:table-cell table:style-name="ce15" office:value-type="float" office:value="331416.98" calcext:value-type="float">
            <text:p>331 416,98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28:01:010017:643</text:p>
          </table:table-cell>
          <table:table-cell table:style-name="ce15" office:value-type="float" office:value="328343.39" calcext:value-type="float">
            <text:p>328 343,3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28:01:010017:644</text:p>
          </table:table-cell>
          <table:table-cell table:style-name="ce15" office:value-type="float" office:value="590825.76" calcext:value-type="float">
            <text:p>590 825,7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28:01:010017:645</text:p>
          </table:table-cell>
          <table:table-cell table:style-name="ce15" office:value-type="float" office:value="328343.39" calcext:value-type="float">
            <text:p>328 343,3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28:01:010017:646</text:p>
          </table:table-cell>
          <table:table-cell table:style-name="ce15" office:value-type="float" office:value="328343.39" calcext:value-type="float">
            <text:p>328 343,3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28:01:010017:648</text:p>
          </table:table-cell>
          <table:table-cell table:style-name="ce15" office:value-type="float" office:value="323716.72" calcext:value-type="float">
            <text:p>323 716,7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28:01:010017:649</text:p>
          </table:table-cell>
          <table:table-cell table:style-name="ce15" office:value-type="float" office:value="329881.34" calcext:value-type="float">
            <text:p>329 881,3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28:01:010017:655</text:p>
          </table:table-cell>
          <table:table-cell table:style-name="ce15" office:value-type="float" office:value="328343.39" calcext:value-type="float">
            <text:p>328 343,3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28:01:090017:60</text:p>
          </table:table-cell>
          <table:table-cell table:style-name="ce15" office:value-type="float" office:value="326803.3" calcext:value-type="float">
            <text:p>326 803,3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28:01:090017:61</text:p>
          </table:table-cell>
          <table:table-cell table:style-name="ce15" office:value-type="float" office:value="328343.39" calcext:value-type="float">
            <text:p>328 343,3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28:25:011412:35</text:p>
          </table:table-cell>
          <table:table-cell table:style-name="ce15" office:value-type="float" office:value="1091185.72" calcext:value-type="float">
            <text:p>1 091 185,7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28:25:011412:36</text:p>
          </table:table-cell>
          <table:table-cell table:style-name="ce15" office:value-type="float" office:value="805372.51" calcext:value-type="float">
            <text:p>805 372,5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28:25:011412:37</text:p>
          </table:table-cell>
          <table:table-cell table:style-name="ce15" office:value-type="float" office:value="868621.66" calcext:value-type="float">
            <text:p>868 621,6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28:25:011412:38</text:p>
          </table:table-cell>
          <table:table-cell table:style-name="ce15" office:value-type="float" office:value="970954.91" calcext:value-type="float">
            <text:p>970 954,9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28:25:011412:39</text:p>
          </table:table-cell>
          <table:table-cell table:style-name="ce15" office:value-type="float" office:value="1102115.8" calcext:value-type="float">
            <text:p>1 102 115,8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28:25:011412:61</text:p>
          </table:table-cell>
          <table:table-cell table:style-name="ce15" office:value-type="float" office:value="1105759.15" calcext:value-type="float">
            <text:p>1 105 759,1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28:25:011412:63</text:p>
          </table:table-cell>
          <table:table-cell table:style-name="ce15" office:value-type="float" office:value="640924.72" calcext:value-type="float">
            <text:p>640 924,7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28:25:011412:68</text:p>
          </table:table-cell>
          <table:table-cell table:style-name="ce15" office:value-type="float" office:value="902354.54" calcext:value-type="float">
            <text:p>902 354,5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28:25:011412:69</text:p>
          </table:table-cell>
          <table:table-cell table:style-name="ce15" office:value-type="float" office:value="904462.85" calcext:value-type="float">
            <text:p>904 462,8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28:25:011412:71</text:p>
          </table:table-cell>
          <table:table-cell table:style-name="ce15" office:value-type="float" office:value="983706.66" calcext:value-type="float">
            <text:p>983 706,6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28:25:011412:75</text:p>
          </table:table-cell>
          <table:table-cell table:style-name="ce15" office:value-type="float" office:value="636708.11" calcext:value-type="float">
            <text:p>636 708,1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28:25:011412:77</text:p>
          </table:table-cell>
          <table:table-cell table:style-name="ce15" office:value-type="float" office:value="889704.71" calcext:value-type="float">
            <text:p>889 704,7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28:25:011412:78</text:p>
          </table:table-cell>
          <table:table-cell table:style-name="ce15" office:value-type="float" office:value="887596.41" calcext:value-type="float">
            <text:p>887 596,4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28:25:011412:80</text:p>
          </table:table-cell>
          <table:table-cell table:style-name="ce15" office:value-type="float" office:value="889704.71" calcext:value-type="float">
            <text:p>889 704,7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28:25:011412:81</text:p>
          </table:table-cell>
          <table:table-cell table:style-name="ce15" office:value-type="float" office:value="872838.27" calcext:value-type="float">
            <text:p>872 838,2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28:25:011412:83</text:p>
          </table:table-cell>
          <table:table-cell table:style-name="ce15" office:value-type="float" office:value="1091185.72" calcext:value-type="float">
            <text:p>1 091 185,7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28:01:020355:638</text:p>
          </table:table-cell>
          <table:table-cell table:style-name="ce15" office:value-type="float" office:value="349376.99" calcext:value-type="float">
            <text:p>349 376,9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28:01:130237:325</text:p>
          </table:table-cell>
          <table:table-cell table:style-name="ce15" office:value-type="float" office:value="25309373.53" calcext:value-type="float">
            <text:p>25 309 373,5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28:02:000514:537</text:p>
          </table:table-cell>
          <table:table-cell table:style-name="ce15" office:value-type="float" office:value="1239753.59" calcext:value-type="float">
            <text:p>1 239 753,5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28:12:020501:277</text:p>
          </table:table-cell>
          <table:table-cell table:style-name="ce15" office:value-type="float" office:value="7425468.34" calcext:value-type="float">
            <text:p>7 425 468,3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28:10:131016:282</text:p>
          </table:table-cell>
          <table:table-cell table:style-name="ce15" office:value-type="float" office:value="1328186.54" calcext:value-type="float">
            <text:p>1 328 186,5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28:10:131044:288</text:p>
          </table:table-cell>
          <table:table-cell table:style-name="ce15" office:value-type="float" office:value="1337588.62" calcext:value-type="float">
            <text:p>1 337 588,6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28:02:000000:8028</text:p>
          </table:table-cell>
          <table:table-cell table:style-name="ce15" office:value-type="float" office:value="2319238.38" calcext:value-type="float">
            <text:p>2 319 238,38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28:01:070003:150</text:p>
          </table:table-cell>
          <table:table-cell table:style-name="ce15" office:value-type="float" office:value="482585.38" calcext:value-type="float">
            <text:p>482 585,38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28:02:000000:8038</text:p>
          </table:table-cell>
          <table:table-cell table:style-name="ce15" office:value-type="float" office:value="669108.36" calcext:value-type="float">
            <text:p>669 108,3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28:01:020409:3733</text:p>
          </table:table-cell>
          <table:table-cell table:style-name="ce15" office:value-type="float" office:value="319098.66" calcext:value-type="float">
            <text:p>319 098,6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28:24:010958:163</text:p>
          </table:table-cell>
          <table:table-cell table:style-name="ce15" office:value-type="float" office:value="5917542.84" calcext:value-type="float">
            <text:p>5 917 542,8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28:01:010017:725</text:p>
          </table:table-cell>
          <table:table-cell table:style-name="ce15" office:value-type="float" office:value="540855.67" calcext:value-type="float">
            <text:p>540 855,6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28:01:010017:703</text:p>
          </table:table-cell>
          <table:table-cell table:style-name="ce15" office:value-type="float" office:value="6387087.41" calcext:value-type="float">
            <text:p>6 387 087,4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28:01:010017:678</text:p>
          </table:table-cell>
          <table:table-cell table:style-name="ce15" office:value-type="float" office:value="645444.34" calcext:value-type="float">
            <text:p>645 444,3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28:01:010017:700</text:p>
          </table:table-cell>
          <table:table-cell table:style-name="ce15" office:value-type="float" office:value="425242.15" calcext:value-type="float">
            <text:p>425 242,1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28:10:021023:56</text:p>
          </table:table-cell>
          <table:table-cell table:style-name="ce15" office:value-type="float" office:value="730929.86" calcext:value-type="float">
            <text:p>730 929,8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28:03:010011:1469</text:p>
          </table:table-cell>
          <table:table-cell table:style-name="ce15" office:value-type="float" office:value="228689.73" calcext:value-type="float">
            <text:p>228 689,7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28:02:000000:8029</text:p>
          </table:table-cell>
          <table:table-cell table:style-name="ce15" office:value-type="float" office:value="45799.9" calcext:value-type="float">
            <text:p>45 799,9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28:02:000000:8034</text:p>
          </table:table-cell>
          <table:table-cell table:style-name="ce15" office:value-type="float" office:value="2431366.28" calcext:value-type="float">
            <text:p>2 431 366,28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28:02:000000:8030</text:p>
          </table:table-cell>
          <table:table-cell table:style-name="ce15" office:value-type="float" office:value="11938800" calcext:value-type="float">
            <text:p>11 938 800,0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28:02:000000:8031</text:p>
          </table:table-cell>
          <table:table-cell table:style-name="ce15" office:value-type="float" office:value="1478085.19" calcext:value-type="float">
            <text:p>1 478 085,1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28:23:021745:309</text:p>
          </table:table-cell>
          <table:table-cell table:style-name="ce15" office:value-type="float" office:value="1253180.61" calcext:value-type="float">
            <text:p>1 253 180,6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28:05:010511:45</text:p>
          </table:table-cell>
          <table:table-cell table:style-name="ce15" office:value-type="float" office:value="2167256.13" calcext:value-type="float">
            <text:p>2 167 256,1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28:10:013013:5628</text:p>
          </table:table-cell>
          <table:table-cell table:style-name="ce15" office:value-type="float" office:value="1671198.64" calcext:value-type="float">
            <text:p>1 671 198,6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28:02:000000:8037</text:p>
          </table:table-cell>
          <table:table-cell table:style-name="ce15" office:value-type="float" office:value="57383.06" calcext:value-type="float">
            <text:p>57 383,0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28:02:000000:8036</text:p>
          </table:table-cell>
          <table:table-cell table:style-name="ce15" office:value-type="float" office:value="3283811.64" calcext:value-type="float">
            <text:p>3 283 811,6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28:02:000000:8032</text:p>
          </table:table-cell>
          <table:table-cell table:style-name="ce15" office:value-type="float" office:value="2356719.12" calcext:value-type="float">
            <text:p>2 356 719,1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28:01:010017:717</text:p>
          </table:table-cell>
          <table:table-cell table:style-name="ce15" office:value-type="float" office:value="5829674.77" calcext:value-type="float">
            <text:p>5 829 674,7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28:02:000371:59</text:p>
          </table:table-cell>
          <table:table-cell table:style-name="ce15" office:value-type="float" office:value="410716.1" calcext:value-type="float">
            <text:p>410 716,1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28:05:010861:14</text:p>
          </table:table-cell>
          <table:table-cell table:style-name="ce15" office:value-type="float" office:value="2265953.84" calcext:value-type="float">
            <text:p>2 265 953,8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28:01:090017:54</text:p>
          </table:table-cell>
          <table:table-cell table:style-name="ce15" office:value-type="float" office:value="758079.09" calcext:value-type="float">
            <text:p>758 079,0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28:01:010017:675</text:p>
          </table:table-cell>
          <table:table-cell table:style-name="ce15" office:value-type="float" office:value="551829.25" calcext:value-type="float">
            <text:p>551 829,2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28:01:010017:674</text:p>
          </table:table-cell>
          <table:table-cell table:style-name="ce15" office:value-type="float" office:value="3939927.79" calcext:value-type="float">
            <text:p>3 939 927,7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28:25:011412:252</text:p>
          </table:table-cell>
          <table:table-cell table:style-name="ce15" office:value-type="float" office:value="30669650.73" calcext:value-type="float">
            <text:p>30 669 650,7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28:01:020385:481</text:p>
          </table:table-cell>
          <table:table-cell table:style-name="ce15" office:value-type="float" office:value="334312.65" calcext:value-type="float">
            <text:p>334 312,6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28:02:000000:8033</text:p>
          </table:table-cell>
          <table:table-cell table:style-name="ce15" office:value-type="float" office:value="39941.47" calcext:value-type="float">
            <text:p>39 941,4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28:02:000000:8035</text:p>
          </table:table-cell>
          <table:table-cell table:style-name="ce15" office:value-type="float" office:value="278414.17" calcext:value-type="float">
            <text:p>278 414,1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28:02:000000:8039</text:p>
          </table:table-cell>
          <table:table-cell table:style-name="ce15" office:value-type="float" office:value="256634.13" calcext:value-type="float">
            <text:p>256 634,1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28:01:010017:748</text:p>
          </table:table-cell>
          <table:table-cell table:style-name="ce15" office:value-type="float" office:value="739223.43" calcext:value-type="float">
            <text:p>739 223,4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28:01:010017:767</text:p>
          </table:table-cell>
          <table:table-cell table:style-name="ce15" office:value-type="float" office:value="15676389.12" calcext:value-type="float">
            <text:p>15 676 389,1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28:10:100711:1005</text:p>
          </table:table-cell>
          <table:table-cell table:style-name="ce15" office:value-type="float" office:value="479029.51" calcext:value-type="float">
            <text:p>479 029,5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28:02:000000:7652</text:p>
          </table:table-cell>
          <table:table-cell table:style-name="ce15" office:value-type="float" office:value="206434.67" calcext:value-type="float">
            <text:p>206 434,6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28:01:010017:676</text:p>
          </table:table-cell>
          <table:table-cell table:style-name="ce15" office:value-type="float" office:value="616859.75" calcext:value-type="float">
            <text:p>616 859,7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28:01:010017:732</text:p>
          </table:table-cell>
          <table:table-cell table:style-name="ce15" office:value-type="float" office:value="839292.65" calcext:value-type="float">
            <text:p>839 292,6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28:01:010017:696</text:p>
          </table:table-cell>
          <table:table-cell table:style-name="ce15" office:value-type="float" office:value="6088603.58" calcext:value-type="float">
            <text:p>6 088 603,58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28:01:010017:733</text:p>
          </table:table-cell>
          <table:table-cell table:style-name="ce15" office:value-type="float" office:value="971586.3" calcext:value-type="float">
            <text:p>971 586,3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28:10:009004:235</text:p>
          </table:table-cell>
          <table:table-cell table:style-name="ce15" office:value-type="float" office:value="2679310.93" calcext:value-type="float">
            <text:p>2 679 310,9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28:10:012001:275</text:p>
          </table:table-cell>
          <table:table-cell table:style-name="ce15" office:value-type="float" office:value="678410.41" calcext:value-type="float">
            <text:p>678 410,4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28:10:009005:1605</text:p>
          </table:table-cell>
          <table:table-cell table:style-name="ce15" office:value-type="float" office:value="1211576.18" calcext:value-type="float">
            <text:p>1 211 576,18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28:01:010017:160</text:p>
          </table:table-cell>
          <table:table-cell table:style-name="ce15" office:value-type="float" office:value="875252.11" calcext:value-type="float">
            <text:p>875 252,1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28:01:010017:489</text:p>
          </table:table-cell>
          <table:table-cell table:style-name="ce15" office:value-type="float" office:value="2268938.66" calcext:value-type="float">
            <text:p>2 268 938,6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28:01:010017:672</text:p>
          </table:table-cell>
          <table:table-cell table:style-name="ce15" office:value-type="float" office:value="3825410.69" calcext:value-type="float">
            <text:p>3 825 410,6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28:01:010017:464</text:p>
          </table:table-cell>
          <table:table-cell table:style-name="ce15" office:value-type="float" office:value="11224336.67" calcext:value-type="float">
            <text:p>11 224 336,6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28:01:010017:514</text:p>
          </table:table-cell>
          <table:table-cell table:style-name="ce15" office:value-type="float" office:value="532143.5" calcext:value-type="float">
            <text:p>532 143,5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28:01:010017:493</text:p>
          </table:table-cell>
          <table:table-cell table:style-name="ce15" office:value-type="float" office:value="1594788.59" calcext:value-type="float">
            <text:p>1 594 788,5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28:01:010017:475</text:p>
          </table:table-cell>
          <table:table-cell table:style-name="ce15" office:value-type="float" office:value="736472.57" calcext:value-type="float">
            <text:p>736 472,5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28:01:010017:194</text:p>
          </table:table-cell>
          <table:table-cell table:style-name="ce15" office:value-type="float" office:value="419618.54" calcext:value-type="float">
            <text:p>419 618,5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28:01:010017:507</text:p>
          </table:table-cell>
          <table:table-cell table:style-name="ce15" office:value-type="float" office:value="533372.6" calcext:value-type="float">
            <text:p>533 372,6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28:01:010017:504</text:p>
          </table:table-cell>
          <table:table-cell table:style-name="ce15" office:value-type="float" office:value="483637.36" calcext:value-type="float">
            <text:p>483 637,3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28:01:000000:13595</text:p>
          </table:table-cell>
          <table:table-cell table:style-name="ce15" office:value-type="float" office:value="355540.32" calcext:value-type="float">
            <text:p>355 540,3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28:01:010017:168</text:p>
          </table:table-cell>
          <table:table-cell table:style-name="ce15" office:value-type="float" office:value="2589242.96" calcext:value-type="float">
            <text:p>2 589 242,9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28:01:010017:502</text:p>
          </table:table-cell>
          <table:table-cell table:style-name="ce15" office:value-type="float" office:value="3448301.74" calcext:value-type="float">
            <text:p>3 448 301,7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28:01:010017:466</text:p>
          </table:table-cell>
          <table:table-cell table:style-name="ce15" office:value-type="float" office:value="1423402.13" calcext:value-type="float">
            <text:p>1 423 402,1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28:01:010017:495</text:p>
          </table:table-cell>
          <table:table-cell table:style-name="ce15" office:value-type="float" office:value="1163950.01" calcext:value-type="float">
            <text:p>1 163 950,0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28:01:010017:463</text:p>
          </table:table-cell>
          <table:table-cell table:style-name="ce15" office:value-type="float" office:value="4565099.25" calcext:value-type="float">
            <text:p>4 565 099,2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28:01:010017:488</text:p>
          </table:table-cell>
          <table:table-cell table:style-name="ce15" office:value-type="float" office:value="4035388.71" calcext:value-type="float">
            <text:p>4 035 388,7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28:01:010017:664</text:p>
          </table:table-cell>
          <table:table-cell table:style-name="ce15" office:value-type="float" office:value="1104757.54" calcext:value-type="float">
            <text:p>1 104 757,5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28:01:010017:510</text:p>
          </table:table-cell>
          <table:table-cell table:style-name="ce15" office:value-type="float" office:value="571006.85" calcext:value-type="float">
            <text:p>571 006,8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28:01:000000:12577</text:p>
          </table:table-cell>
          <table:table-cell table:style-name="ce15" office:value-type="float" office:value="466342.12" calcext:value-type="float">
            <text:p>466 342,1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28:01:010017:162</text:p>
          </table:table-cell>
          <table:table-cell table:style-name="ce15" office:value-type="float" office:value="589114.64" calcext:value-type="float">
            <text:p>589 114,6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28:01:010017:469</text:p>
          </table:table-cell>
          <table:table-cell table:style-name="ce15" office:value-type="float" office:value="317532.06" calcext:value-type="float">
            <text:p>317 532,0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28:01:010017:458</text:p>
          </table:table-cell>
          <table:table-cell table:style-name="ce15" office:value-type="float" office:value="2960775.17" calcext:value-type="float">
            <text:p>2 960 775,1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28:01:010017:522</text:p>
          </table:table-cell>
          <table:table-cell table:style-name="ce15" office:value-type="float" office:value="1380597.53" calcext:value-type="float">
            <text:p>1 380 597,5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28:01:010017:484</text:p>
          </table:table-cell>
          <table:table-cell table:style-name="ce15" office:value-type="float" office:value="1480258.15" calcext:value-type="float">
            <text:p>1 480 258,1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28:01:010017:483</text:p>
          </table:table-cell>
          <table:table-cell table:style-name="ce15" office:value-type="float" office:value="1532396.76" calcext:value-type="float">
            <text:p>1 532 396,7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28:01:010017:161</text:p>
          </table:table-cell>
          <table:table-cell table:style-name="ce15" office:value-type="float" office:value="836213.67" calcext:value-type="float">
            <text:p>836 213,6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28:01:010017:525</text:p>
          </table:table-cell>
          <table:table-cell table:style-name="ce15" office:value-type="float" office:value="34844178.12" calcext:value-type="float">
            <text:p>34 844 178,1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28:01:010017:521</text:p>
          </table:table-cell>
          <table:table-cell table:style-name="ce15" office:value-type="float" office:value="518414.35" calcext:value-type="float">
            <text:p>518 414,3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28:01:010017:490</text:p>
          </table:table-cell>
          <table:table-cell table:style-name="ce15" office:value-type="float" office:value="3313613.89" calcext:value-type="float">
            <text:p>3 313 613,8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28:01:010017:159</text:p>
          </table:table-cell>
          <table:table-cell table:style-name="ce15" office:value-type="float" office:value="901158.04" calcext:value-type="float">
            <text:p>901 158,0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28:01:010017:163</text:p>
          </table:table-cell>
          <table:table-cell table:style-name="ce15" office:value-type="float" office:value="2902356.09" calcext:value-type="float">
            <text:p>2 902 356,0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28:01:010017:515</text:p>
          </table:table-cell>
          <table:table-cell table:style-name="ce15" office:value-type="float" office:value="673403.95" calcext:value-type="float">
            <text:p>673 403,9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28:01:000000:13596</text:p>
          </table:table-cell>
          <table:table-cell table:style-name="ce15" office:value-type="float" office:value="1413657.44" calcext:value-type="float">
            <text:p>1 413 657,4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28:23:021739:162</text:p>
          </table:table-cell>
          <table:table-cell table:style-name="ce15" office:value-type="float" office:value="130731.07" calcext:value-type="float">
            <text:p>130 731,0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28:09:000000:832</text:p>
          </table:table-cell>
          <table:table-cell table:style-name="ce15" office:value-type="float" office:value="218634.23" calcext:value-type="float">
            <text:p>218 634,2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28:23:021739:166</text:p>
          </table:table-cell>
          <table:table-cell table:style-name="ce15" office:value-type="float" office:value="130731.07" calcext:value-type="float">
            <text:p>130 731,0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28:23:021739:163</text:p>
          </table:table-cell>
          <table:table-cell table:style-name="ce15" office:value-type="float" office:value="130731.07" calcext:value-type="float">
            <text:p>130 731,0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28:23:021739:164</text:p>
          </table:table-cell>
          <table:table-cell table:style-name="ce15" office:value-type="float" office:value="130731.07" calcext:value-type="float">
            <text:p>130 731,0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28:01:000000:13593</text:p>
          </table:table-cell>
          <table:table-cell table:style-name="ce15" office:value-type="float" office:value="7189873.2" calcext:value-type="float">
            <text:p>7 189 873,2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28:23:021739:165</text:p>
          </table:table-cell>
          <table:table-cell table:style-name="ce15" office:value-type="float" office:value="130731.07" calcext:value-type="float">
            <text:p>130 731,0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28:02:000408:477</text:p>
          </table:table-cell>
          <table:table-cell table:style-name="ce15" office:value-type="float" office:value="2026884.08" calcext:value-type="float">
            <text:p>2 026 884,08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28:01:020401:2748</text:p>
          </table:table-cell>
          <table:table-cell table:style-name="ce15" office:value-type="float" office:value="3276004.97" calcext:value-type="float">
            <text:p>3 276 004,9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28:25:011401:207</text:p>
          </table:table-cell>
          <table:table-cell table:style-name="ce15" office:value-type="float" office:value="1169506.33" calcext:value-type="float">
            <text:p>1 169 506,3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28:01:010150:1587</text:p>
          </table:table-cell>
          <table:table-cell table:style-name="ce15" office:value-type="float" office:value="3515713.75" calcext:value-type="float">
            <text:p>3 515 713,7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28:07:020001:186</text:p>
          </table:table-cell>
          <table:table-cell table:style-name="ce15" office:value-type="float" office:value="1201799.56" calcext:value-type="float">
            <text:p>1 201 799,5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28:05:011012:452</text:p>
          </table:table-cell>
          <table:table-cell table:style-name="ce15" office:value-type="float" office:value="2338066.13" calcext:value-type="float">
            <text:p>2 338 066,1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28:16:000000:3429</text:p>
          </table:table-cell>
          <table:table-cell table:style-name="ce15" office:value-type="float" office:value="1100628.1" calcext:value-type="float">
            <text:p>1 100 628,1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28:02:000410:1144</text:p>
          </table:table-cell>
          <table:table-cell table:style-name="ce15" office:value-type="float" office:value="1209288.63" calcext:value-type="float">
            <text:p>1 209 288,6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28:21:010501:1884</text:p>
          </table:table-cell>
          <table:table-cell table:style-name="ce15" office:value-type="float" office:value="459087.28" calcext:value-type="float">
            <text:p>459 087,28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28:04:010393:267</text:p>
          </table:table-cell>
          <table:table-cell table:style-name="ce15" office:value-type="float" office:value="1512478.69" calcext:value-type="float">
            <text:p>1 512 478,6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28:03:020002:146</text:p>
          </table:table-cell>
          <table:table-cell table:style-name="ce15" office:value-type="float" office:value="2344543.1" calcext:value-type="float">
            <text:p>2 344 543,1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28:05:011104:810</text:p>
          </table:table-cell>
          <table:table-cell table:style-name="ce15" office:value-type="float" office:value="2431184.31" calcext:value-type="float">
            <text:p>2 431 184,3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28:01:000000:13127</text:p>
          </table:table-cell>
          <table:table-cell table:style-name="ce15" office:value-type="float" office:value="481209.46" calcext:value-type="float">
            <text:p>481 209,4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28:26:000000:1169</text:p>
          </table:table-cell>
          <table:table-cell table:style-name="ce15" office:value-type="float" office:value="531290.84" calcext:value-type="float">
            <text:p>531 290,8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28:11:010509:24</text:p>
          </table:table-cell>
          <table:table-cell table:style-name="ce15" office:value-type="float" office:value="722425.03" calcext:value-type="float">
            <text:p>722 425,0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28:02:000285:65</text:p>
          </table:table-cell>
          <table:table-cell table:style-name="ce15" office:value-type="float" office:value="1340814.67" calcext:value-type="float">
            <text:p>1 340 814,6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28:01:010017:486</text:p>
          </table:table-cell>
          <table:table-cell table:style-name="ce15" office:value-type="float" office:value="3793647.94" calcext:value-type="float">
            <text:p>3 793 647,9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28:01:010017:487</text:p>
          </table:table-cell>
          <table:table-cell table:style-name="ce15" office:value-type="float" office:value="3748051.21" calcext:value-type="float">
            <text:p>3 748 051,2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28:01:010017:477</text:p>
          </table:table-cell>
          <table:table-cell table:style-name="ce15" office:value-type="float" office:value="7541699.14" calcext:value-type="float">
            <text:p>7 541 699,1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10017:22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010017:22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010017:31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010017:31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010017:31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010017:31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010017:31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010017:318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010017:31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010017:32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010017:32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010017:32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010017:32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010017:32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10017:32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010017:32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010017:32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10017:328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010017:32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010017:33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010017:33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010017:33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010017:33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010017:33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010017:33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010017:33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010017:33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010017:338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010017:33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010017:34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010017:34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010017:34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010017:34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010017:34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010017:34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010017:34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010017:34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010017:348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010017:34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010017:35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010017:35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010017:35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010017:35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010017:35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010017:72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2:000274:2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2:000274:2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2:000274:2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5:011353:17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5:011353:18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020390:4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130080:14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130213:10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130062:7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5:000000:417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4:030369:5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5:010946:4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010200:27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3:010011:146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010441:10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020480:10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020403:79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000000:8338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000000:467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130063:55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26:000000:155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6:000000:2048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5:010918:21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010274:4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010017:67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2:000000:1748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2:000221:9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020370:11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4:020005:8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1:020386:70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2:000117:23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1:130176:55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3:030001:16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5:011163:11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1:010134:70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1:040734:4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1:130044:33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1:010017:78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1:010017:79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5:020240:2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020386:51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2:000128:158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1:010101:32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6:000000:209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15:011353:18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010320:5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28:010107:196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2:000274:2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1:010017:17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1:010017:105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1:010017:66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1:010017:16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1:010017:17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1:010017:18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1:010017:105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1:010017:47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1:010017:47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1:010017:52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1:010017:105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1:010017:18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1:000000:495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5:000000:295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2:000000:516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4:030342:9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1:020407:104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11:010530:9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2:000486:3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1:020445:2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17:011124:8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23:000000:409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2:000408:30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4:030323:28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23:000000:435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3:010006:104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1:150004:22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1:020407:157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12:010603:105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28:010106:151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1:020401:54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19:000000:27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2:000279:26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1:110181:19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4:030358:14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1:020355:818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11:000000:1828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1:000000:1308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1:000000:1307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1:000000:1308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1:000000:13123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1:000000:1307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1:000000:1322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1:000000:1314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1:000000:1311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1:000000:1306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1:000000:1305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1:000000:13112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1:000000:13069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1:000000:13206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1:000000:13195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1:000000:1310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1:000000:13180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1:130062:43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1:010135:814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AD2C187136DEB8E32D60CB3A110CC6996FE5146D</text:p>
          </table:table-cell>
          <table:covered-table-cell table:style-name="ce34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23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3"/>
          <table:table-cell table:style-name="ce29"/>
          <table:table-cell table:style-name="ce23" office:value-type="string" calcext:value-type="string" table:number-columns-spanned="3" table:number-rows-spanned="1">
            <text:p>Свистильник Н.А.</text:p>
          </table:table-cell>
          <table:covered-table-cell table:number-columns-repeated="2" table:style-name="ce23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12" table:number-rows-repeated="1047961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.00.0000</text:date>, <text:time style:data-style-name="N2" text:time-value="10:04:31.4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0-31T01:03:58</meta:creation-date>
    <dc:date>2023-10-31T10:06:12.658000000</dc:date>
    <dc:title>Untitled Spreadsheet</dc:title>
    <meta:generator>LibreOffice/6.3.1.2$Windows_X86_64 LibreOffice_project/b79626edf0065ac373bd1df5c28bd630b4424273</meta:generator>
    <meta:editing-duration>PT1M46S</meta:editing-duration>
    <meta:editing-cycles>1</meta:editing-cycles>
    <meta:document-statistic meta:table-count="1" meta:cell-count="28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