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1.66mm"/>
    </style:style>
    <style:style style:name="co4" style:family="table-column">
      <style:table-column-properties fo:break-before="auto" style:column-width="43.5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6.21mm"/>
    </style:style>
    <style:style style:name="co7" style:family="table-column">
      <style:table-column-properties fo:break-before="auto" style:column-width="53.7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54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8.10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167" calcext:value-type="float">
            <text:p>1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09:90</text:p>
          </table:table-cell>
          <table:table-cell table:style-name="ce28" office:value-type="float" office:value="451973.83" calcext:value-type="float">
            <text:p>451 973,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09:95</text:p>
          </table:table-cell>
          <table:table-cell table:style-name="ce28" office:value-type="float" office:value="446625.03" calcext:value-type="float">
            <text:p>446 625,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391:129</text:p>
          </table:table-cell>
          <table:table-cell table:style-name="ce28" office:value-type="float" office:value="1561434.75" calcext:value-type="float">
            <text:p>1 561 434,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391:89</text:p>
          </table:table-cell>
          <table:table-cell table:style-name="ce28" office:value-type="float" office:value="633849.75" calcext:value-type="float">
            <text:p>633 849,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12309</text:p>
          </table:table-cell>
          <table:table-cell table:style-name="ce28" office:value-type="float" office:value="2710825.86" calcext:value-type="float">
            <text:p>2 710 825,8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12310</text:p>
          </table:table-cell>
          <table:table-cell table:style-name="ce28" office:value-type="float" office:value="2705180.89" calcext:value-type="float">
            <text:p>2 705 180,8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7870</text:p>
          </table:table-cell>
          <table:table-cell table:style-name="ce28" office:value-type="float" office:value="1881850.32" calcext:value-type="float">
            <text:p>1 881 850,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7871</text:p>
          </table:table-cell>
          <table:table-cell table:style-name="ce28" office:value-type="float" office:value="3717543.35" calcext:value-type="float">
            <text:p>3 717 543,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8482</text:p>
          </table:table-cell>
          <table:table-cell table:style-name="ce28" office:value-type="float" office:value="3764710.07" calcext:value-type="float">
            <text:p>3 764 710,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8483</text:p>
          </table:table-cell>
          <table:table-cell table:style-name="ce28" office:value-type="float" office:value="1879936.13" calcext:value-type="float">
            <text:p>1 879 936,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391:112</text:p>
          </table:table-cell>
          <table:table-cell table:style-name="ce28" office:value-type="float" office:value="1897396.83" calcext:value-type="float">
            <text:p>1 897 396,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391:113</text:p>
          </table:table-cell>
          <table:table-cell table:style-name="ce28" office:value-type="float" office:value="3742166.9" calcext:value-type="float">
            <text:p>3 742 166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391:114</text:p>
          </table:table-cell>
          <table:table-cell table:style-name="ce28" office:value-type="float" office:value="4467785.15" calcext:value-type="float">
            <text:p>4 467 785,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391:144</text:p>
          </table:table-cell>
          <table:table-cell table:style-name="ce28" office:value-type="float" office:value="2665832.9" calcext:value-type="float">
            <text:p>2 665 832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391:148</text:p>
          </table:table-cell>
          <table:table-cell table:style-name="ce28" office:value-type="float" office:value="4462276.17" calcext:value-type="float">
            <text:p>4 462 276,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391:153</text:p>
          </table:table-cell>
          <table:table-cell table:style-name="ce28" office:value-type="float" office:value="2710816.68" calcext:value-type="float">
            <text:p>2 710 816,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391:170</text:p>
          </table:table-cell>
          <table:table-cell table:style-name="ce28" office:value-type="float" office:value="3725259.52" calcext:value-type="float">
            <text:p>3 725 259,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391:174</text:p>
          </table:table-cell>
          <table:table-cell table:style-name="ce28" office:value-type="float" office:value="3736531.1" calcext:value-type="float">
            <text:p>3 736 531,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391:175</text:p>
          </table:table-cell>
          <table:table-cell table:style-name="ce28" office:value-type="float" office:value="3680173.17" calcext:value-type="float">
            <text:p>3 680 173,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391:176</text:p>
          </table:table-cell>
          <table:table-cell table:style-name="ce28" office:value-type="float" office:value="3742166.9" calcext:value-type="float">
            <text:p>3 742 166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391:184</text:p>
          </table:table-cell>
          <table:table-cell table:style-name="ce28" office:value-type="float" office:value="3657629.99" calcext:value-type="float">
            <text:p>3 657 629,9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391:304</text:p>
          </table:table-cell>
          <table:table-cell table:style-name="ce28" office:value-type="float" office:value="3728791.58" calcext:value-type="float">
            <text:p>3 728 791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391:74</text:p>
          </table:table-cell>
          <table:table-cell table:style-name="ce28" office:value-type="float" office:value="4836887" calcext:value-type="float">
            <text:p>4 836 887,0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391:75</text:p>
          </table:table-cell>
          <table:table-cell table:style-name="ce28" office:value-type="float" office:value="1864425.78" calcext:value-type="float">
            <text:p>1 864 425,7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391:76</text:p>
          </table:table-cell>
          <table:table-cell table:style-name="ce28" office:value-type="float" office:value="4352096.51" calcext:value-type="float">
            <text:p>4 352 096,5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391:92</text:p>
          </table:table-cell>
          <table:table-cell table:style-name="ce28" office:value-type="float" office:value="4423713.29" calcext:value-type="float">
            <text:p>4 423 713,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396:184</text:p>
          </table:table-cell>
          <table:table-cell table:style-name="ce28" office:value-type="float" office:value="1029548.42" calcext:value-type="float">
            <text:p>1 029 548,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396:185</text:p>
          </table:table-cell>
          <table:table-cell table:style-name="ce28" office:value-type="float" office:value="1026456.68" calcext:value-type="float">
            <text:p>1 026 456,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9:012001:298</text:p>
          </table:table-cell>
          <table:table-cell table:style-name="ce28" office:value-type="float" office:value="560617.68" calcext:value-type="float">
            <text:p>560 617,6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5:020368:198</text:p>
          </table:table-cell>
          <table:table-cell table:style-name="ce28" office:value-type="float" office:value="255220.35" calcext:value-type="float">
            <text:p>255 220,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13583</text:p>
          </table:table-cell>
          <table:table-cell table:style-name="ce28" office:value-type="float" office:value="317053.44" calcext:value-type="float">
            <text:p>317 053,4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4:010501:1401</text:p>
          </table:table-cell>
          <table:table-cell table:style-name="ce28" office:value-type="float" office:value="539153.22" calcext:value-type="float">
            <text:p>539 153,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109:80</text:p>
          </table:table-cell>
          <table:table-cell table:style-name="ce28" office:value-type="float" office:value="1682039.87" calcext:value-type="float">
            <text:p>1 682 039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09:156</text:p>
          </table:table-cell>
          <table:table-cell table:style-name="ce28" office:value-type="float" office:value="1374684.97" calcext:value-type="float">
            <text:p>1 374 684,9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09:154</text:p>
          </table:table-cell>
          <table:table-cell table:style-name="ce28" office:value-type="float" office:value="1492951.88" calcext:value-type="float">
            <text:p>1 492 951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109:94</text:p>
          </table:table-cell>
          <table:table-cell table:style-name="ce28" office:value-type="float" office:value="897261.65" calcext:value-type="float">
            <text:p>897 261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396:168</text:p>
          </table:table-cell>
          <table:table-cell table:style-name="ce28" office:value-type="float" office:value="939755.5" calcext:value-type="float">
            <text:p>939 755,5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109:163</text:p>
          </table:table-cell>
          <table:table-cell table:style-name="ce28" office:value-type="float" office:value="1191175.19" calcext:value-type="float">
            <text:p>1 191 175,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109:184</text:p>
          </table:table-cell>
          <table:table-cell table:style-name="ce28" office:value-type="float" office:value="4164056.09" calcext:value-type="float">
            <text:p>4 164 056,0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109:165</text:p>
          </table:table-cell>
          <table:table-cell table:style-name="ce28" office:value-type="float" office:value="1098026.27" calcext:value-type="float">
            <text:p>1 098 026,2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109:153</text:p>
          </table:table-cell>
          <table:table-cell table:style-name="ce28" office:value-type="float" office:value="961204.14" calcext:value-type="float">
            <text:p>961 204,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09:84</text:p>
          </table:table-cell>
          <table:table-cell table:style-name="ce28" office:value-type="float" office:value="973192.43" calcext:value-type="float">
            <text:p>973 192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9:010810:118</text:p>
          </table:table-cell>
          <table:table-cell table:style-name="ce28" office:value-type="float" office:value="440414.79" calcext:value-type="float">
            <text:p>440 414,7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396:171</text:p>
          </table:table-cell>
          <table:table-cell table:style-name="ce28" office:value-type="float" office:value="1159334.63" calcext:value-type="float">
            <text:p>1 159 334,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09:160</text:p>
          </table:table-cell>
          <table:table-cell table:style-name="ce28" office:value-type="float" office:value="1156690.48" calcext:value-type="float">
            <text:p>1 156 690,4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13:5571</text:p>
          </table:table-cell>
          <table:table-cell table:style-name="ce28" office:value-type="float" office:value="1295442.37" calcext:value-type="float">
            <text:p>1 295 442,3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05:396</text:p>
          </table:table-cell>
          <table:table-cell table:style-name="ce28" office:value-type="float" office:value="492144.42" calcext:value-type="float">
            <text:p>492 144,4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2:000000:1752</text:p>
          </table:table-cell>
          <table:table-cell table:style-name="ce28" office:value-type="float" office:value="3184523.58" calcext:value-type="float">
            <text:p>3 184 523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40002:1833</text:p>
          </table:table-cell>
          <table:table-cell table:style-name="ce28" office:value-type="float" office:value="333305.44" calcext:value-type="float">
            <text:p>333 305,4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13:5567</text:p>
          </table:table-cell>
          <table:table-cell table:style-name="ce28" office:value-type="float" office:value="1710990.15" calcext:value-type="float">
            <text:p>1 710 990,1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109:159</text:p>
          </table:table-cell>
          <table:table-cell table:style-name="ce28" office:value-type="float" office:value="1184607.87" calcext:value-type="float">
            <text:p>1 184 607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9:000000:577</text:p>
          </table:table-cell>
          <table:table-cell table:style-name="ce28" office:value-type="float" office:value="270649.2" calcext:value-type="float">
            <text:p>270 649,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200:685</text:p>
          </table:table-cell>
          <table:table-cell table:style-name="ce28" office:value-type="float" office:value="478275.56" calcext:value-type="float">
            <text:p>478 275,5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391:115</text:p>
          </table:table-cell>
          <table:table-cell table:style-name="ce28" office:value-type="float" office:value="797786.31" calcext:value-type="float">
            <text:p>797 786,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391:146</text:p>
          </table:table-cell>
          <table:table-cell table:style-name="ce28" office:value-type="float" office:value="1252426.46" calcext:value-type="float">
            <text:p>1 252 426,4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2:010536:52</text:p>
          </table:table-cell>
          <table:table-cell table:style-name="ce28" office:value-type="float" office:value="658332.09" calcext:value-type="float">
            <text:p>658 332,0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391:58</text:p>
          </table:table-cell>
          <table:table-cell table:style-name="ce28" office:value-type="float" office:value="805329.74" calcext:value-type="float">
            <text:p>805 329,7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391:131</text:p>
          </table:table-cell>
          <table:table-cell table:style-name="ce28" office:value-type="float" office:value="1243058.77" calcext:value-type="float">
            <text:p>1 243 058,7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391:109</text:p>
          </table:table-cell>
          <table:table-cell table:style-name="ce28" office:value-type="float" office:value="1471880.54" calcext:value-type="float">
            <text:p>1 471 880,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391:101</text:p>
          </table:table-cell>
          <table:table-cell table:style-name="ce28" office:value-type="float" office:value="1144010.4" calcext:value-type="float">
            <text:p>1 144 010,4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2:000651:26</text:p>
          </table:table-cell>
          <table:table-cell table:style-name="ce28" office:value-type="float" office:value="1977016.56" calcext:value-type="float">
            <text:p>1 977 016,5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391:116</text:p>
          </table:table-cell>
          <table:table-cell table:style-name="ce28" office:value-type="float" office:value="1428760.87" calcext:value-type="float">
            <text:p>1 428 760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391:102</text:p>
          </table:table-cell>
          <table:table-cell table:style-name="ce28" office:value-type="float" office:value="2127209.31" calcext:value-type="float">
            <text:p>2 127 209,3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391:106</text:p>
          </table:table-cell>
          <table:table-cell table:style-name="ce28" office:value-type="float" office:value="1369965.98" calcext:value-type="float">
            <text:p>1 369 965,9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09:171</text:p>
          </table:table-cell>
          <table:table-cell table:style-name="ce28" office:value-type="float" office:value="1639699.9" calcext:value-type="float">
            <text:p>1 639 699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396:173</text:p>
          </table:table-cell>
          <table:table-cell table:style-name="ce28" office:value-type="float" office:value="779130.58" calcext:value-type="float">
            <text:p>779 130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396:163</text:p>
          </table:table-cell>
          <table:table-cell table:style-name="ce28" office:value-type="float" office:value="2062188.58" calcext:value-type="float">
            <text:p>2 062 188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09:93</text:p>
          </table:table-cell>
          <table:table-cell table:style-name="ce28" office:value-type="float" office:value="1558003.79" calcext:value-type="float">
            <text:p>1 558 003,7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1:010313:173</text:p>
          </table:table-cell>
          <table:table-cell table:style-name="ce28" office:value-type="float" office:value="182420.28" calcext:value-type="float">
            <text:p>182 420,2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224:186</text:p>
          </table:table-cell>
          <table:table-cell table:style-name="ce28" office:value-type="float" office:value="28785712.78" calcext:value-type="float">
            <text:p>28 785 712,7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09:161</text:p>
          </table:table-cell>
          <table:table-cell table:style-name="ce28" office:value-type="float" office:value="1088404.1" calcext:value-type="float">
            <text:p>1 088 404,1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09:83</text:p>
          </table:table-cell>
          <table:table-cell table:style-name="ce28" office:value-type="float" office:value="1148481.97" calcext:value-type="float">
            <text:p>1 148 481,9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09:192</text:p>
          </table:table-cell>
          <table:table-cell table:style-name="ce28" office:value-type="float" office:value="7131431.2" calcext:value-type="float">
            <text:p>7 131 431,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396:61</text:p>
          </table:table-cell>
          <table:table-cell table:style-name="ce28" office:value-type="float" office:value="1224277.56" calcext:value-type="float">
            <text:p>1 224 277,5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396:179</text:p>
          </table:table-cell>
          <table:table-cell table:style-name="ce28" office:value-type="float" office:value="899724.86" calcext:value-type="float">
            <text:p>899 724,8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396:55</text:p>
          </table:table-cell>
          <table:table-cell table:style-name="ce28" office:value-type="float" office:value="652397.02" calcext:value-type="float">
            <text:p>652 397,0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09:195</text:p>
          </table:table-cell>
          <table:table-cell table:style-name="ce28" office:value-type="float" office:value="989000.35" calcext:value-type="float">
            <text:p>989 000,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10811:48</text:p>
          </table:table-cell>
          <table:table-cell table:style-name="ce28" office:value-type="float" office:value="804914.13" calcext:value-type="float">
            <text:p>804 914,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13:5572</text:p>
          </table:table-cell>
          <table:table-cell table:style-name="ce28" office:value-type="float" office:value="1627404.58" calcext:value-type="float">
            <text:p>1 627 404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09:169</text:p>
          </table:table-cell>
          <table:table-cell table:style-name="ce28" office:value-type="float" office:value="940047.39" calcext:value-type="float">
            <text:p>940 047,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09:162</text:p>
          </table:table-cell>
          <table:table-cell table:style-name="ce28" office:value-type="float" office:value="1415033.62" calcext:value-type="float">
            <text:p>1 415 033,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09:190</text:p>
          </table:table-cell>
          <table:table-cell table:style-name="ce28" office:value-type="float" office:value="10032653.14" calcext:value-type="float">
            <text:p>10 032 653,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396:196</text:p>
          </table:table-cell>
          <table:table-cell table:style-name="ce28" office:value-type="float" office:value="924471.22" calcext:value-type="float">
            <text:p>924 471,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396:170</text:p>
          </table:table-cell>
          <table:table-cell table:style-name="ce28" office:value-type="float" office:value="791644.67" calcext:value-type="float">
            <text:p>791 644,6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00000:12230</text:p>
          </table:table-cell>
          <table:table-cell table:style-name="ce28" office:value-type="float" office:value="921653.24" calcext:value-type="float">
            <text:p>921 653,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09:82</text:p>
          </table:table-cell>
          <table:table-cell table:style-name="ce28" office:value-type="float" office:value="1682716.66" calcext:value-type="float">
            <text:p>1 682 716,6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396:56</text:p>
          </table:table-cell>
          <table:table-cell table:style-name="ce28" office:value-type="float" office:value="921533.11" calcext:value-type="float">
            <text:p>921 533,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09:78</text:p>
          </table:table-cell>
          <table:table-cell table:style-name="ce28" office:value-type="float" office:value="1656681.2" calcext:value-type="float">
            <text:p>1 656 681,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09:176</text:p>
          </table:table-cell>
          <table:table-cell table:style-name="ce28" office:value-type="float" office:value="745064.92" calcext:value-type="float">
            <text:p>745 064,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0902:637</text:p>
          </table:table-cell>
          <table:table-cell table:style-name="ce28" office:value-type="float" office:value="188340.36" calcext:value-type="float">
            <text:p>188 340,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3:040029:469</text:p>
          </table:table-cell>
          <table:table-cell table:style-name="ce28" office:value-type="float" office:value="2715559.62" calcext:value-type="float">
            <text:p>2 715 559,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00000:1981</text:p>
          </table:table-cell>
          <table:table-cell table:style-name="ce28" office:value-type="float" office:value="9465306.18" calcext:value-type="float">
            <text:p>9 465 306,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6:010401:1652</text:p>
          </table:table-cell>
          <table:table-cell table:style-name="ce28" office:value-type="float" office:value="329991.49" calcext:value-type="float">
            <text:p>329 991,4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13013:5573</text:p>
          </table:table-cell>
          <table:table-cell table:style-name="ce28" office:value-type="float" office:value="1295440.34" calcext:value-type="float">
            <text:p>1 295 440,3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391:61</text:p>
          </table:table-cell>
          <table:table-cell table:style-name="ce28" office:value-type="float" office:value="2520473.08" calcext:value-type="float">
            <text:p>2 520 473,0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391:100</text:p>
          </table:table-cell>
          <table:table-cell table:style-name="ce28" office:value-type="float" office:value="1555384.65" calcext:value-type="float">
            <text:p>1 555 384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210352:301</text:p>
          </table:table-cell>
          <table:table-cell table:style-name="ce28" office:value-type="float" office:value="989678.72" calcext:value-type="float">
            <text:p>989 678,7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391:130</text:p>
          </table:table-cell>
          <table:table-cell table:style-name="ce28" office:value-type="float" office:value="1468763.65" calcext:value-type="float">
            <text:p>1 468 763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391:67</text:p>
          </table:table-cell>
          <table:table-cell table:style-name="ce28" office:value-type="float" office:value="989470.08" calcext:value-type="float">
            <text:p>989 470,0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391:97</text:p>
          </table:table-cell>
          <table:table-cell table:style-name="ce28" office:value-type="float" office:value="1236927.2" calcext:value-type="float">
            <text:p>1 236 927,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09:157</text:p>
          </table:table-cell>
          <table:table-cell table:style-name="ce28" office:value-type="float" office:value="1633174.73" calcext:value-type="float">
            <text:p>1 633 174,7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396:164</text:p>
          </table:table-cell>
          <table:table-cell table:style-name="ce28" office:value-type="float" office:value="1113168.96" calcext:value-type="float">
            <text:p>1 113 168,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396:204</text:p>
          </table:table-cell>
          <table:table-cell table:style-name="ce28" office:value-type="float" office:value="902717.12" calcext:value-type="float">
            <text:p>902 717,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396:215</text:p>
          </table:table-cell>
          <table:table-cell table:style-name="ce28" office:value-type="float" office:value="374482.93" calcext:value-type="float">
            <text:p>374 482,9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109:185</text:p>
          </table:table-cell>
          <table:table-cell table:style-name="ce28" office:value-type="float" office:value="1657915.16" calcext:value-type="float">
            <text:p>1 657 915,1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09:85</text:p>
          </table:table-cell>
          <table:table-cell table:style-name="ce28" office:value-type="float" office:value="1020310.58" calcext:value-type="float">
            <text:p>1 020 310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09:187</text:p>
          </table:table-cell>
          <table:table-cell table:style-name="ce28" office:value-type="float" office:value="1520344.03" calcext:value-type="float">
            <text:p>1 520 344,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396:60</text:p>
          </table:table-cell>
          <table:table-cell table:style-name="ce28" office:value-type="float" office:value="958505.43" calcext:value-type="float">
            <text:p>958 505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09:168</text:p>
          </table:table-cell>
          <table:table-cell table:style-name="ce28" office:value-type="float" office:value="1073297.07" calcext:value-type="float">
            <text:p>1 073 297,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396:62</text:p>
          </table:table-cell>
          <table:table-cell table:style-name="ce28" office:value-type="float" office:value="1215001.94" calcext:value-type="float">
            <text:p>1 215 001,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10:013004:2027</text:p>
          </table:table-cell>
          <table:table-cell table:style-name="ce28" office:value-type="float" office:value="498028.98" calcext:value-type="float">
            <text:p>498 028,9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2:010650:524</text:p>
          </table:table-cell>
          <table:table-cell table:style-name="ce28" office:value-type="float" office:value="370193.33" calcext:value-type="float">
            <text:p>370 193,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109:191</text:p>
          </table:table-cell>
          <table:table-cell table:style-name="ce28" office:value-type="float" office:value="16935535.58" calcext:value-type="float">
            <text:p>16 935 535,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396:172</text:p>
          </table:table-cell>
          <table:table-cell table:style-name="ce28" office:value-type="float" office:value="970856.91" calcext:value-type="float">
            <text:p>970 856,9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00000:12899</text:p>
          </table:table-cell>
          <table:table-cell table:style-name="ce28" office:value-type="float" office:value="423805.63" calcext:value-type="float">
            <text:p>423 805,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20450:199</text:p>
          </table:table-cell>
          <table:table-cell table:style-name="ce28" office:value-type="float" office:value="964470.86" calcext:value-type="float">
            <text:p>964 470,8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9:010947:84</text:p>
          </table:table-cell>
          <table:table-cell table:style-name="ce28" office:value-type="float" office:value="630197.55" calcext:value-type="float">
            <text:p>630 197,5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5:010726:159</text:p>
          </table:table-cell>
          <table:table-cell table:style-name="ce28" office:value-type="float" office:value="1200855.45" calcext:value-type="float">
            <text:p>1 200 855,4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30102:218</text:p>
          </table:table-cell>
          <table:table-cell table:style-name="ce28" office:value-type="float" office:value="549113.22" calcext:value-type="float">
            <text:p>549 113,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10:101001:2576</text:p>
          </table:table-cell>
          <table:table-cell table:style-name="ce28" office:value-type="float" office:value="675244.46" calcext:value-type="float">
            <text:p>675 244,4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2:000000:1753</text:p>
          </table:table-cell>
          <table:table-cell table:style-name="ce28" office:value-type="float" office:value="8143784.94" calcext:value-type="float">
            <text:p>8 143 784,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3:020809:393</text:p>
          </table:table-cell>
          <table:table-cell table:style-name="ce28" office:value-type="float" office:value="295929.89" calcext:value-type="float">
            <text:p>295 929,8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391:99</text:p>
          </table:table-cell>
          <table:table-cell table:style-name="ce28" office:value-type="float" office:value="2582035.43" calcext:value-type="float">
            <text:p>2 582 035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391:62</text:p>
          </table:table-cell>
          <table:table-cell table:style-name="ce28" office:value-type="float" office:value="1184319.11" calcext:value-type="float">
            <text:p>1 184 319,1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391:66</text:p>
          </table:table-cell>
          <table:table-cell table:style-name="ce28" office:value-type="float" office:value="1209245.12" calcext:value-type="float">
            <text:p>1 209 245,1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391:105</text:p>
          </table:table-cell>
          <table:table-cell table:style-name="ce28" office:value-type="float" office:value="1357529.36" calcext:value-type="float">
            <text:p>1 357 529,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391:135</text:p>
          </table:table-cell>
          <table:table-cell table:style-name="ce28" office:value-type="float" office:value="1239926.09" calcext:value-type="float">
            <text:p>1 239 926,0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391:103</text:p>
          </table:table-cell>
          <table:table-cell table:style-name="ce28" office:value-type="float" office:value="902954.23" calcext:value-type="float">
            <text:p>902 954,2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391:117</text:p>
          </table:table-cell>
          <table:table-cell table:style-name="ce28" office:value-type="float" office:value="1079236.43" calcext:value-type="float">
            <text:p>1 079 236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391:104</text:p>
          </table:table-cell>
          <table:table-cell table:style-name="ce28" office:value-type="float" office:value="1314205.4" calcext:value-type="float">
            <text:p>1 314 205,4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98:1120</text:p>
          </table:table-cell>
          <table:table-cell table:style-name="ce28" office:value-type="float" office:value="7055886.97" calcext:value-type="float">
            <text:p>7 055 886,9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23:1267</text:p>
          </table:table-cell>
          <table:table-cell table:style-name="ce28" office:value-type="float" office:value="1313969.82" calcext:value-type="float">
            <text:p>1 313 969,8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4:030385:1011</text:p>
          </table:table-cell>
          <table:table-cell table:style-name="ce28" office:value-type="float" office:value="1348695.62" calcext:value-type="float">
            <text:p>1 348 695,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179:735</text:p>
          </table:table-cell>
          <table:table-cell table:style-name="ce28" office:value-type="float" office:value="2103525.65" calcext:value-type="float">
            <text:p>2 103 525,6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179:734</text:p>
          </table:table-cell>
          <table:table-cell table:style-name="ce28" office:value-type="float" office:value="2176147.74" calcext:value-type="float">
            <text:p>2 176 147,7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87:2315</text:p>
          </table:table-cell>
          <table:table-cell table:style-name="ce28" office:value-type="float" office:value="678827.43" calcext:value-type="float">
            <text:p>678 827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130044:1576</text:p>
          </table:table-cell>
          <table:table-cell table:style-name="ce28" office:value-type="float" office:value="2859958.08" calcext:value-type="float">
            <text:p>2 859 958,0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17:1566</text:p>
          </table:table-cell>
          <table:table-cell table:style-name="ce28" office:value-type="float" office:value="2441797.33" calcext:value-type="float">
            <text:p>2 441 797,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97:647</text:p>
          </table:table-cell>
          <table:table-cell table:style-name="ce28" office:value-type="float" office:value="3700871.13" calcext:value-type="float">
            <text:p>3 700 871,1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97:648</text:p>
          </table:table-cell>
          <table:table-cell table:style-name="ce28" office:value-type="float" office:value="3145875.88" calcext:value-type="float">
            <text:p>3 145 875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093:803</text:p>
          </table:table-cell>
          <table:table-cell table:style-name="ce28" office:value-type="float" office:value="3772048.07" calcext:value-type="float">
            <text:p>3 772 048,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93:800</text:p>
          </table:table-cell>
          <table:table-cell table:style-name="ce28" office:value-type="float" office:value="2962085.69" calcext:value-type="float">
            <text:p>2 962 085,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13:1505</text:p>
          </table:table-cell>
          <table:table-cell table:style-name="ce28" office:value-type="float" office:value="1451628.9" calcext:value-type="float">
            <text:p>1 451 628,9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097:646</text:p>
          </table:table-cell>
          <table:table-cell table:style-name="ce28" office:value-type="float" office:value="3145875.88" calcext:value-type="float">
            <text:p>3 145 875,8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088:2001</text:p>
          </table:table-cell>
          <table:table-cell table:style-name="ce28" office:value-type="float" office:value="3355808.8" calcext:value-type="float">
            <text:p>3 355 808,8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179:733</text:p>
          </table:table-cell>
          <table:table-cell table:style-name="ce28" office:value-type="float" office:value="2568728.44" calcext:value-type="float">
            <text:p>2 568 728,4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130034:1327</text:p>
          </table:table-cell>
          <table:table-cell table:style-name="ce28" office:value-type="float" office:value="3927926.83" calcext:value-type="float">
            <text:p>3 927 926,8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130034:1328</text:p>
          </table:table-cell>
          <table:table-cell table:style-name="ce28" office:value-type="float" office:value="3729139.43" calcext:value-type="float">
            <text:p>3 729 139,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130079:1171</text:p>
          </table:table-cell>
          <table:table-cell table:style-name="ce28" office:value-type="float" office:value="1979744.62" calcext:value-type="float">
            <text:p>1 979 744,6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087:2316</text:p>
          </table:table-cell>
          <table:table-cell table:style-name="ce28" office:value-type="float" office:value="4741109.29" calcext:value-type="float">
            <text:p>4 741 109,2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130058:1239</text:p>
          </table:table-cell>
          <table:table-cell table:style-name="ce28" office:value-type="float" office:value="4018608.74" calcext:value-type="float">
            <text:p>4 018 608,7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130079:1172</text:p>
          </table:table-cell>
          <table:table-cell table:style-name="ce28" office:value-type="float" office:value="2989211.94" calcext:value-type="float">
            <text:p>2 989 211,9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93:802</text:p>
          </table:table-cell>
          <table:table-cell table:style-name="ce28" office:value-type="float" office:value="2804227.54" calcext:value-type="float">
            <text:p>2 804 227,5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103:864</text:p>
          </table:table-cell>
          <table:table-cell table:style-name="ce28" office:value-type="float" office:value="2811469.22" calcext:value-type="float">
            <text:p>2 811 469,2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093:801</text:p>
          </table:table-cell>
          <table:table-cell table:style-name="ce28" office:value-type="float" office:value="2942892.91" calcext:value-type="float">
            <text:p>2 942 892,9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130044:1577</text:p>
          </table:table-cell>
          <table:table-cell table:style-name="ce28" office:value-type="float" office:value="3995054.39" calcext:value-type="float">
            <text:p>3 995 054,3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103:865</text:p>
          </table:table-cell>
          <table:table-cell table:style-name="ce28" office:value-type="float" office:value="2872927.46" calcext:value-type="float">
            <text:p>2 872 927,4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130033:176</text:p>
          </table:table-cell>
          <table:table-cell table:style-name="ce28" office:value-type="float" office:value="2975581.53" calcext:value-type="float">
            <text:p>2 975 581,5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00000:9649</text:p>
          </table:table-cell>
          <table:table-cell table:style-name="ce28" office:value-type="float" office:value="1562151.89" calcext:value-type="float">
            <text:p>1 562 151,8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170157:405</text:p>
          </table:table-cell>
          <table:table-cell table:style-name="ce28" office:value-type="float" office:value="2135820.61" calcext:value-type="float">
            <text:p>2 135 820,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7:020088:182</text:p>
          </table:table-cell>
          <table:table-cell table:style-name="ce28" office:value-type="float" office:value="595834.14" calcext:value-type="float">
            <text:p>595 834,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10:009005:1546</text:p>
          </table:table-cell>
          <table:table-cell table:style-name="ce28" office:value-type="float" office:value="1533883.87" calcext:value-type="float">
            <text:p>1 533 883,8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0:013001:2311</text:p>
          </table:table-cell>
          <table:table-cell table:style-name="ce28" office:value-type="float" office:value="1852043.34" calcext:value-type="float">
            <text:p>1 852 043,3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5:010205:172</text:p>
          </table:table-cell>
          <table:table-cell table:style-name="ce28" office:value-type="float" office:value="1414321.24" calcext:value-type="float">
            <text:p>1 414 321,2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18:020201:346</text:p>
          </table:table-cell>
          <table:table-cell table:style-name="ce28" office:value-type="float" office:value="1374562.35" calcext:value-type="float">
            <text:p>1 374 562,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417:1563</text:p>
          </table:table-cell>
          <table:table-cell table:style-name="ce28" office:value-type="float" office:value="2607853.91" calcext:value-type="float">
            <text:p>2 607 853,9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8:020201:347</text:p>
          </table:table-cell>
          <table:table-cell table:style-name="ce28" office:value-type="float" office:value="687281.18" calcext:value-type="float">
            <text:p>687 281,1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13" office:value-type="string" calcext:value-type="string">
            <text:p>03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0307:1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4:010307:17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5:011814:10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5:011814:10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9:012001:46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396:2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09:17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1814:24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7:011216:3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41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391:6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391:30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13:490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109:16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396:17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396:33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396:3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8:000000:18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109:40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2:000259:3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355:49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516:2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391:6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1:010230:139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4:010307:101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10901:58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6:013901:184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00000:385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130015:8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000000:203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00000:33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130027:152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30034:132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20251:3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17:560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8:011112:33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1619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1475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130051:517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98:1114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98:606</text:p>
          </table:table-cell>
          <table:table-cell table:style-name="ce21" office:value-type="string" calcext:value-type="string" table:number-columns-spanned="2" table:number-rows-spanned="1">
            <text:p>04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1CD288B97ACEA42B106B53FFEE98452DCD6170FD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.00.0000</text:date>, <text:time style:data-style-name="N2" text:time-value="12:19:55.3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19T03:17:50</meta:creation-date>
    <dc:date>2023-10-19T12:27:02.844000000</dc:date>
    <dc:title>Untitled Spreadsheet</dc:title>
    <meta:generator>LibreOffice/6.3.1.2$Windows_X86_64 LibreOffice_project/b79626edf0065ac373bd1df5c28bd630b4424273</meta:generator>
    <meta:editing-duration>PT7M8S</meta:editing-duration>
    <meta:editing-cycles>1</meta:editing-cycles>
    <meta:document-statistic meta:table-count="1" meta:cell-count="10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