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0</text:p>
          </table:table-cell>
          <table:table-cell table:style-name="ce2" table:number-columns-repeated="2"/>
          <table:table-cell table:style-name="ce2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82" calcext:value-type="float">
            <text:p>182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9987</text:p>
          </table:table-cell>
          <table:table-cell table:style-name="ce12" office:value-type="float" office:value="1626145.96" calcext:value-type="float">
            <text:p>1626145,9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9989</text:p>
          </table:table-cell>
          <table:table-cell table:style-name="ce12" office:value-type="float" office:value="2449314.4" calcext:value-type="float">
            <text:p>2449314,4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5:010935:74</text:p>
          </table:table-cell>
          <table:table-cell table:style-name="ce12" office:value-type="float" office:value="343120.44" calcext:value-type="float">
            <text:p>343120,4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0935:75</text:p>
          </table:table-cell>
          <table:table-cell table:style-name="ce12" office:value-type="float" office:value="344042.81" calcext:value-type="float">
            <text:p>344042,8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8:011146:54</text:p>
          </table:table-cell>
          <table:table-cell table:style-name="ce12" office:value-type="float" office:value="827780.31" calcext:value-type="float">
            <text:p>827780,3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8:011146:67</text:p>
          </table:table-cell>
          <table:table-cell table:style-name="ce12" office:value-type="float" office:value="1133798.91" calcext:value-type="float">
            <text:p>1133798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7:012403:362</text:p>
          </table:table-cell>
          <table:table-cell table:style-name="ce12" office:value-type="float" office:value="289612.42" calcext:value-type="float">
            <text:p>289612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7:012403:363</text:p>
          </table:table-cell>
          <table:table-cell table:style-name="ce12" office:value-type="float" office:value="291812.01" calcext:value-type="float">
            <text:p>291812,0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7:012403:366</text:p>
          </table:table-cell>
          <table:table-cell table:style-name="ce12" office:value-type="float" office:value="237489.38" calcext:value-type="float">
            <text:p>237489,3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7:012403:367</text:p>
          </table:table-cell>
          <table:table-cell table:style-name="ce12" office:value-type="float" office:value="238937.49" calcext:value-type="float">
            <text:p>238937,4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4:010813:1771</text:p>
          </table:table-cell>
          <table:table-cell table:style-name="ce12" office:value-type="float" office:value="1132564.59" calcext:value-type="float">
            <text:p>1132564,5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4:010813:1772</text:p>
          </table:table-cell>
          <table:table-cell table:style-name="ce12" office:value-type="float" office:value="797887.69" calcext:value-type="float">
            <text:p>797887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4:010813:1773</text:p>
          </table:table-cell>
          <table:table-cell table:style-name="ce12" office:value-type="float" office:value="571937.19" calcext:value-type="float">
            <text:p>571937,1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4:010813:1774</text:p>
          </table:table-cell>
          <table:table-cell table:style-name="ce12" office:value-type="float" office:value="1508566.92" calcext:value-type="float">
            <text:p>1508566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4:010813:1775</text:p>
          </table:table-cell>
          <table:table-cell table:style-name="ce12" office:value-type="float" office:value="1005008.98" calcext:value-type="float">
            <text:p>1005008,9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4:010813:1776</text:p>
          </table:table-cell>
          <table:table-cell table:style-name="ce12" office:value-type="float" office:value="1063850.25" calcext:value-type="float">
            <text:p>1063850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4:010813:1777</text:p>
          </table:table-cell>
          <table:table-cell table:style-name="ce12" office:value-type="float" office:value="1125728.19" calcext:value-type="float">
            <text:p>1125728,1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4:010813:1778</text:p>
          </table:table-cell>
          <table:table-cell table:style-name="ce12" office:value-type="float" office:value="790826.74" calcext:value-type="float">
            <text:p>790826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4:010813:1779</text:p>
          </table:table-cell>
          <table:table-cell table:style-name="ce12" office:value-type="float" office:value="583705.45" calcext:value-type="float">
            <text:p>583705,4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4:010813:1780</text:p>
          </table:table-cell>
          <table:table-cell table:style-name="ce12" office:value-type="float" office:value="1508566.92" calcext:value-type="float">
            <text:p>1508566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4:010813:1781</text:p>
          </table:table-cell>
          <table:table-cell table:style-name="ce12" office:value-type="float" office:value="637759.92" calcext:value-type="float">
            <text:p>637759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4:010813:1782</text:p>
          </table:table-cell>
          <table:table-cell table:style-name="ce12" office:value-type="float" office:value="946640.16" calcext:value-type="float">
            <text:p>946640,1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4:010813:1783</text:p>
          </table:table-cell>
          <table:table-cell table:style-name="ce12" office:value-type="float" office:value="997749.84" calcext:value-type="float">
            <text:p>997749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4:010813:1784</text:p>
          </table:table-cell>
          <table:table-cell table:style-name="ce12" office:value-type="float" office:value="1062837.05" calcext:value-type="float">
            <text:p>1062837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4:010813:1785</text:p>
          </table:table-cell>
          <table:table-cell table:style-name="ce12" office:value-type="float" office:value="744423.6" calcext:value-type="float">
            <text:p>744423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4:010813:1786</text:p>
          </table:table-cell>
          <table:table-cell table:style-name="ce12" office:value-type="float" office:value="539984.88" calcext:value-type="float">
            <text:p>539984,8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4:010813:1787</text:p>
          </table:table-cell>
          <table:table-cell table:style-name="ce12" office:value-type="float" office:value="1415681.74" calcext:value-type="float">
            <text:p>1415681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4:010813:1788</text:p>
          </table:table-cell>
          <table:table-cell table:style-name="ce12" office:value-type="float" office:value="1383409.36" calcext:value-type="float">
            <text:p>1383409,3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4:010813:1789</text:p>
          </table:table-cell>
          <table:table-cell table:style-name="ce12" office:value-type="float" office:value="528874.08" calcext:value-type="float">
            <text:p>528874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4:010813:1790</text:p>
          </table:table-cell>
          <table:table-cell table:style-name="ce12" office:value-type="float" office:value="733312.8" calcext:value-type="float">
            <text:p>733312,8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4:010813:1791</text:p>
          </table:table-cell>
          <table:table-cell table:style-name="ce12" office:value-type="float" office:value="1039170.64" calcext:value-type="float">
            <text:p>1039170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4:010813:1792</text:p>
          </table:table-cell>
          <table:table-cell table:style-name="ce12" office:value-type="float" office:value="982194.72" calcext:value-type="float">
            <text:p>982194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4:010813:1793</text:p>
          </table:table-cell>
          <table:table-cell table:style-name="ce12" office:value-type="float" office:value="986639.04" calcext:value-type="float">
            <text:p>986639,0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4:010813:1794</text:p>
          </table:table-cell>
          <table:table-cell table:style-name="ce12" office:value-type="float" office:value="633315.6" calcext:value-type="float">
            <text:p>633315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4:010813:1795</text:p>
          </table:table-cell>
          <table:table-cell table:style-name="ce12" office:value-type="float" office:value="1510845.73" calcext:value-type="float">
            <text:p>1510845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4:010813:1796</text:p>
          </table:table-cell>
          <table:table-cell table:style-name="ce12" office:value-type="float" office:value="583705.45" calcext:value-type="float">
            <text:p>583705,4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4:010813:1797</text:p>
          </table:table-cell>
          <table:table-cell table:style-name="ce12" office:value-type="float" office:value="788473.09" calcext:value-type="float">
            <text:p>788473,0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4:010813:1798</text:p>
          </table:table-cell>
          <table:table-cell table:style-name="ce12" office:value-type="float" office:value="1128006.99" calcext:value-type="float">
            <text:p>1128006,9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4:010813:1799</text:p>
          </table:table-cell>
          <table:table-cell table:style-name="ce12" office:value-type="float" office:value="1073264.86" calcext:value-type="float">
            <text:p>1073264,8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4:010813:1800</text:p>
          </table:table-cell>
          <table:table-cell table:style-name="ce12" office:value-type="float" office:value="1009716.28" calcext:value-type="float">
            <text:p>1009716,2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4:010813:1801</text:p>
          </table:table-cell>
          <table:table-cell table:style-name="ce12" office:value-type="float" office:value="1508566.92" calcext:value-type="float">
            <text:p>1508566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4:010813:1802</text:p>
          </table:table-cell>
          <table:table-cell table:style-name="ce12" office:value-type="float" office:value="576644.5" calcext:value-type="float">
            <text:p>576644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4:010813:1803</text:p>
          </table:table-cell>
          <table:table-cell table:style-name="ce12" office:value-type="float" office:value="1041322.13" calcext:value-type="float">
            <text:p>1041322,1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4:010813:1804</text:p>
          </table:table-cell>
          <table:table-cell table:style-name="ce12" office:value-type="float" office:value="790826.74" calcext:value-type="float">
            <text:p>790826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4:010813:1805</text:p>
          </table:table-cell>
          <table:table-cell table:style-name="ce12" office:value-type="float" office:value="1134843.4" calcext:value-type="float">
            <text:p>1134843,4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4:010813:1806</text:p>
          </table:table-cell>
          <table:table-cell table:style-name="ce12" office:value-type="float" office:value="1066203.9" calcext:value-type="float">
            <text:p>1066203,9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4:010813:1807</text:p>
          </table:table-cell>
          <table:table-cell table:style-name="ce12" office:value-type="float" office:value="1012069.93" calcext:value-type="float">
            <text:p>1012069,9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4:010813:1808</text:p>
          </table:table-cell>
          <table:table-cell table:style-name="ce12" office:value-type="float" office:value="1426439.2" calcext:value-type="float">
            <text:p>1426439,2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4:010813:1809</text:p>
          </table:table-cell>
          <table:table-cell table:style-name="ce12" office:value-type="float" office:value="548873.52" calcext:value-type="float">
            <text:p>548873,5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4:010813:1810</text:p>
          </table:table-cell>
          <table:table-cell table:style-name="ce12" office:value-type="float" office:value="744423.6" calcext:value-type="float">
            <text:p>744423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4:010813:1811</text:p>
          </table:table-cell>
          <table:table-cell table:style-name="ce12" office:value-type="float" office:value="1060685.56" calcext:value-type="float">
            <text:p>1060685,5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4:010813:1812</text:p>
          </table:table-cell>
          <table:table-cell table:style-name="ce12" office:value-type="float" office:value="1002194.16" calcext:value-type="float">
            <text:p>1002194,1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4:010813:1813</text:p>
          </table:table-cell>
          <table:table-cell table:style-name="ce12" office:value-type="float" office:value="944418" calcext:value-type="float">
            <text:p>944418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4:010813:1814</text:p>
          </table:table-cell>
          <table:table-cell table:style-name="ce12" office:value-type="float" office:value="733312.8" calcext:value-type="float">
            <text:p>733312,8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4:010813:1815</text:p>
          </table:table-cell>
          <table:table-cell table:style-name="ce12" office:value-type="float" office:value="531096.24" calcext:value-type="float">
            <text:p>531096,2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4:010813:1816</text:p>
          </table:table-cell>
          <table:table-cell table:style-name="ce12" office:value-type="float" office:value="1392015.32" calcext:value-type="float">
            <text:p>1392015,3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4:010813:1817</text:p>
          </table:table-cell>
          <table:table-cell table:style-name="ce12" office:value-type="float" office:value="1009716.28" calcext:value-type="float">
            <text:p>1009716,2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4:010813:1818</text:p>
          </table:table-cell>
          <table:table-cell table:style-name="ce12" office:value-type="float" office:value="1066203.9" calcext:value-type="float">
            <text:p>1066203,9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30007:1574</text:p>
          </table:table-cell>
          <table:table-cell table:style-name="ce12" office:value-type="float" office:value="2204733.96" calcext:value-type="float">
            <text:p>2204733,9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30007:1397</text:p>
          </table:table-cell>
          <table:table-cell table:style-name="ce12" office:value-type="float" office:value="5279150.05" calcext:value-type="float">
            <text:p>5279150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10153:58</text:p>
          </table:table-cell>
          <table:table-cell table:style-name="ce12" office:value-type="float" office:value="1461511.56" calcext:value-type="float">
            <text:p>1461511,5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20409:3727</text:p>
          </table:table-cell>
          <table:table-cell table:style-name="ce12" office:value-type="float" office:value="776226.96" calcext:value-type="float">
            <text:p>776226,9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0:013001:2287</text:p>
          </table:table-cell>
          <table:table-cell table:style-name="ce12" office:value-type="float" office:value="1414190.26" calcext:value-type="float">
            <text:p>1414190,2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1:000000:514</text:p>
          </table:table-cell>
          <table:table-cell table:style-name="ce12" office:value-type="float" office:value="600313" calcext:value-type="float">
            <text:p>600313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100005:1277</text:p>
          </table:table-cell>
          <table:table-cell table:style-name="ce12" office:value-type="float" office:value="376456.62" calcext:value-type="float">
            <text:p>376456,6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40002:1818</text:p>
          </table:table-cell>
          <table:table-cell table:style-name="ce12" office:value-type="float" office:value="356060.98" calcext:value-type="float">
            <text:p>356060,9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0:013013:5470</text:p>
          </table:table-cell>
          <table:table-cell table:style-name="ce12" office:value-type="float" office:value="1673765.77" calcext:value-type="float">
            <text:p>1673765,7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131041:201</text:p>
          </table:table-cell>
          <table:table-cell table:style-name="ce12" office:value-type="float" office:value="1950894.26" calcext:value-type="float">
            <text:p>1950894,2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8:010107:2237</text:p>
          </table:table-cell>
          <table:table-cell table:style-name="ce12" office:value-type="float" office:value="229394.1" calcext:value-type="float">
            <text:p>229394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0952:1654</text:p>
          </table:table-cell>
          <table:table-cell table:style-name="ce12" office:value-type="float" office:value="207692.66" calcext:value-type="float">
            <text:p>207692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013001:2288</text:p>
          </table:table-cell>
          <table:table-cell table:style-name="ce12" office:value-type="float" office:value="1418021.52" calcext:value-type="float">
            <text:p>1418021,5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7:012403:291</text:p>
          </table:table-cell>
          <table:table-cell table:style-name="ce12" office:value-type="float" office:value="581424.43" calcext:value-type="float">
            <text:p>581424,4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10556:190</text:p>
          </table:table-cell>
          <table:table-cell table:style-name="ce12" office:value-type="float" office:value="8836623.64" calcext:value-type="float">
            <text:p>8836623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7:012403:302</text:p>
          </table:table-cell>
          <table:table-cell table:style-name="ce12" office:value-type="float" office:value="476426.87" calcext:value-type="float">
            <text:p>476426,8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2:010211:141</text:p>
          </table:table-cell>
          <table:table-cell table:style-name="ce12" office:value-type="float" office:value="565963.7" calcext:value-type="float">
            <text:p>565963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483:457</text:p>
          </table:table-cell>
          <table:table-cell table:style-name="ce12" office:value-type="float" office:value="277957.5" calcext:value-type="float">
            <text:p>277957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00000:13553</text:p>
          </table:table-cell>
          <table:table-cell table:style-name="ce12" office:value-type="float" office:value="497977.04" calcext:value-type="float">
            <text:p>497977,0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3:052804:13</text:p>
          </table:table-cell>
          <table:table-cell table:style-name="ce12" office:value-type="float" office:value="666768.84" calcext:value-type="float">
            <text:p>666768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10087:2313</text:p>
          </table:table-cell>
          <table:table-cell table:style-name="ce12" office:value-type="float" office:value="325322.5" calcext:value-type="float">
            <text:p>325322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2:000151:1106</text:p>
          </table:table-cell>
          <table:table-cell table:style-name="ce12" office:value-type="float" office:value="356223.81" calcext:value-type="float">
            <text:p>356223,8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2:000199:163</text:p>
          </table:table-cell>
          <table:table-cell table:style-name="ce12" office:value-type="float" office:value="1804443.92" calcext:value-type="float">
            <text:p>1804443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2:000595:1243</text:p>
          </table:table-cell>
          <table:table-cell table:style-name="ce12" office:value-type="float" office:value="173337.6" calcext:value-type="float">
            <text:p>173337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8:000000:1340</text:p>
          </table:table-cell>
          <table:table-cell table:style-name="ce12" office:value-type="float" office:value="560538.23" calcext:value-type="float">
            <text:p>560538,2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5:011501:197</text:p>
          </table:table-cell>
          <table:table-cell table:style-name="ce12" office:value-type="float" office:value="2070176.78" calcext:value-type="float">
            <text:p>2070176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092004:141</text:p>
          </table:table-cell>
          <table:table-cell table:style-name="ce12" office:value-type="float" office:value="2513951.26" calcext:value-type="float">
            <text:p>2513951,2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5:010188:180</text:p>
          </table:table-cell>
          <table:table-cell table:style-name="ce12" office:value-type="float" office:value="661438.87" calcext:value-type="float">
            <text:p>661438,8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2:010603:1996</text:p>
          </table:table-cell>
          <table:table-cell table:style-name="ce12" office:value-type="float" office:value="227475.29" calcext:value-type="float">
            <text:p>227475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1:010228:1603</text:p>
          </table:table-cell>
          <table:table-cell table:style-name="ce12" office:value-type="float" office:value="182264.89" calcext:value-type="float">
            <text:p>182264,8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6:011203:1217</text:p>
          </table:table-cell>
          <table:table-cell table:style-name="ce12" office:value-type="float" office:value="193882.85" calcext:value-type="float">
            <text:p>193882,8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0935:63</text:p>
          </table:table-cell>
          <table:table-cell table:style-name="ce12" office:value-type="float" office:value="687163.25" calcext:value-type="float">
            <text:p>687163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0:008007:221</text:p>
          </table:table-cell>
          <table:table-cell table:style-name="ce12" office:value-type="float" office:value="1765949.95" calcext:value-type="float">
            <text:p>1765949,9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013013:5469</text:p>
          </table:table-cell>
          <table:table-cell table:style-name="ce12" office:value-type="float" office:value="1829634.86" calcext:value-type="float">
            <text:p>1829634,8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20510:190</text:p>
          </table:table-cell>
          <table:table-cell table:style-name="ce12" office:value-type="float" office:value="2684625.72" calcext:value-type="float">
            <text:p>2684625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0:013015:964</text:p>
          </table:table-cell>
          <table:table-cell table:style-name="ce12" office:value-type="float" office:value="2947023.06" calcext:value-type="float">
            <text:p>2947023,0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110114:333</text:p>
          </table:table-cell>
          <table:table-cell table:style-name="ce12" office:value-type="float" office:value="2028830.47" calcext:value-type="float">
            <text:p>2028830,4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70006:179</text:p>
          </table:table-cell>
          <table:table-cell table:style-name="ce12" office:value-type="float" office:value="1548124.99" calcext:value-type="float">
            <text:p>1548124,9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0:013004:1970</text:p>
          </table:table-cell>
          <table:table-cell table:style-name="ce12" office:value-type="float" office:value="2418678.85" calcext:value-type="float">
            <text:p>2418678,8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20438:631</text:p>
          </table:table-cell>
          <table:table-cell table:style-name="ce12" office:value-type="float" office:value="774892.86" calcext:value-type="float">
            <text:p>774892,8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013013:5478</text:p>
          </table:table-cell>
          <table:table-cell table:style-name="ce12" office:value-type="float" office:value="1758647.69" calcext:value-type="float">
            <text:p>1758647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1:011803:745</text:p>
          </table:table-cell>
          <table:table-cell table:style-name="ce12" office:value-type="float" office:value="871592.66" calcext:value-type="float">
            <text:p>871592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4:011515:777</text:p>
          </table:table-cell>
          <table:table-cell table:style-name="ce12" office:value-type="float" office:value="8000657.53" calcext:value-type="float">
            <text:p>8000657,5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50002:700</text:p>
          </table:table-cell>
          <table:table-cell table:style-name="ce12" office:value-type="float" office:value="444253.46" calcext:value-type="float">
            <text:p>444253,4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7:012403:263</text:p>
          </table:table-cell>
          <table:table-cell table:style-name="ce12" office:value-type="float" office:value="385211.09" calcext:value-type="float">
            <text:p>385211,0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4:010801:1293</text:p>
          </table:table-cell>
          <table:table-cell table:style-name="ce12" office:value-type="float" office:value="417861.84" calcext:value-type="float">
            <text:p>417861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4:010810:521</text:p>
          </table:table-cell>
          <table:table-cell table:style-name="ce12" office:value-type="float" office:value="2356823.39" calcext:value-type="float">
            <text:p>2356823,3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130089:177</text:p>
          </table:table-cell>
          <table:table-cell table:style-name="ce12" office:value-type="float" office:value="11892549.25" calcext:value-type="float">
            <text:p>11892549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0:013013:5473</text:p>
          </table:table-cell>
          <table:table-cell table:style-name="ce12" office:value-type="float" office:value="1310711.5" calcext:value-type="float">
            <text:p>1310711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013013:5479</text:p>
          </table:table-cell>
          <table:table-cell table:style-name="ce12" office:value-type="float" office:value="1289726.88" calcext:value-type="float">
            <text:p>1289726,8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140258:942</text:p>
          </table:table-cell>
          <table:table-cell table:style-name="ce12" office:value-type="float" office:value="524977.08" calcext:value-type="float">
            <text:p>524977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1:000000:3122</text:p>
          </table:table-cell>
          <table:table-cell table:style-name="ce12" office:value-type="float" office:value="227015.07" calcext:value-type="float">
            <text:p>227015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0:013013:5481</text:p>
          </table:table-cell>
          <table:table-cell table:style-name="ce12" office:value-type="float" office:value="3452813.88" calcext:value-type="float">
            <text:p>3452813,8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136:885</text:p>
          </table:table-cell>
          <table:table-cell table:style-name="ce12" office:value-type="float" office:value="291994.12" calcext:value-type="float">
            <text:p>291994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219:326</text:p>
          </table:table-cell>
          <table:table-cell table:style-name="ce12" office:value-type="float" office:value="5524057.61" calcext:value-type="float">
            <text:p>5524057,6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4:010443:54</text:p>
          </table:table-cell>
          <table:table-cell table:style-name="ce12" office:value-type="float" office:value="508426.92" calcext:value-type="float">
            <text:p>508426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30443:928</text:p>
          </table:table-cell>
          <table:table-cell table:style-name="ce12" office:value-type="float" office:value="449763.52" calcext:value-type="float">
            <text:p>449763,5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0:013013:5477</text:p>
          </table:table-cell>
          <table:table-cell table:style-name="ce12" office:value-type="float" office:value="1792984.2" calcext:value-type="float">
            <text:p>1792984,2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140258:943</text:p>
          </table:table-cell>
          <table:table-cell table:style-name="ce12" office:value-type="float" office:value="493171.6" calcext:value-type="float">
            <text:p>493171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3:000000:4355</text:p>
          </table:table-cell>
          <table:table-cell table:style-name="ce12" office:value-type="float" office:value="71808.36" calcext:value-type="float">
            <text:p>71808,3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4:011515:776</text:p>
          </table:table-cell>
          <table:table-cell table:style-name="ce12" office:value-type="float" office:value="4257814.05" calcext:value-type="float">
            <text:p>4257814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4:010813:1770</text:p>
          </table:table-cell>
          <table:table-cell table:style-name="ce12" office:value-type="float" office:value="163289454.14" calcext:value-type="float">
            <text:p>163289454,1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5:010506:287</text:p>
          </table:table-cell>
          <table:table-cell table:style-name="ce12" office:value-type="float" office:value="518384.52" calcext:value-type="float">
            <text:p>518384,5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0:101002:2224</text:p>
          </table:table-cell>
          <table:table-cell table:style-name="ce12" office:value-type="float" office:value="1273278.42" calcext:value-type="float">
            <text:p>1273278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6:010000:290</text:p>
          </table:table-cell>
          <table:table-cell table:style-name="ce12" office:value-type="float" office:value="3357220.12" calcext:value-type="float">
            <text:p>3357220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6:020000:258</text:p>
          </table:table-cell>
          <table:table-cell table:style-name="ce12" office:value-type="float" office:value="7087464.69" calcext:value-type="float">
            <text:p>7087464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20402:2871</text:p>
          </table:table-cell>
          <table:table-cell table:style-name="ce12" office:value-type="float" office:value="456540.17" calcext:value-type="float">
            <text:p>456540,1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6:010000:291</text:p>
          </table:table-cell>
          <table:table-cell table:style-name="ce12" office:value-type="float" office:value="374686.93" calcext:value-type="float">
            <text:p>374686,9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4:010293:312</text:p>
          </table:table-cell>
          <table:table-cell table:style-name="ce12" office:value-type="float" office:value="6920795.91" calcext:value-type="float">
            <text:p>6920795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4:010293:313</text:p>
          </table:table-cell>
          <table:table-cell table:style-name="ce12" office:value-type="float" office:value="1466109.74" calcext:value-type="float">
            <text:p>1466109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4:010293:311</text:p>
          </table:table-cell>
          <table:table-cell table:style-name="ce12" office:value-type="float" office:value="695552.51" calcext:value-type="float">
            <text:p>695552,5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4:011515:779</text:p>
          </table:table-cell>
          <table:table-cell table:style-name="ce12" office:value-type="float" office:value="690092.3" calcext:value-type="float">
            <text:p>690092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4:010334:894</text:p>
          </table:table-cell>
          <table:table-cell table:style-name="ce12" office:value-type="float" office:value="7522844.5" calcext:value-type="float">
            <text:p>7522844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4:011515:782</text:p>
          </table:table-cell>
          <table:table-cell table:style-name="ce12" office:value-type="float" office:value="4477231.25" calcext:value-type="float">
            <text:p>4477231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4:011515:781</text:p>
          </table:table-cell>
          <table:table-cell table:style-name="ce12" office:value-type="float" office:value="1066334.76" calcext:value-type="float">
            <text:p>1066334,7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4:011515:778</text:p>
          </table:table-cell>
          <table:table-cell table:style-name="ce12" office:value-type="float" office:value="5557829.21" calcext:value-type="float">
            <text:p>5557829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4:011515:775</text:p>
          </table:table-cell>
          <table:table-cell table:style-name="ce12" office:value-type="float" office:value="5557829.21" calcext:value-type="float">
            <text:p>5557829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4:000000:3530</text:p>
          </table:table-cell>
          <table:table-cell table:style-name="ce12" office:value-type="float" office:value="1609717.23" calcext:value-type="float">
            <text:p>1609717,2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4:011515:780</text:p>
          </table:table-cell>
          <table:table-cell table:style-name="ce12" office:value-type="float" office:value="870624.02" calcext:value-type="float">
            <text:p>870624,0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3:021743:194</text:p>
          </table:table-cell>
          <table:table-cell table:style-name="ce12" office:value-type="float" office:value="659294.99" calcext:value-type="float">
            <text:p>659294,9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110101:147</text:p>
          </table:table-cell>
          <table:table-cell table:style-name="ce12" office:value-type="float" office:value="2095332.64" calcext:value-type="float">
            <text:p>2095332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130014:608</text:p>
          </table:table-cell>
          <table:table-cell table:style-name="ce12" office:value-type="float" office:value="1686498.83" calcext:value-type="float">
            <text:p>1686498,8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60010:1439</text:p>
          </table:table-cell>
          <table:table-cell table:style-name="ce12" office:value-type="float" office:value="2007731.88" calcext:value-type="float">
            <text:p>2007731,8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130079:1170</text:p>
          </table:table-cell>
          <table:table-cell table:style-name="ce12" office:value-type="float" office:value="4302469.12" calcext:value-type="float">
            <text:p>4302469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1:000000:3121</text:p>
          </table:table-cell>
          <table:table-cell table:style-name="ce12" office:value-type="float" office:value="409497.91" calcext:value-type="float">
            <text:p>409497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130014:611</text:p>
          </table:table-cell>
          <table:table-cell table:style-name="ce12" office:value-type="float" office:value="1686293.36" calcext:value-type="float">
            <text:p>1686293,3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7:011206:462</text:p>
          </table:table-cell>
          <table:table-cell table:style-name="ce12" office:value-type="float" office:value="482134.28" calcext:value-type="float">
            <text:p>482134,2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2:000088:467</text:p>
          </table:table-cell>
          <table:table-cell table:style-name="ce12" office:value-type="float" office:value="2567247.87" calcext:value-type="float">
            <text:p>2567247,8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60010:1432</text:p>
          </table:table-cell>
          <table:table-cell table:style-name="ce12" office:value-type="float" office:value="1319037.05" calcext:value-type="float">
            <text:p>1319037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60010:1440</text:p>
          </table:table-cell>
          <table:table-cell table:style-name="ce12" office:value-type="float" office:value="1713742.57" calcext:value-type="float">
            <text:p>1713742,5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6:011202:3173</text:p>
          </table:table-cell>
          <table:table-cell table:style-name="ce12" office:value-type="float" office:value="441188.48" calcext:value-type="float">
            <text:p>441188,4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060010:1437</text:p>
          </table:table-cell>
          <table:table-cell table:style-name="ce12" office:value-type="float" office:value="1994339.04" calcext:value-type="float">
            <text:p>1994339,0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130070:1245</text:p>
          </table:table-cell>
          <table:table-cell table:style-name="ce12" office:value-type="float" office:value="3030035.64" calcext:value-type="float">
            <text:p>3030035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3:193001:374</text:p>
          </table:table-cell>
          <table:table-cell table:style-name="ce12" office:value-type="float" office:value="347664.78" calcext:value-type="float">
            <text:p>347664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060010:1434</text:p>
          </table:table-cell>
          <table:table-cell table:style-name="ce12" office:value-type="float" office:value="2163503.91" calcext:value-type="float">
            <text:p>2163503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130014:609</text:p>
          </table:table-cell>
          <table:table-cell table:style-name="ce12" office:value-type="float" office:value="1679101.91" calcext:value-type="float">
            <text:p>1679101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60010:1438</text:p>
          </table:table-cell>
          <table:table-cell table:style-name="ce12" office:value-type="float" office:value="1929789" calcext:value-type="float">
            <text:p>1929789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60010:1435</text:p>
          </table:table-cell>
          <table:table-cell table:style-name="ce12" office:value-type="float" office:value="1904726.81" calcext:value-type="float">
            <text:p>1904726,8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060010:1433</text:p>
          </table:table-cell>
          <table:table-cell table:style-name="ce12" office:value-type="float" office:value="2540123.18" calcext:value-type="float">
            <text:p>2540123,1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130050:995</text:p>
          </table:table-cell>
          <table:table-cell table:style-name="ce12" office:value-type="float" office:value="3847990.13" calcext:value-type="float">
            <text:p>3847990,1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2:010507:249</text:p>
          </table:table-cell>
          <table:table-cell table:style-name="ce12" office:value-type="float" office:value="579263.92" calcext:value-type="float">
            <text:p>579263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7:010708:616</text:p>
          </table:table-cell>
          <table:table-cell table:style-name="ce12" office:value-type="float" office:value="570015.48" calcext:value-type="float">
            <text:p>570015,4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60010:1436</text:p>
          </table:table-cell>
          <table:table-cell table:style-name="ce12" office:value-type="float" office:value="2167994.43" calcext:value-type="float">
            <text:p>2167994,4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130014:610</text:p>
          </table:table-cell>
          <table:table-cell table:style-name="ce12" office:value-type="float" office:value="1693705.64" calcext:value-type="float">
            <text:p>1693705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060010:1442</text:p>
          </table:table-cell>
          <table:table-cell table:style-name="ce12" office:value-type="float" office:value="1776304.46" calcext:value-type="float">
            <text:p>1776304,4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020407:2708</text:p>
          </table:table-cell>
          <table:table-cell table:style-name="ce12" office:value-type="float" office:value="2359393.05" calcext:value-type="float">
            <text:p>2359393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5:010806:223</text:p>
          </table:table-cell>
          <table:table-cell table:style-name="ce12" office:value-type="float" office:value="593938.07" calcext:value-type="float">
            <text:p>593938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5:010952:1143</text:p>
          </table:table-cell>
          <table:table-cell table:style-name="ce12" office:value-type="float" office:value="3152377.85" calcext:value-type="float">
            <text:p>3152377,8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60010:1441</text:p>
          </table:table-cell>
          <table:table-cell table:style-name="ce12" office:value-type="float" office:value="1776304.46" calcext:value-type="float">
            <text:p>1776304,4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020401:2742</text:p>
          </table:table-cell>
          <table:table-cell table:style-name="ce12" office:value-type="float" office:value="3234306.58" calcext:value-type="float">
            <text:p>3234306,5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4:040001:175</text:p>
          </table:table-cell>
          <table:table-cell table:style-name="ce12" office:value-type="float" office:value="935587.34" calcext:value-type="float">
            <text:p>935587,3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3:222306:159</text:p>
          </table:table-cell>
          <table:table-cell table:style-name="ce12" office:value-type="float" office:value="480577.27" calcext:value-type="float">
            <text:p>480577,2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4:000000:5200</text:p>
          </table:table-cell>
          <table:table-cell table:style-name="ce12" office:value-type="float" office:value="942112.56" calcext:value-type="float">
            <text:p>942112,5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110245:362</text:p>
          </table:table-cell>
          <table:table-cell table:style-name="ce12" office:value-type="float" office:value="3322696.91" calcext:value-type="float">
            <text:p>3322696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8:011146:53</text:p>
          </table:table-cell>
          <table:table-cell table:style-name="ce12" office:value-type="float" office:value="1691286.52" calcext:value-type="float">
            <text:p>1691286,5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6:000000:3788</text:p>
          </table:table-cell>
          <table:table-cell table:style-name="ce12" office:value-type="float" office:value="276622.8" calcext:value-type="float">
            <text:p>276622,8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4:011603:156</text:p>
          </table:table-cell>
          <table:table-cell table:style-name="ce12" office:value-type="float" office:value="361679.14" calcext:value-type="float">
            <text:p>361679,1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4:000000:2897</text:p>
          </table:table-cell>
          <table:table-cell table:style-name="ce12" office:value-type="float" office:value="238934.32" calcext:value-type="float">
            <text:p>238934,3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00000:3089</text:p>
          </table:table-cell>
          <table:table-cell table:style-name="ce12" office:value-type="float" office:value="463573.29" calcext:value-type="float">
            <text:p>463573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6:010000:292</text:p>
          </table:table-cell>
          <table:table-cell table:style-name="ce12" office:value-type="float" office:value="10444684.81" calcext:value-type="float">
            <text:p>10444684,8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1:010722:1289</text:p>
          </table:table-cell>
          <table:table-cell table:style-name="ce12" office:value-type="float" office:value="26757364.77" calcext:value-type="float">
            <text:p>26757364,7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000000:1617</text:p>
          </table:table-cell>
          <table:table-cell table:style-name="ce12" office:value-type="float" office:value="285964.72" calcext:value-type="float">
            <text:p>285964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130080:205</text:p>
          </table:table-cell>
          <table:table-cell table:style-name="ce12" office:value-type="float" office:value="2229631.36" calcext:value-type="float">
            <text:p>2229631,3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010139:1376</text:p>
          </table:table-cell>
          <table:table-cell table:style-name="ce12" office:value-type="float" office:value="2474920.37" calcext:value-type="float">
            <text:p>2474920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2:000352:6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352: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3:041201:17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3:041201:6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30007:158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30007:165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30007:158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30007:158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00000:265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2:010811:1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4:010504:3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352:9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3:020005:60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130153:15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413:3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3:041201: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11161:30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454:9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00000:41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378:2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0:000000:149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20402:282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1:010507:32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402:282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3:040058:52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7:011702:27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4:010118:8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30160:16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000000:56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7:012403:39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1:000000:17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6:000000:114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7:012403:3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7:012403:36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8:021101:64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220:2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6:012955:4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210353:155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016:210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210353:8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016:20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016:217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30239:88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4:011602:8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24F6B741D620641711F8D113723AB959B7FBCDB8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Свистильник Н.А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3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.00.0000</text:date>, <text:time style:data-style-name="N2" text:time-value="17:20:37.7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3T08:16:22</meta:creation-date>
    <dc:date>2023-09-13T17:23:11.604000000</dc:date>
    <dc:title>Untitled Spreadsheet</dc:title>
    <meta:generator>LibreOffice/6.3.1.2$Windows_X86_64 LibreOffice_project/b79626edf0065ac373bd1df5c28bd630b4424273</meta:generator>
    <meta:editing-duration>PT2M34S</meta:editing-duration>
    <meta:editing-cycles>1</meta:editing-cycles>
    <meta:document-statistic meta:table-count="1" meta:cell-count="11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