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25</text:p>
          </table:table-cell>
          <table:table-cell table:style-name="ce2" table:number-columns-repeated="2"/>
          <table:table-cell table:style-name="ce2" office:value-type="string" calcext:value-type="string">
            <text:p>1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7:011531:274</text:p>
          </table:table-cell>
          <table:table-cell table:style-name="ce12" office:value-type="float" office:value="4031.7" calcext:value-type="float">
            <text:p>4031,70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7:011531:275</text:p>
          </table:table-cell>
          <table:table-cell table:style-name="ce12" office:value-type="float" office:value="10865.09" calcext:value-type="float">
            <text:p>10865,09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7:011531:66</text:p>
          </table:table-cell>
          <table:table-cell table:style-name="ce12" office:value-type="float" office:value="2247728" calcext:value-type="float">
            <text:p>2247728,00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1103:127</text:p>
          </table:table-cell>
          <table:table-cell table:style-name="ce12" office:value-type="float" office:value="90788.23" calcext:value-type="float">
            <text:p>90788,23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224:9</text:p>
          </table:table-cell>
          <table:table-cell table:style-name="ce12" office:value-type="float" office:value="92249.73" calcext:value-type="float">
            <text:p>92249,73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385:77</text:p>
          </table:table-cell>
          <table:table-cell table:style-name="ce12" office:value-type="float" office:value="75706.53" calcext:value-type="float">
            <text:p>75706,53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7:020048:27</text:p>
          </table:table-cell>
          <table:table-cell table:style-name="ce12" office:value-type="float" office:value="480081.44" calcext:value-type="float">
            <text:p>480081,44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4:011611:23</text:p>
          </table:table-cell>
          <table:table-cell table:style-name="ce12" office:value-type="float" office:value="564760.35" calcext:value-type="float">
            <text:p>564760,35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1136:19</text:p>
          </table:table-cell>
          <table:table-cell table:style-name="ce12" office:value-type="float" office:value="730318.66" calcext:value-type="float">
            <text:p>730318,66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004:519</text:p>
          </table:table-cell>
          <table:table-cell table:style-name="ce12" office:value-type="float" office:value="1158414.2" calcext:value-type="float">
            <text:p>1158414,20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7:020074:11</text:p>
          </table:table-cell>
          <table:table-cell table:style-name="ce12" office:value-type="float" office:value="508770.62" calcext:value-type="float">
            <text:p>508770,62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010:168</text:p>
          </table:table-cell>
          <table:table-cell table:style-name="ce12" office:value-type="float" office:value="6043418.38" calcext:value-type="float">
            <text:p>6043418,38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004:261</text:p>
          </table:table-cell>
          <table:table-cell table:style-name="ce12" office:value-type="float" office:value="268030" calcext:value-type="float">
            <text:p>268030,00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2:000149:361</text:p>
          </table:table-cell>
          <table:table-cell table:style-name="ce12" office:value-type="float" office:value="1147552.91" calcext:value-type="float">
            <text:p>1147552,91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10420:281</text:p>
          </table:table-cell>
          <table:table-cell table:style-name="ce12" office:value-type="float" office:value="1228699.38" calcext:value-type="float">
            <text:p>1228699,38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130118:2</text:p>
          </table:table-cell>
          <table:table-cell table:style-name="ce12" office:value-type="float" office:value="74216.24" calcext:value-type="float">
            <text:p>74216,24</text:p>
          </table:table-cell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1:010905:58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11003:400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13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00000:9743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10901:37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171:8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1:000000:2801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1:000000:2797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5:011136:5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1136:3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100710:26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1:011003:254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1:000000:2796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1:010901:568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172:41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1:010901:224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1:000000:2800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1:011003:401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1:011003:32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1:000000:1383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21:000000:2010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1:000000:2011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0905:177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00000:492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3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6:010000:97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130118:4</text:p>
          </table:table-cell>
          <table:table-cell table:style-name="ce7"/>
          <table:table-cell table:style-name="ce7" office:value-type="string" calcext:value-type="string">
            <text:p>06.09.2023</text:p>
          </table:table-cell>
          <table:table-cell table:style-name="ce7" office:value-type="string" calcext:value-type="string">
            <text:p>04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09F84821E20AAA3A74C365586C0569AE9CCC766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Свистильник Н.А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2:34:14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1T03:32:10</meta:creation-date>
    <dc:date>2023-09-11T12:35:12.753000000</dc:date>
    <dc:title>Untitled Spreadsheet</dc:title>
    <meta:generator>LibreOffice/6.3.1.2$Windows_X86_64 LibreOffice_project/b79626edf0065ac373bd1df5c28bd630b4424273</meta:generator>
    <meta:editing-duration>PT58S</meta:editing-duration>
    <meta:editing-cycles>1</meta:editing-cycles>
    <meta:document-statistic meta:table-count="1" meta:cell-count="2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