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19</text:p>
          </table:table-cell>
          <table:table-cell table:style-name="ce2" table:number-columns-repeated="2"/>
          <table:table-cell table:style-name="ce2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239" calcext:value-type="float">
            <text:p>239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836" calcext:value-type="float">
            <text:p>83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132120:53</text:p>
          </table:table-cell>
          <table:table-cell table:style-name="ce12" office:value-type="float" office:value="97251.93" calcext:value-type="float">
            <text:p>97251,9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1:000000:2152</text:p>
          </table:table-cell>
          <table:table-cell table:style-name="ce12" office:value-type="float" office:value="295066.95" calcext:value-type="float">
            <text:p>295066,9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5:010701:238</text:p>
          </table:table-cell>
          <table:table-cell table:style-name="ce12" office:value-type="float" office:value="6944.4" calcext:value-type="float">
            <text:p>6944,4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7:010930:418</text:p>
          </table:table-cell>
          <table:table-cell table:style-name="ce12" office:value-type="float" office:value="2899803.16" calcext:value-type="float">
            <text:p>2899803,1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120053:1</text:p>
          </table:table-cell>
          <table:table-cell table:style-name="ce12" office:value-type="float" office:value="77517.73" calcext:value-type="float">
            <text:p>77517,7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5:011501:186</text:p>
          </table:table-cell>
          <table:table-cell table:style-name="ce12" office:value-type="float" office:value="168338.79" calcext:value-type="float">
            <text:p>168338,7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7:000000:992</text:p>
          </table:table-cell>
          <table:table-cell table:style-name="ce12" office:value-type="float" office:value="9061319.06" calcext:value-type="float">
            <text:p>9061319,0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7:010932:219</text:p>
          </table:table-cell>
          <table:table-cell table:style-name="ce12" office:value-type="float" office:value="280486.44" calcext:value-type="float">
            <text:p>280486,4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3:021802:177</text:p>
          </table:table-cell>
          <table:table-cell table:style-name="ce12" office:value-type="float" office:value="311240" calcext:value-type="float">
            <text:p>311240,0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3:000000:268</text:p>
          </table:table-cell>
          <table:table-cell table:style-name="ce12" office:value-type="float" office:value="45246601.47" calcext:value-type="float">
            <text:p>45246601,4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7:000000:497</text:p>
          </table:table-cell>
          <table:table-cell table:style-name="ce12" office:value-type="float" office:value="6631071.15" calcext:value-type="float">
            <text:p>6631071,1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120012:50</text:p>
          </table:table-cell>
          <table:table-cell table:style-name="ce12" office:value-type="float" office:value="233426.73" calcext:value-type="float">
            <text:p>233426,7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10167:25</text:p>
          </table:table-cell>
          <table:table-cell table:style-name="ce12" office:value-type="float" office:value="4301697.76" calcext:value-type="float">
            <text:p>4301697,7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20800:16</text:p>
          </table:table-cell>
          <table:table-cell table:style-name="ce12" office:value-type="float" office:value="40737953.63" calcext:value-type="float">
            <text:p>40737953,6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167:38</text:p>
          </table:table-cell>
          <table:table-cell table:style-name="ce12" office:value-type="float" office:value="132607.46" calcext:value-type="float">
            <text:p>132607,4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110123:164</text:p>
          </table:table-cell>
          <table:table-cell table:style-name="ce12" office:value-type="float" office:value="358968.68" calcext:value-type="float">
            <text:p>358968,6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130076:22</text:p>
          </table:table-cell>
          <table:table-cell table:style-name="ce12" office:value-type="float" office:value="166596.24" calcext:value-type="float">
            <text:p>166596,2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800:13</text:p>
          </table:table-cell>
          <table:table-cell table:style-name="ce12" office:value-type="float" office:value="46512384.63" calcext:value-type="float">
            <text:p>46512384,6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130003:16</text:p>
          </table:table-cell>
          <table:table-cell table:style-name="ce12" office:value-type="float" office:value="3441014.47" calcext:value-type="float">
            <text:p>3441014,4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130076:64</text:p>
          </table:table-cell>
          <table:table-cell table:style-name="ce12" office:value-type="float" office:value="92082.82" calcext:value-type="float">
            <text:p>92082,8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110245:137</text:p>
          </table:table-cell>
          <table:table-cell table:style-name="ce12" office:value-type="float" office:value="219501.87" calcext:value-type="float">
            <text:p>219501,8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5:010524:7</text:p>
          </table:table-cell>
          <table:table-cell table:style-name="ce12" office:value-type="float" office:value="1417010.64" calcext:value-type="float">
            <text:p>1417010,6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5:010524:6</text:p>
          </table:table-cell>
          <table:table-cell table:style-name="ce12" office:value-type="float" office:value="1370574.79" calcext:value-type="float">
            <text:p>1370574,7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5:010524:3</text:p>
          </table:table-cell>
          <table:table-cell table:style-name="ce12" office:value-type="float" office:value="1365116.76" calcext:value-type="float">
            <text:p>1365116,7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5:010532:7</text:p>
          </table:table-cell>
          <table:table-cell table:style-name="ce12" office:value-type="float" office:value="1268823.54" calcext:value-type="float">
            <text:p>1268823,5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5:010525:10</text:p>
          </table:table-cell>
          <table:table-cell table:style-name="ce12" office:value-type="float" office:value="1134095.89" calcext:value-type="float">
            <text:p>1134095,8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5:010540:25</text:p>
          </table:table-cell>
          <table:table-cell table:style-name="ce12" office:value-type="float" office:value="466180.13" calcext:value-type="float">
            <text:p>466180,1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5:010540:38</text:p>
          </table:table-cell>
          <table:table-cell table:style-name="ce12" office:value-type="float" office:value="502865.05" calcext:value-type="float">
            <text:p>502865,0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5:010540:2</text:p>
          </table:table-cell>
          <table:table-cell table:style-name="ce12" office:value-type="float" office:value="1149819.73" calcext:value-type="float">
            <text:p>1149819,7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5:010532:26</text:p>
          </table:table-cell>
          <table:table-cell table:style-name="ce12" office:value-type="float" office:value="924912.24" calcext:value-type="float">
            <text:p>924912,2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5:010535:19</text:p>
          </table:table-cell>
          <table:table-cell table:style-name="ce12" office:value-type="float" office:value="1093987.94" calcext:value-type="float">
            <text:p>1093987,9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5:010540:30</text:p>
          </table:table-cell>
          <table:table-cell table:style-name="ce12" office:value-type="float" office:value="65796.19" calcext:value-type="float">
            <text:p>65796,1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5:010535:15</text:p>
          </table:table-cell>
          <table:table-cell table:style-name="ce12" office:value-type="float" office:value="1375045.16" calcext:value-type="float">
            <text:p>1375045,1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2:000167:5</text:p>
          </table:table-cell>
          <table:table-cell table:style-name="ce12" office:value-type="float" office:value="71413.06" calcext:value-type="float">
            <text:p>71413,0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5:010531:28</text:p>
          </table:table-cell>
          <table:table-cell table:style-name="ce12" office:value-type="float" office:value="444538.17" calcext:value-type="float">
            <text:p>444538,1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5:010532:15</text:p>
          </table:table-cell>
          <table:table-cell table:style-name="ce12" office:value-type="float" office:value="1181940.16" calcext:value-type="float">
            <text:p>1181940,1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5:010540:19</text:p>
          </table:table-cell>
          <table:table-cell table:style-name="ce12" office:value-type="float" office:value="1156429.28" calcext:value-type="float">
            <text:p>1156429,2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5:010535:16</text:p>
          </table:table-cell>
          <table:table-cell table:style-name="ce12" office:value-type="float" office:value="1567285.23" calcext:value-type="float">
            <text:p>1567285,2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5:010532:25</text:p>
          </table:table-cell>
          <table:table-cell table:style-name="ce12" office:value-type="float" office:value="1233584.63" calcext:value-type="float">
            <text:p>1233584,6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5:010528:5</text:p>
          </table:table-cell>
          <table:table-cell table:style-name="ce12" office:value-type="float" office:value="1535246.8" calcext:value-type="float">
            <text:p>1535246,8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5:010528:19</text:p>
          </table:table-cell>
          <table:table-cell table:style-name="ce12" office:value-type="float" office:value="1255132.03" calcext:value-type="float">
            <text:p>1255132,0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5:010527:38</text:p>
          </table:table-cell>
          <table:table-cell table:style-name="ce12" office:value-type="float" office:value="909296.22" calcext:value-type="float">
            <text:p>909296,2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5:010527:36</text:p>
          </table:table-cell>
          <table:table-cell table:style-name="ce12" office:value-type="float" office:value="1499722.28" calcext:value-type="float">
            <text:p>1499722,2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5:010527:2</text:p>
          </table:table-cell>
          <table:table-cell table:style-name="ce12" office:value-type="float" office:value="1462619.76" calcext:value-type="float">
            <text:p>1462619,7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5:010527:44</text:p>
          </table:table-cell>
          <table:table-cell table:style-name="ce12" office:value-type="float" office:value="193782.21" calcext:value-type="float">
            <text:p>193782,2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5:010528:9</text:p>
          </table:table-cell>
          <table:table-cell table:style-name="ce12" office:value-type="float" office:value="1422811.68" calcext:value-type="float">
            <text:p>1422811,6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5:010527:5</text:p>
          </table:table-cell>
          <table:table-cell table:style-name="ce12" office:value-type="float" office:value="999179.12" calcext:value-type="float">
            <text:p>999179,1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5:010527:84</text:p>
          </table:table-cell>
          <table:table-cell table:style-name="ce12" office:value-type="float" office:value="367480.04" calcext:value-type="float">
            <text:p>367480,0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5:010527:54</text:p>
          </table:table-cell>
          <table:table-cell table:style-name="ce12" office:value-type="float" office:value="186213.16" calcext:value-type="float">
            <text:p>186213,1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5:010535:23</text:p>
          </table:table-cell>
          <table:table-cell table:style-name="ce12" office:value-type="float" office:value="1271949.05" calcext:value-type="float">
            <text:p>1271949,0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5:010527:79</text:p>
          </table:table-cell>
          <table:table-cell table:style-name="ce12" office:value-type="float" office:value="901358.15" calcext:value-type="float">
            <text:p>901358,1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5:010528:33</text:p>
          </table:table-cell>
          <table:table-cell table:style-name="ce12" office:value-type="float" office:value="645048.46" calcext:value-type="float">
            <text:p>645048,4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5:010527:76</text:p>
          </table:table-cell>
          <table:table-cell table:style-name="ce12" office:value-type="float" office:value="1479227.97" calcext:value-type="float">
            <text:p>1479227,9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5:010527:48</text:p>
          </table:table-cell>
          <table:table-cell table:style-name="ce12" office:value-type="float" office:value="1482069.93" calcext:value-type="float">
            <text:p>1482069,9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5:010528:32</text:p>
          </table:table-cell>
          <table:table-cell table:style-name="ce12" office:value-type="float" office:value="538344.54" calcext:value-type="float">
            <text:p>538344,5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5:010528:20</text:p>
          </table:table-cell>
          <table:table-cell table:style-name="ce12" office:value-type="float" office:value="1218632.99" calcext:value-type="float">
            <text:p>1218632,9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5:010528:26</text:p>
          </table:table-cell>
          <table:table-cell table:style-name="ce12" office:value-type="float" office:value="1164335.28" calcext:value-type="float">
            <text:p>1164335,2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5:010527:24</text:p>
          </table:table-cell>
          <table:table-cell table:style-name="ce12" office:value-type="float" office:value="814380.22" calcext:value-type="float">
            <text:p>814380,2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5:010540:34</text:p>
          </table:table-cell>
          <table:table-cell table:style-name="ce12" office:value-type="float" office:value="1528201.68" calcext:value-type="float">
            <text:p>1528201,6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5:010535:29</text:p>
          </table:table-cell>
          <table:table-cell table:style-name="ce12" office:value-type="float" office:value="802143.86" calcext:value-type="float">
            <text:p>802143,8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5:010531:36</text:p>
          </table:table-cell>
          <table:table-cell table:style-name="ce12" office:value-type="float" office:value="567999.82" calcext:value-type="float">
            <text:p>567999,8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5:010544:2</text:p>
          </table:table-cell>
          <table:table-cell table:style-name="ce12" office:value-type="float" office:value="1140584.62" calcext:value-type="float">
            <text:p>1140584,6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5:010532:34</text:p>
          </table:table-cell>
          <table:table-cell table:style-name="ce12" office:value-type="float" office:value="152714.68" calcext:value-type="float">
            <text:p>152714,6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5:010527:23</text:p>
          </table:table-cell>
          <table:table-cell table:style-name="ce12" office:value-type="float" office:value="1152783.78" calcext:value-type="float">
            <text:p>1152783,7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5:010527:12</text:p>
          </table:table-cell>
          <table:table-cell table:style-name="ce12" office:value-type="float" office:value="1443559.52" calcext:value-type="float">
            <text:p>1443559,5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5:010527:93</text:p>
          </table:table-cell>
          <table:table-cell table:style-name="ce12" office:value-type="float" office:value="1263860.82" calcext:value-type="float">
            <text:p>1263860,8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5:010527:27</text:p>
          </table:table-cell>
          <table:table-cell table:style-name="ce12" office:value-type="float" office:value="952808.79" calcext:value-type="float">
            <text:p>952808,7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5:010527:55</text:p>
          </table:table-cell>
          <table:table-cell table:style-name="ce12" office:value-type="float" office:value="527803.85" calcext:value-type="float">
            <text:p>527803,8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5:010511:16</text:p>
          </table:table-cell>
          <table:table-cell table:style-name="ce12" office:value-type="float" office:value="880233.65" calcext:value-type="float">
            <text:p>880233,6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5:010524:32</text:p>
          </table:table-cell>
          <table:table-cell table:style-name="ce12" office:value-type="float" office:value="196115.3" calcext:value-type="float">
            <text:p>196115,3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2:000595:1242</text:p>
          </table:table-cell>
          <table:table-cell table:style-name="ce12" office:value-type="float" office:value="116803.65" calcext:value-type="float">
            <text:p>116803,6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5:010524:4</text:p>
          </table:table-cell>
          <table:table-cell table:style-name="ce12" office:value-type="float" office:value="1359875.86" calcext:value-type="float">
            <text:p>1359875,8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5:010524:8</text:p>
          </table:table-cell>
          <table:table-cell table:style-name="ce12" office:value-type="float" office:value="1377279.08" calcext:value-type="float">
            <text:p>1377279,0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210344:48</text:p>
          </table:table-cell>
          <table:table-cell table:style-name="ce12" office:value-type="float" office:value="85180.86" calcext:value-type="float">
            <text:p>85180,8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5:010532:37</text:p>
          </table:table-cell>
          <table:table-cell table:style-name="ce12" office:value-type="float" office:value="162387.14" calcext:value-type="float">
            <text:p>162387,1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5:010525:9</text:p>
          </table:table-cell>
          <table:table-cell table:style-name="ce12" office:value-type="float" office:value="1085175.56" calcext:value-type="float">
            <text:p>1085175,5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5:010525:22</text:p>
          </table:table-cell>
          <table:table-cell table:style-name="ce12" office:value-type="float" office:value="1382950.28" calcext:value-type="float">
            <text:p>1382950,2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5:010540:18</text:p>
          </table:table-cell>
          <table:table-cell table:style-name="ce12" office:value-type="float" office:value="1508037.33" calcext:value-type="float">
            <text:p>1508037,3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5:010525:17</text:p>
          </table:table-cell>
          <table:table-cell table:style-name="ce12" office:value-type="float" office:value="1784722.6" calcext:value-type="float">
            <text:p>1784722,6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5:010528:17</text:p>
          </table:table-cell>
          <table:table-cell table:style-name="ce12" office:value-type="float" office:value="1265427.27" calcext:value-type="float">
            <text:p>1265427,2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5:010527:81</text:p>
          </table:table-cell>
          <table:table-cell table:style-name="ce12" office:value-type="float" office:value="407427.16" calcext:value-type="float">
            <text:p>407427,1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5:010527:17</text:p>
          </table:table-cell>
          <table:table-cell table:style-name="ce12" office:value-type="float" office:value="1020936.79" calcext:value-type="float">
            <text:p>1020936,7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5:010527:86</text:p>
          </table:table-cell>
          <table:table-cell table:style-name="ce12" office:value-type="float" office:value="234253.27" calcext:value-type="float">
            <text:p>234253,2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5:010540:39</text:p>
          </table:table-cell>
          <table:table-cell table:style-name="ce12" office:value-type="float" office:value="841334.71" calcext:value-type="float">
            <text:p>841334,7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5:010532:17</text:p>
          </table:table-cell>
          <table:table-cell table:style-name="ce12" office:value-type="float" office:value="898683.23" calcext:value-type="float">
            <text:p>898683,2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5:010528:24</text:p>
          </table:table-cell>
          <table:table-cell table:style-name="ce12" office:value-type="float" office:value="1531505.62" calcext:value-type="float">
            <text:p>1531505,6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5:010528:1</text:p>
          </table:table-cell>
          <table:table-cell table:style-name="ce12" office:value-type="float" office:value="1034289.41" calcext:value-type="float">
            <text:p>1034289,4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5:010527:78</text:p>
          </table:table-cell>
          <table:table-cell table:style-name="ce12" office:value-type="float" office:value="107738.15" calcext:value-type="float">
            <text:p>107738,1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5:010531:9</text:p>
          </table:table-cell>
          <table:table-cell table:style-name="ce12" office:value-type="float" office:value="614022.52" calcext:value-type="float">
            <text:p>614022,5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5:010540:35</text:p>
          </table:table-cell>
          <table:table-cell table:style-name="ce12" office:value-type="float" office:value="626289.5" calcext:value-type="float">
            <text:p>626289,5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5:010525:1</text:p>
          </table:table-cell>
          <table:table-cell table:style-name="ce12" office:value-type="float" office:value="983546.16" calcext:value-type="float">
            <text:p>983546,1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5:010540:14</text:p>
          </table:table-cell>
          <table:table-cell table:style-name="ce12" office:value-type="float" office:value="1478550.8" calcext:value-type="float">
            <text:p>1478550,8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5:010532:40</text:p>
          </table:table-cell>
          <table:table-cell table:style-name="ce12" office:value-type="float" office:value="267749.11" calcext:value-type="float">
            <text:p>267749,1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5:010532:27</text:p>
          </table:table-cell>
          <table:table-cell table:style-name="ce12" office:value-type="float" office:value="553292.74" calcext:value-type="float">
            <text:p>553292,7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5:010544:18</text:p>
          </table:table-cell>
          <table:table-cell table:style-name="ce12" office:value-type="float" office:value="753785.81" calcext:value-type="float">
            <text:p>753785,8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5:010527:1</text:p>
          </table:table-cell>
          <table:table-cell table:style-name="ce12" office:value-type="float" office:value="1389274.23" calcext:value-type="float">
            <text:p>1389274,2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5:010524:19</text:p>
          </table:table-cell>
          <table:table-cell table:style-name="ce12" office:value-type="float" office:value="1378611.59" calcext:value-type="float">
            <text:p>1378611,5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210353:1889</text:p>
          </table:table-cell>
          <table:table-cell table:style-name="ce12" office:value-type="float" office:value="93155.12" calcext:value-type="float">
            <text:p>93155,1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5:010524:25</text:p>
          </table:table-cell>
          <table:table-cell table:style-name="ce12" office:value-type="float" office:value="477463.51" calcext:value-type="float">
            <text:p>477463,5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2:000287:219</text:p>
          </table:table-cell>
          <table:table-cell table:style-name="ce12" office:value-type="float" office:value="525938.61" calcext:value-type="float">
            <text:p>525938,6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5:010532:32</text:p>
          </table:table-cell>
          <table:table-cell table:style-name="ce12" office:value-type="float" office:value="253361.21" calcext:value-type="float">
            <text:p>253361,2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5:010540:41</text:p>
          </table:table-cell>
          <table:table-cell table:style-name="ce12" office:value-type="float" office:value="26109.43" calcext:value-type="float">
            <text:p>26109,4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5:010525:30</text:p>
          </table:table-cell>
          <table:table-cell table:style-name="ce12" office:value-type="float" office:value="206127.22" calcext:value-type="float">
            <text:p>206127,2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5:010540:33</text:p>
          </table:table-cell>
          <table:table-cell table:style-name="ce12" office:value-type="float" office:value="1309613.33" calcext:value-type="float">
            <text:p>1309613,3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5:010532:21</text:p>
          </table:table-cell>
          <table:table-cell table:style-name="ce12" office:value-type="float" office:value="1116283.93" calcext:value-type="float">
            <text:p>1116283,9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5:010540:15</text:p>
          </table:table-cell>
          <table:table-cell table:style-name="ce12" office:value-type="float" office:value="1530345.91" calcext:value-type="float">
            <text:p>1530345,9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5:010532:39</text:p>
          </table:table-cell>
          <table:table-cell table:style-name="ce12" office:value-type="float" office:value="610814.51" calcext:value-type="float">
            <text:p>610814,5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5:010525:27</text:p>
          </table:table-cell>
          <table:table-cell table:style-name="ce12" office:value-type="float" office:value="414571.71" calcext:value-type="float">
            <text:p>414571,7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5:010540:37</text:p>
          </table:table-cell>
          <table:table-cell table:style-name="ce12" office:value-type="float" office:value="1525667.57" calcext:value-type="float">
            <text:p>1525667,5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5:010540:1</text:p>
          </table:table-cell>
          <table:table-cell table:style-name="ce12" office:value-type="float" office:value="1396130.32" calcext:value-type="float">
            <text:p>1396130,3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5:010525:15</text:p>
          </table:table-cell>
          <table:table-cell table:style-name="ce12" office:value-type="float" office:value="1114951.53" calcext:value-type="float">
            <text:p>1114951,5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5:010527:70</text:p>
          </table:table-cell>
          <table:table-cell table:style-name="ce12" office:value-type="float" office:value="624154.36" calcext:value-type="float">
            <text:p>624154,3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5:010527:77</text:p>
          </table:table-cell>
          <table:table-cell table:style-name="ce12" office:value-type="float" office:value="843159.94" calcext:value-type="float">
            <text:p>843159,9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5:010540:17</text:p>
          </table:table-cell>
          <table:table-cell table:style-name="ce12" office:value-type="float" office:value="414249.18" calcext:value-type="float">
            <text:p>414249,1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5:010535:36</text:p>
          </table:table-cell>
          <table:table-cell table:style-name="ce12" office:value-type="float" office:value="68174.93" calcext:value-type="float">
            <text:p>68174,9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5:010527:9</text:p>
          </table:table-cell>
          <table:table-cell table:style-name="ce12" office:value-type="float" office:value="1447012.62" calcext:value-type="float">
            <text:p>1447012,6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5:010525:14</text:p>
          </table:table-cell>
          <table:table-cell table:style-name="ce12" office:value-type="float" office:value="977943.62" calcext:value-type="float">
            <text:p>977943,6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5:010532:11</text:p>
          </table:table-cell>
          <table:table-cell table:style-name="ce12" office:value-type="float" office:value="1283377.9" calcext:value-type="float">
            <text:p>1283377,9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5:010527:37</text:p>
          </table:table-cell>
          <table:table-cell table:style-name="ce12" office:value-type="float" office:value="1503310.21" calcext:value-type="float">
            <text:p>1503310,2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5:010535:4</text:p>
          </table:table-cell>
          <table:table-cell table:style-name="ce12" office:value-type="float" office:value="1474417.26" calcext:value-type="float">
            <text:p>1474417,2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5:010527:71</text:p>
          </table:table-cell>
          <table:table-cell table:style-name="ce12" office:value-type="float" office:value="200763.93" calcext:value-type="float">
            <text:p>200763,9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5:010528:39</text:p>
          </table:table-cell>
          <table:table-cell table:style-name="ce12" office:value-type="float" office:value="1130577.71" calcext:value-type="float">
            <text:p>1130577,7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5:010535:6</text:p>
          </table:table-cell>
          <table:table-cell table:style-name="ce12" office:value-type="float" office:value="1096646.86" calcext:value-type="float">
            <text:p>1096646,8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5:010535:20</text:p>
          </table:table-cell>
          <table:table-cell table:style-name="ce12" office:value-type="float" office:value="994431.99" calcext:value-type="float">
            <text:p>994431,9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5:010527:52</text:p>
          </table:table-cell>
          <table:table-cell table:style-name="ce12" office:value-type="float" office:value="238730.35" calcext:value-type="float">
            <text:p>238730,3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5:010535:21</text:p>
          </table:table-cell>
          <table:table-cell table:style-name="ce12" office:value-type="float" office:value="1136919.34" calcext:value-type="float">
            <text:p>1136919,3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5:010527:4</text:p>
          </table:table-cell>
          <table:table-cell table:style-name="ce12" office:value-type="float" office:value="1127803.02" calcext:value-type="float">
            <text:p>1127803,0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5:010527:74</text:p>
          </table:table-cell>
          <table:table-cell table:style-name="ce12" office:value-type="float" office:value="621994.95" calcext:value-type="float">
            <text:p>621994,9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5:010527:25</text:p>
          </table:table-cell>
          <table:table-cell table:style-name="ce12" office:value-type="float" office:value="1115941.28" calcext:value-type="float">
            <text:p>1115941,2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5:010528:22</text:p>
          </table:table-cell>
          <table:table-cell table:style-name="ce12" office:value-type="float" office:value="1171069.99" calcext:value-type="float">
            <text:p>1171069,9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5:010535:24</text:p>
          </table:table-cell>
          <table:table-cell table:style-name="ce12" office:value-type="float" office:value="931487.64" calcext:value-type="float">
            <text:p>931487,6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130076:2</text:p>
          </table:table-cell>
          <table:table-cell table:style-name="ce12" office:value-type="float" office:value="35314878.25" calcext:value-type="float">
            <text:p>35314878,2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6:011001:235</text:p>
          </table:table-cell>
          <table:table-cell table:style-name="ce12" office:value-type="float" office:value="4008075.64" calcext:value-type="float">
            <text:p>4008075,6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4:011609:14</text:p>
          </table:table-cell>
          <table:table-cell table:style-name="ce12" office:value-type="float" office:value="1102034.39" calcext:value-type="float">
            <text:p>1102034,3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7:020066:9</text:p>
          </table:table-cell>
          <table:table-cell table:style-name="ce12" office:value-type="float" office:value="486879.57" calcext:value-type="float">
            <text:p>486879,5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5:011326:352</text:p>
          </table:table-cell>
          <table:table-cell table:style-name="ce12" office:value-type="float" office:value="101363.71" calcext:value-type="float">
            <text:p>101363,7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0:132047:31</text:p>
          </table:table-cell>
          <table:table-cell table:style-name="ce12" office:value-type="float" office:value="217248.76" calcext:value-type="float">
            <text:p>217248,7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0:132053:6</text:p>
          </table:table-cell>
          <table:table-cell table:style-name="ce12" office:value-type="float" office:value="328509.81" calcext:value-type="float">
            <text:p>328509,8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7:020068:1</text:p>
          </table:table-cell>
          <table:table-cell table:style-name="ce12" office:value-type="float" office:value="628798.16" calcext:value-type="float">
            <text:p>628798,1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0:100711:264</text:p>
          </table:table-cell>
          <table:table-cell table:style-name="ce12" office:value-type="float" office:value="56649.96" calcext:value-type="float">
            <text:p>56649,9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9:020113:133</text:p>
          </table:table-cell>
          <table:table-cell table:style-name="ce12" office:value-type="float" office:value="274378.12" calcext:value-type="float">
            <text:p>274378,1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7:020048:83</text:p>
          </table:table-cell>
          <table:table-cell table:style-name="ce12" office:value-type="float" office:value="66194.18" calcext:value-type="float">
            <text:p>66194,1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5:010613:8</text:p>
          </table:table-cell>
          <table:table-cell table:style-name="ce12" office:value-type="float" office:value="1589847.96" calcext:value-type="float">
            <text:p>1589847,9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5:011103:10</text:p>
          </table:table-cell>
          <table:table-cell table:style-name="ce12" office:value-type="float" office:value="893627.81" calcext:value-type="float">
            <text:p>893627,8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0:100711:253</text:p>
          </table:table-cell>
          <table:table-cell table:style-name="ce12" office:value-type="float" office:value="54687.43" calcext:value-type="float">
            <text:p>54687,4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7:020073:2</text:p>
          </table:table-cell>
          <table:table-cell table:style-name="ce12" office:value-type="float" office:value="389558.38" calcext:value-type="float">
            <text:p>389558,3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0:100711:251</text:p>
          </table:table-cell>
          <table:table-cell table:style-name="ce12" office:value-type="float" office:value="121041.15" calcext:value-type="float">
            <text:p>121041,1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0:130263:114</text:p>
          </table:table-cell>
          <table:table-cell table:style-name="ce12" office:value-type="float" office:value="76675.93" calcext:value-type="float">
            <text:p>76675,9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6:010302:2</text:p>
          </table:table-cell>
          <table:table-cell table:style-name="ce12" office:value-type="float" office:value="712085.84" calcext:value-type="float">
            <text:p>712085,8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6:012940:38</text:p>
          </table:table-cell>
          <table:table-cell table:style-name="ce12" office:value-type="float" office:value="203156.86" calcext:value-type="float">
            <text:p>203156,8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7:020032:1</text:p>
          </table:table-cell>
          <table:table-cell table:style-name="ce12" office:value-type="float" office:value="411080.52" calcext:value-type="float">
            <text:p>411080,5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5:010613:9</text:p>
          </table:table-cell>
          <table:table-cell table:style-name="ce12" office:value-type="float" office:value="1250707.68" calcext:value-type="float">
            <text:p>1250707,6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5:010613:42</text:p>
          </table:table-cell>
          <table:table-cell table:style-name="ce12" office:value-type="float" office:value="59076.02" calcext:value-type="float">
            <text:p>59076,0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5:010613:5</text:p>
          </table:table-cell>
          <table:table-cell table:style-name="ce12" office:value-type="float" office:value="1332242.57" calcext:value-type="float">
            <text:p>1332242,5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1:010519:6</text:p>
          </table:table-cell>
          <table:table-cell table:style-name="ce12" office:value-type="float" office:value="152792.28" calcext:value-type="float">
            <text:p>152792,2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0:100711:1</text:p>
          </table:table-cell>
          <table:table-cell table:style-name="ce12" office:value-type="float" office:value="105416.64" calcext:value-type="float">
            <text:p>105416,6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1:010519:20</text:p>
          </table:table-cell>
          <table:table-cell table:style-name="ce12" office:value-type="float" office:value="226255.19" calcext:value-type="float">
            <text:p>226255,1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5:010613:45</text:p>
          </table:table-cell>
          <table:table-cell table:style-name="ce12" office:value-type="float" office:value="1085704.62" calcext:value-type="float">
            <text:p>1085704,6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24:010849:227</text:p>
          </table:table-cell>
          <table:table-cell table:style-name="ce12" office:value-type="float" office:value="829899.63" calcext:value-type="float">
            <text:p>829899,6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7:020033:18</text:p>
          </table:table-cell>
          <table:table-cell table:style-name="ce12" office:value-type="float" office:value="509961.51" calcext:value-type="float">
            <text:p>509961,5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24:010801:1252</text:p>
          </table:table-cell>
          <table:table-cell table:style-name="ce12" office:value-type="float" office:value="81769.22" calcext:value-type="float">
            <text:p>81769,2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7:020073:18</text:p>
          </table:table-cell>
          <table:table-cell table:style-name="ce12" office:value-type="float" office:value="584689.16" calcext:value-type="float">
            <text:p>584689,1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7:020060:5</text:p>
          </table:table-cell>
          <table:table-cell table:style-name="ce12" office:value-type="float" office:value="63871.55" calcext:value-type="float">
            <text:p>63871,5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5:010613:27</text:p>
          </table:table-cell>
          <table:table-cell table:style-name="ce12" office:value-type="float" office:value="1162277.38" calcext:value-type="float">
            <text:p>1162277,3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5:010613:7</text:p>
          </table:table-cell>
          <table:table-cell table:style-name="ce12" office:value-type="float" office:value="1017103.2" calcext:value-type="float">
            <text:p>1017103,2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5:030102:3</text:p>
          </table:table-cell>
          <table:table-cell table:style-name="ce12" office:value-type="float" office:value="507711.78" calcext:value-type="float">
            <text:p>507711,7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4:010907:1271</text:p>
          </table:table-cell>
          <table:table-cell table:style-name="ce12" office:value-type="float" office:value="1731420.05" calcext:value-type="float">
            <text:p>1731420,0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5:010613:25</text:p>
          </table:table-cell>
          <table:table-cell table:style-name="ce12" office:value-type="float" office:value="1728581.66" calcext:value-type="float">
            <text:p>1728581,6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7:020073:25</text:p>
          </table:table-cell>
          <table:table-cell table:style-name="ce12" office:value-type="float" office:value="144914.69" calcext:value-type="float">
            <text:p>144914,6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7:020073:20</text:p>
          </table:table-cell>
          <table:table-cell table:style-name="ce12" office:value-type="float" office:value="648181.37" calcext:value-type="float">
            <text:p>648181,3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7:020072:22</text:p>
          </table:table-cell>
          <table:table-cell table:style-name="ce12" office:value-type="float" office:value="411273.68" calcext:value-type="float">
            <text:p>411273,6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7:020072:20</text:p>
          </table:table-cell>
          <table:table-cell table:style-name="ce12" office:value-type="float" office:value="619316.41" calcext:value-type="float">
            <text:p>619316,4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5:010613:28</text:p>
          </table:table-cell>
          <table:table-cell table:style-name="ce12" office:value-type="float" office:value="1743337" calcext:value-type="float">
            <text:p>1743337,0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0:100711:250</text:p>
          </table:table-cell>
          <table:table-cell table:style-name="ce12" office:value-type="float" office:value="82016.05" calcext:value-type="float">
            <text:p>82016,0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6:011001:234</text:p>
          </table:table-cell>
          <table:table-cell table:style-name="ce12" office:value-type="float" office:value="3627090.27" calcext:value-type="float">
            <text:p>3627090,2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6:011401:68</text:p>
          </table:table-cell>
          <table:table-cell table:style-name="ce12" office:value-type="float" office:value="705776.27" calcext:value-type="float">
            <text:p>705776,2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10:100711:279</text:p>
          </table:table-cell>
          <table:table-cell table:style-name="ce12" office:value-type="float" office:value="54688.27" calcext:value-type="float">
            <text:p>54688,2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0:013001:2285</text:p>
          </table:table-cell>
          <table:table-cell table:style-name="ce12" office:value-type="float" office:value="215057.76" calcext:value-type="float">
            <text:p>215057,7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5:010544:8</text:p>
          </table:table-cell>
          <table:table-cell table:style-name="ce12" office:value-type="float" office:value="951750.97" calcext:value-type="float">
            <text:p>951750,9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0:012001:19</text:p>
          </table:table-cell>
          <table:table-cell table:style-name="ce12" office:value-type="float" office:value="347697.74" calcext:value-type="float">
            <text:p>347697,7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0:100711:272</text:p>
          </table:table-cell>
          <table:table-cell table:style-name="ce12" office:value-type="float" office:value="70301.52" calcext:value-type="float">
            <text:p>70301,5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0:100711:256</text:p>
          </table:table-cell>
          <table:table-cell table:style-name="ce12" office:value-type="float" office:value="58589.92" calcext:value-type="float">
            <text:p>58589,9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0:100711:252</text:p>
          </table:table-cell>
          <table:table-cell table:style-name="ce12" office:value-type="float" office:value="64447.89" calcext:value-type="float">
            <text:p>64447,8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7:020042:20</text:p>
          </table:table-cell>
          <table:table-cell table:style-name="ce12" office:value-type="float" office:value="474160.04" calcext:value-type="float">
            <text:p>474160,0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0:100711:26</text:p>
          </table:table-cell>
          <table:table-cell table:style-name="ce12" office:value-type="float" office:value="62501.35" calcext:value-type="float">
            <text:p>62501,3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5:011161:20</text:p>
          </table:table-cell>
          <table:table-cell table:style-name="ce12" office:value-type="float" office:value="732145.34" calcext:value-type="float">
            <text:p>732145,3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0:013015:963</text:p>
          </table:table-cell>
          <table:table-cell table:style-name="ce12" office:value-type="float" office:value="396600.14" calcext:value-type="float">
            <text:p>396600,1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5:010544:24</text:p>
          </table:table-cell>
          <table:table-cell table:style-name="ce12" office:value-type="float" office:value="1104537.3" calcext:value-type="float">
            <text:p>1104537,3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7:020030:19</text:p>
          </table:table-cell>
          <table:table-cell table:style-name="ce12" office:value-type="float" office:value="502807.84" calcext:value-type="float">
            <text:p>502807,8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5:010544:25</text:p>
          </table:table-cell>
          <table:table-cell table:style-name="ce12" office:value-type="float" office:value="1088214.32" calcext:value-type="float">
            <text:p>1088214,3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7:020074:14</text:p>
          </table:table-cell>
          <table:table-cell table:style-name="ce12" office:value-type="float" office:value="406787.88" calcext:value-type="float">
            <text:p>406787,8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7:020030:21</text:p>
          </table:table-cell>
          <table:table-cell table:style-name="ce12" office:value-type="float" office:value="502723.48" calcext:value-type="float">
            <text:p>502723,4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0:100711:260</text:p>
          </table:table-cell>
          <table:table-cell table:style-name="ce12" office:value-type="float" office:value="58586.69" calcext:value-type="float">
            <text:p>58586,6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7:020070:30</text:p>
          </table:table-cell>
          <table:table-cell table:style-name="ce12" office:value-type="float" office:value="336063.21" calcext:value-type="float">
            <text:p>336063,2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7:020061:11</text:p>
          </table:table-cell>
          <table:table-cell table:style-name="ce12" office:value-type="float" office:value="667877.33" calcext:value-type="float">
            <text:p>667877,3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7:020074:19</text:p>
          </table:table-cell>
          <table:table-cell table:style-name="ce12" office:value-type="float" office:value="485046.26" calcext:value-type="float">
            <text:p>485046,2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5:011046:2</text:p>
          </table:table-cell>
          <table:table-cell table:style-name="ce12" office:value-type="float" office:value="1193903.39" calcext:value-type="float">
            <text:p>1193903,3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5:010613:18</text:p>
          </table:table-cell>
          <table:table-cell table:style-name="ce12" office:value-type="float" office:value="1325817.94" calcext:value-type="float">
            <text:p>1325817,9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10:100711:130</text:p>
          </table:table-cell>
          <table:table-cell table:style-name="ce12" office:value-type="float" office:value="72234.3" calcext:value-type="float">
            <text:p>72234,3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10:100711:254</text:p>
          </table:table-cell>
          <table:table-cell table:style-name="ce12" office:value-type="float" office:value="56633.91" calcext:value-type="float">
            <text:p>56633,9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0:100711:267</text:p>
          </table:table-cell>
          <table:table-cell table:style-name="ce12" office:value-type="float" office:value="76138.09" calcext:value-type="float">
            <text:p>76138,0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5:010613:13</text:p>
          </table:table-cell>
          <table:table-cell table:style-name="ce12" office:value-type="float" office:value="839355.43" calcext:value-type="float">
            <text:p>839355,4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7:020062:11</text:p>
          </table:table-cell>
          <table:table-cell table:style-name="ce12" office:value-type="float" office:value="484209.34" calcext:value-type="float">
            <text:p>484209,3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7:020073:5</text:p>
          </table:table-cell>
          <table:table-cell table:style-name="ce12" office:value-type="float" office:value="387688.22" calcext:value-type="float">
            <text:p>387688,2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7:020074:1</text:p>
          </table:table-cell>
          <table:table-cell table:style-name="ce12" office:value-type="float" office:value="75340.15" calcext:value-type="float">
            <text:p>75340,1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7:020072:21</text:p>
          </table:table-cell>
          <table:table-cell table:style-name="ce12" office:value-type="float" office:value="330440.95" calcext:value-type="float">
            <text:p>330440,9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5:020430:127</text:p>
          </table:table-cell>
          <table:table-cell table:style-name="ce12" office:value-type="float" office:value="914042.4" calcext:value-type="float">
            <text:p>914042,4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0:021011:13</text:p>
          </table:table-cell>
          <table:table-cell table:style-name="ce12" office:value-type="float" office:value="102098.81" calcext:value-type="float">
            <text:p>102098,8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7:020028:8</text:p>
          </table:table-cell>
          <table:table-cell table:style-name="ce12" office:value-type="float" office:value="449298.16" calcext:value-type="float">
            <text:p>449298,1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15:011404:245</text:p>
          </table:table-cell>
          <table:table-cell table:style-name="ce12" office:value-type="float" office:value="1457885.44" calcext:value-type="float">
            <text:p>1457885,4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9:010802:223</text:p>
          </table:table-cell>
          <table:table-cell table:style-name="ce12" office:value-type="float" office:value="458319.26" calcext:value-type="float">
            <text:p>458319,2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7:020032:10</text:p>
          </table:table-cell>
          <table:table-cell table:style-name="ce12" office:value-type="float" office:value="421457.11" calcext:value-type="float">
            <text:p>421457,1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7:020072:18</text:p>
          </table:table-cell>
          <table:table-cell table:style-name="ce12" office:value-type="float" office:value="495228.63" calcext:value-type="float">
            <text:p>495228,6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5:011045:10</text:p>
          </table:table-cell>
          <table:table-cell table:style-name="ce12" office:value-type="float" office:value="838283.13" calcext:value-type="float">
            <text:p>838283,1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7:020028:6</text:p>
          </table:table-cell>
          <table:table-cell table:style-name="ce12" office:value-type="float" office:value="322349.68" calcext:value-type="float">
            <text:p>322349,6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6:011401:65</text:p>
          </table:table-cell>
          <table:table-cell table:style-name="ce12" office:value-type="float" office:value="51111.47" calcext:value-type="float">
            <text:p>51111,4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5:010613:17</text:p>
          </table:table-cell>
          <table:table-cell table:style-name="ce12" office:value-type="float" office:value="908761.59" calcext:value-type="float">
            <text:p>908761,5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0:120050:54</text:p>
          </table:table-cell>
          <table:table-cell table:style-name="ce12" office:value-type="float" office:value="152736.24" calcext:value-type="float">
            <text:p>152736,2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12:010310:281</text:p>
          </table:table-cell>
          <table:table-cell table:style-name="ce12" office:value-type="float" office:value="44461.62" calcext:value-type="float">
            <text:p>44461,6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7:020059:25</text:p>
          </table:table-cell>
          <table:table-cell table:style-name="ce12" office:value-type="float" office:value="387509.62" calcext:value-type="float">
            <text:p>387509,6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7:020070:3</text:p>
          </table:table-cell>
          <table:table-cell table:style-name="ce12" office:value-type="float" office:value="92407.39" calcext:value-type="float">
            <text:p>92407,3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5:010544:9</text:p>
          </table:table-cell>
          <table:table-cell table:style-name="ce12" office:value-type="float" office:value="1208107.52" calcext:value-type="float">
            <text:p>1208107,5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10:012001:18</text:p>
          </table:table-cell>
          <table:table-cell table:style-name="ce12" office:value-type="float" office:value="347686.83" calcext:value-type="float">
            <text:p>347686,8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5:010544:23</text:p>
          </table:table-cell>
          <table:table-cell table:style-name="ce12" office:value-type="float" office:value="912810.32" calcext:value-type="float">
            <text:p>912810,3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15:011503:15</text:p>
          </table:table-cell>
          <table:table-cell table:style-name="ce12" office:value-type="float" office:value="981557.1" calcext:value-type="float">
            <text:p>981557,1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7:020048:45</text:p>
          </table:table-cell>
          <table:table-cell table:style-name="ce12" office:value-type="float" office:value="75307.85" calcext:value-type="float">
            <text:p>75307,8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5:010544:22</text:p>
          </table:table-cell>
          <table:table-cell table:style-name="ce12" office:value-type="float" office:value="994948.15" calcext:value-type="float">
            <text:p>994948,1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9:011304:12</text:p>
          </table:table-cell>
          <table:table-cell table:style-name="ce12" office:value-type="float" office:value="392680.58" calcext:value-type="float">
            <text:p>392680,5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14:000000:530</text:p>
          </table:table-cell>
          <table:table-cell table:style-name="ce12" office:value-type="float" office:value="653011.83" calcext:value-type="float">
            <text:p>653011,8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14:011609:1</text:p>
          </table:table-cell>
          <table:table-cell table:style-name="ce12" office:value-type="float" office:value="686117.1" calcext:value-type="float">
            <text:p>686117,1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10:013001:2286</text:p>
          </table:table-cell>
          <table:table-cell table:style-name="ce12" office:value-type="float" office:value="21895.79" calcext:value-type="float">
            <text:p>21895,7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2:000319:27</text:p>
          </table:table-cell>
          <table:table-cell table:style-name="ce12" office:value-type="float" office:value="633211.95" calcext:value-type="float">
            <text:p>633211,9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5:010511:14</text:p>
          </table:table-cell>
          <table:table-cell table:style-name="ce12" office:value-type="float" office:value="1019608.8" calcext:value-type="float">
            <text:p>1019608,8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5:010511:13</text:p>
          </table:table-cell>
          <table:table-cell table:style-name="ce12" office:value-type="float" office:value="1353689.97" calcext:value-type="float">
            <text:p>1353689,9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5:010524:11</text:p>
          </table:table-cell>
          <table:table-cell table:style-name="ce12" office:value-type="float" office:value="1335907.02" calcext:value-type="float">
            <text:p>1335907,0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1:210344:376</text:p>
          </table:table-cell>
          <table:table-cell table:style-name="ce12" office:value-type="float" office:value="85197.58" calcext:value-type="float">
            <text:p>85197,5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26:000000:83</text:p>
          </table:table-cell>
          <table:table-cell table:style-name="ce12" office:value-type="float" office:value="29430287600.39" calcext:value-type="float">
            <text:p>29430287600,3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26:030000:8311</text:p>
          </table:table-cell>
          <table:table-cell table:style-name="ce12" office:value-type="float" office:value="276273.96" calcext:value-type="float">
            <text:p>276273,9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7:010006:144</text:p>
          </table:table-cell>
          <table:table-cell table:style-name="ce12" office:value-type="float" office:value="52530.7" calcext:value-type="float">
            <text:p>52530,7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1:011302:1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1:010706:9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1:010602:13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5:011001:1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130263:1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5:011004: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120318:14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254:37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140261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210353:184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210345:177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210345:180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210345:180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210345:181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210353:186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210353:184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210345:178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210345:181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00000:23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00000:17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130071:9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028:3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70003:9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70021:1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40727: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130030: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00000:974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10167:4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80001:3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80001:9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130003: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40727:2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40727:6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40727:3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80001:3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40743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40717:17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10254:7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70006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70003:10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80003:10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10254:82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130003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80004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90021:1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110201: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80001:31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50002:19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80001:3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80003:4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90029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50007:7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80001:2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80001:33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40727:1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40727: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10254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80003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80001:9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50008:5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110001:14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80001:1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80001:32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80001: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10254:27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10254:47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10254: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80003:5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110093: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70006:5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70006:4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80002:10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40727:2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10254:49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40727:1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40717: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80003:1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70006:6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70020:2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10254:85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10254:29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80001:31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50005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80001:3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50008: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40001:94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10254:30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10254:58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50005:5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80001:2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50007:7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080003:6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00000:5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110246:1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010254:38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40727:1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40727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40717:6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40726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110093:3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80003:4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80001:32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80001:2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80001:3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80001:31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40727:1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00000:9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90021:1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010254:6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130003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130003:45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40717:3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80003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040727:2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00000:6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50007:7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00000:5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050008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080001:4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080001:1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20800:103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20410:56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10335:2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40717:6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10254:84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010254:87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70021: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110093:3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010101:1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000000:9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040719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80003:1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080003:4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010254:2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040717:2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040727:1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010254:38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080003:1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80003:6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070003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70021: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10254:39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070006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80001:7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080001:9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020444:4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080002:13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010101:7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010254:35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1:040727:1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1:040718:15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1:040727:1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1:040727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1:080003:6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1:080003:11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1:010254:6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1:070021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1:000000:6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1:010254:48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070006:4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080003:5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1:010254:5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1:080003:1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1:130003:1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1:010254:4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040727:3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1:040727: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1:080003:4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080003:5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080003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1:070006:5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080003:4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1:110212:8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1:080001:2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1:080001: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1:080001:6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1:080001:33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1:050007:18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1:050005:20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1:080001:9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1:050008:7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1:080001:1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1:090021:6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1:080001:3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1:050005:12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1:080001:30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1:080001:6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1:090029:2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090032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010023:54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1:060010:141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1:080001:1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1:080001:10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1:080002:16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1:010254:4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1:070006:4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1:010254:34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1:010254:12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1:080001:33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1:080003:10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1:040718:16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1:040727:2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1:070021:1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1:040726:2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1:000000:25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1:000000:33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1:000000:39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1:000000:11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1:000000:1045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1:000000:1011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1:000000:229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1:000000:42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1:000000:10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1:000000:220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1:000000:295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1:000000:33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1:000000:1135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1:000000:1031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1:000000:29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1:000000:1079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1:000000:1316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1:000000:1317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1:000000:1188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1:000000:1193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1:000000:221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1:000000:24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1:000000:15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1:000000:1116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1:000000:1045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1:000000:1317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1:000000:1014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1:000000:1234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1:000000:220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1:000000:213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1:000000:1043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1:000000:1011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000000:1046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1:000000:1138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1:000000:1045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1:000000:39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1:000000:1042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1:000000:1188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1:000000:42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1:000000:1189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1:000000:210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1:000000:1189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1:000000:1191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1:000000:215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1:000000:1192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1:000000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1:000000:1245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1:000000:40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1:000000:44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1:000000:1192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1:000000:25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1:000000:214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1:000000:220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1:000000:1188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1:000000:16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1:000000:1188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1:000000:1188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1:000000:44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1:000000:119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1:000000:1109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1:000000:1190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1:000000:295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1:000000:1191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1:000000:1052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1:000000:30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1:000000:1190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1:000000:26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1:000000:3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1:000000:34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1:000000:4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1:000000:1031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1:000000:220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1:000000:293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1:000000:101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1:000000:1047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0:000000:1496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1:000000:1044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1:000000:220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1:000000:213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1:000000:32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1:000000:294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1:140258:8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1:140102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1:140102:1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1:140258:50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1:140258:73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1:140258:74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1:140102:4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1:140258:77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1:140258:75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1:140258:72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1:140258:75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1:140258:44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1:140258:46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1:140258:46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1:140258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1:140258:50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1:140258:8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1:140258:78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1:140258:47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1:140258:45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140258: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1:140258:51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1:140258:1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1:140258:2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1:140258:50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1:140258:1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1:140258:77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1:140258:7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1:140102: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1:140102:13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1:140258:42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1:140102:3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1:140258:75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1:140258:46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1:140102:23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1:140258:46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1:140258:54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1:140102:23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1:140102:11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1:140258:50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1:140258:4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1:140258:49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1:140258:58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1:140258:5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1:140102:14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1:140102:24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1:140102:3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1:140258:7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1:140102:29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1:140258:6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1:140258:5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1:140258:49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1:140001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1:140102:1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1:140258:3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1:140102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1:140102:1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1:140258: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1:140258:40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1:140258:46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1:140102:3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1:140258:74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1:140258:1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1:140102:29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1:140258:6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1:140258:7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1:140258:58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1:140258:41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1:140102:4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1:140258:76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1:140258:40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1:140102:29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1:140258:68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1:140102:13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1:130099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1:140258:46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1:140258:44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1:140258:42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1:140258:75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1:140258:6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1:140102:11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1:140258:3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1:140258:40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1:140258:72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1:140258:77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1:140258:2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1:140102:3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1:140258:45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1:140258:42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1:130099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1:140258:50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1:140258:51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1:140102:2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1:140102:15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1:140258:79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1:140258:2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1:140258:41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1:140258:43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1:140102:21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1:140258:7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1:140102: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1:140258:1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1:140258:47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1:140258:54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1:140102:15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1:140258:5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1:140258:4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1:140258:78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1:140258:6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1:140258:47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1:140258:78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1:140258:41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1:140258:48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1:140102:24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1:140258:40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1:140102:31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1:140258:74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1:140258:41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1:140102:32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1:140258:44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1:140258:73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1:140258:58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1:140258:7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1:140258:50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1:140258:46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1:140102:30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01:140258:72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01:140102:2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01:140258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1:140102:1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1:140258:44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1:140258:78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1:140258:8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1:140258:8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1:140102:12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1:140102:3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1:140258:58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1:140258:75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1:140258:54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1:140258:2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1:140258: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1:140258:4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1:140258:48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1:140258:54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1:140258:42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1:140102:32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1:140258:58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1:140102:15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1:140258:73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1:140258:4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1:140258:6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1:140258:54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1:140258:48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1:140258:58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1:140258:43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1:140258:44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1:140258:45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1:140102:1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1:140102:29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1:140102:1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1:140258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1:140258:1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1:140102:14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01:140258:72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01:140258:43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01:140258:3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01:140258: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01:140258:45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01:140258:8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01:140102:4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01:140258:49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01:140258: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01:140258:7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01:140102:2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01:140258:40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01:140258:41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01:140258:2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01:140102:4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01:140258:43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01:140258:47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01:140258:4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01:140102:24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01:140258:4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01:140258:8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01:140258:54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01:140258:7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01:140258:7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01:140258:45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01:140258:51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01:140258:40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01:140258:50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01:140258:5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01:140258:4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01:140258:54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01:070006:5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01:010254:48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01:040719:12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01:010254:48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01:210345:1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01:220003:1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01:190002:25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01:190003:3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01:220003: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01:210353:6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01:190002: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02:000128:22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01:190002:9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01:190003:20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01:190002:25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01:220002: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01:210352:55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01:210345:177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01:190003:20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01:220002:2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01:190002:5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01:210345:205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01:220002:2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01:190002:25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01:190002:23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01:210345:16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01:210345:51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01:190002:24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01:210262:7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01:210353:28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01:220002:2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05:010522: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01:210345:51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01:210345:17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01:210353:31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01:210345:1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01:210352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01:210345:20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01:190002:36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01:210352:57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01:210345:180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01:210345:2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01:190002:7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01:220002:1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01:210345:183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04:030372:11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02:000432:1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02:000000:781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01:190003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01:210352:2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01:220003:1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01:190002:2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01:210345:21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01:210353:30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01:190002:5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01:210352:57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01:190002:25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01:190002:9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01:210345:180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01:210353:184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01:210262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01:220001: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01:190002:4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01:220002:3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01:210345:148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01:210262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01:210345:205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01:220002:3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01:210353:185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01:190002:9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01:190002:24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01:190002:9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01:190003:20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01:160001:16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01:160001:14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01:180001:5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01:190002:1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01:190001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01:190002:17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01:190001:6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01:190001:6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01:190001:5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01:190002:20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01:190001: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01:190002:17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01:190002:23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01:190002:15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01:160001:16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01:140261:14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01:190002:20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01:190001:7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01:190001:11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01:140258:8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01:190002:20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01:190001:7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01:140258: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01:170166:25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01:140261: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01:160001:16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01:170126:6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01:170174:18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01:170166:24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01:170151:37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01:170053:16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01:170098:6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01:170081:4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01:170125: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01:170160:23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01:170174:6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01:170166:24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01:170020:13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01:170078:1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01:170160:31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01:170281: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01:170126:6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01:170055:2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01:170160:21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01:170166:24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01:170166:24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01:170080:12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01:170166:25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01:170001: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01:170166:25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01:170100:4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01:170160:43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01:170020:12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01:170126:7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01:170151:37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01:170163: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01:170151:25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01:170281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01:170126:6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01:150015:80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01:170166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01:170166:23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01:170171:16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01:170166:24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01:170020:12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01:170166: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01:170055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01:150015:81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01:170163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01:170173:5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01:170166:25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01:170174:7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01:170020:12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01:170166:25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01:170160:22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01:190002:1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01:190002:16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01:190001:7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01:140261: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01:140258:93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01:170109:16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01:170020:13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01:170020:13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01:170166:25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01:170166: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01:170174:6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01:170055: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01:170126:6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01:170126:6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01:170020:12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01:170020:12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01:170020:13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01:190002:16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01:190002:23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01:190001:5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01:160001:6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01:160001:1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01:160001:16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01:190002:19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01:190002:16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01:160001:14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01:170166:23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01:170163:8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01:170126:6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01:170027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01:170006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01:170160:22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01:170166: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01:190001:7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01:160001:15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01:190001:7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01:160001:16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01:140261:13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01:170020:13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01:160019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01:160016:3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01:140261:14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01:190001:14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01:170166:24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01:170166:24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01:170166:24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01:170164:4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01:170101:13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01:150015:56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01:170071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01:150018:13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01:160001:2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01:190001:13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01:190001: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01:190002: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01:140261:10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01:160001:16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01:160016:2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01:160001:15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01:150015:81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01:170029:1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01:170174:5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01:170166:25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01:170121:7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01:170173:16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01:170020:12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01:190001: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01:180001:8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01:190002:17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01:140261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01:190002:1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01:190001:1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01:160001:14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01:190001:12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01:190001:6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01:190001: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28:01:160001:6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28:01:190002:22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28:01:160001:14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28:01:190002:19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28:01:190002:16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28:01:190001:6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28:01:160001:2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>28:01:190001: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28:01:140261:13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28:01:160001:16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28:01:160001:6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28:01:170166:24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28:01:170077:5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28:01:150015:82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28:01:170281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28:01:170166:24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28:01:170172:1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28:01:170020:12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28:01:170020:1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28:01:170166:20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28:01:150015:81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28:01:170098:3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28:01:170125:5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28:01:170164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28:01:170164:4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28:01:170160: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28:01:170126:7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28:01:150015:1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28:01:170166:26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28:01:170020:12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28:01:170160:23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28:01:170166:23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28:01:170163:5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28:01:170020:13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28:01:150015:8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28:01:170097:1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28:01:170160:23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28:01:170126:6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28:01:170160:2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28:01:190001:1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28:01:190001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28:01:190001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28:01:140102:32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28:01:140102:3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28:01:140258:2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>28:01:140102:30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28:19:011124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28:07:020057:2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28:05:030102:28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28:07:020057: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28:27:000000:84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28:06:010301:16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28:19:011124:1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28:24:010813:12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28:10:013001:198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>28:05:030102:28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28:14:011604:3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28:22:010211:2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>28:09:011304:15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>28:21:011101:91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28:10:009004:9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5" calcext:value-type="float">
            <text:p>765</text:p>
          </table:table-cell>
          <table:table-cell table:style-name="ce7" office:value-type="string" calcext:value-type="string">
            <text:p>28:10:000000:35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6" calcext:value-type="float">
            <text:p>766</text:p>
          </table:table-cell>
          <table:table-cell table:style-name="ce7" office:value-type="string" calcext:value-type="string">
            <text:p>28:21:011101:92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28:10:132255:35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28:10:009004:9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7" office:value-type="string" calcext:value-type="string">
            <text:p>28:10:090144:1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7" office:value-type="string" calcext:value-type="string">
            <text:p>28:21:011201:65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28:21:011201:27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28:10:090144:3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28:21:011201:95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28:07:020074:1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28:21:011201:1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28:21:011201:117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28:07:020056:2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>28:09:020101:47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>28:15:011408:15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28:12:010301: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28:10:012001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28:21:011101:12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28:06:000000:5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28:21:011201:64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28:10:009004:9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28:21:011201:101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28:10:000000:406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28:21:011101:11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28:07:020074:2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>28:10:016003:5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28:21:011201:95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>28:21:011101:18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28:21:011101:111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7" office:value-type="string" calcext:value-type="string">
            <text:p>28:05:020430: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28:19:011124:1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6" calcext:value-type="float">
            <text:p>796</text:p>
          </table:table-cell>
          <table:table-cell table:style-name="ce7" office:value-type="string" calcext:value-type="string">
            <text:p>28:21:011101:19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7" calcext:value-type="float">
            <text:p>797</text:p>
          </table:table-cell>
          <table:table-cell table:style-name="ce7" office:value-type="string" calcext:value-type="string">
            <text:p>28:10:009004:1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7" office:value-type="string" calcext:value-type="string">
            <text:p>28:10:000000:496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9" calcext:value-type="float">
            <text:p>799</text:p>
          </table:table-cell>
          <table:table-cell table:style-name="ce7" office:value-type="string" calcext:value-type="string">
            <text:p>28:10:009004:9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28:10:000000:1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1" calcext:value-type="float">
            <text:p>801</text:p>
          </table:table-cell>
          <table:table-cell table:style-name="ce7" office:value-type="string" calcext:value-type="string">
            <text:p>28:10:016003:5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28:21:011201: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>28:21:011101:14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4" calcext:value-type="float">
            <text:p>804</text:p>
          </table:table-cell>
          <table:table-cell table:style-name="ce7" office:value-type="string" calcext:value-type="string">
            <text:p>28:21:011101:17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5" calcext:value-type="float">
            <text:p>805</text:p>
          </table:table-cell>
          <table:table-cell table:style-name="ce7" office:value-type="string" calcext:value-type="string">
            <text:p>28:15:011331:26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>28:21:011101:12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7" calcext:value-type="float">
            <text:p>807</text:p>
          </table:table-cell>
          <table:table-cell table:style-name="ce7" office:value-type="string" calcext:value-type="string">
            <text:p>28:21:011201:3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>28:21:011101:109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28:21:011201:96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0" calcext:value-type="float">
            <text:p>810</text:p>
          </table:table-cell>
          <table:table-cell table:style-name="ce7" office:value-type="string" calcext:value-type="string">
            <text:p>28:24:014100:107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28:21:011302:1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>28:21:010706:9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3" calcext:value-type="float">
            <text:p>813</text:p>
          </table:table-cell>
          <table:table-cell table:style-name="ce7" office:value-type="string" calcext:value-type="string">
            <text:p>28:21:010904: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4" calcext:value-type="float">
            <text:p>814</text:p>
          </table:table-cell>
          <table:table-cell table:style-name="ce7" office:value-type="string" calcext:value-type="string">
            <text:p>28:21:010602:13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5" calcext:value-type="float">
            <text:p>815</text:p>
          </table:table-cell>
          <table:table-cell table:style-name="ce7" office:value-type="string" calcext:value-type="string">
            <text:p>28:01:150015:29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6" calcext:value-type="float">
            <text:p>816</text:p>
          </table:table-cell>
          <table:table-cell table:style-name="ce7" office:value-type="string" calcext:value-type="string">
            <text:p>28:01:150015:26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7" calcext:value-type="float">
            <text:p>817</text:p>
          </table:table-cell>
          <table:table-cell table:style-name="ce7" office:value-type="string" calcext:value-type="string">
            <text:p>28:01:150015:78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8" calcext:value-type="float">
            <text:p>818</text:p>
          </table:table-cell>
          <table:table-cell table:style-name="ce7" office:value-type="string" calcext:value-type="string">
            <text:p>28:01:170169:2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28:01:170122:5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28:10:000000:86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1" calcext:value-type="float">
            <text:p>821</text:p>
          </table:table-cell>
          <table:table-cell table:style-name="ce7" office:value-type="string" calcext:value-type="string">
            <text:p>28:10:000000: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2" calcext:value-type="float">
            <text:p>822</text:p>
          </table:table-cell>
          <table:table-cell table:style-name="ce7" office:value-type="string" calcext:value-type="string">
            <text:p>28:11:011802:10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28:00:000000:1497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28:00:000000:1496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5" calcext:value-type="float">
            <text:p>825</text:p>
          </table:table-cell>
          <table:table-cell table:style-name="ce7" office:value-type="string" calcext:value-type="string">
            <text:p>28:01:000000:221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28:01:050007:7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7" calcext:value-type="float">
            <text:p>827</text:p>
          </table:table-cell>
          <table:table-cell table:style-name="ce7" office:value-type="string" calcext:value-type="string">
            <text:p>28:26:000000:7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28:26:030000:697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9" calcext:value-type="float">
            <text:p>829</text:p>
          </table:table-cell>
          <table:table-cell table:style-name="ce7" office:value-type="string" calcext:value-type="string">
            <text:p>28:13:160601:3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0" calcext:value-type="float">
            <text:p>830</text:p>
          </table:table-cell>
          <table:table-cell table:style-name="ce7" office:value-type="string" calcext:value-type="string">
            <text:p>28:13:000000:6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1" calcext:value-type="float">
            <text:p>831</text:p>
          </table:table-cell>
          <table:table-cell table:style-name="ce7" office:value-type="string" calcext:value-type="string">
            <text:p>28:01:070006:17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28:01:160001:6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3" calcext:value-type="float">
            <text:p>833</text:p>
          </table:table-cell>
          <table:table-cell table:style-name="ce7" office:value-type="string" calcext:value-type="string">
            <text:p>28:01:030003:459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4" calcext:value-type="float">
            <text:p>834</text:p>
          </table:table-cell>
          <table:table-cell table:style-name="ce7" office:value-type="string" calcext:value-type="string">
            <text:p>28:01:030003:413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5" calcext:value-type="float">
            <text:p>835</text:p>
          </table:table-cell>
          <table:table-cell table:style-name="ce7" office:value-type="string" calcext:value-type="string">
            <text:p>28:10:132050:2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6" calcext:value-type="float">
            <text:p>836</text:p>
          </table:table-cell>
          <table:table-cell table:style-name="ce7" office:value-type="string" calcext:value-type="string">
            <text:p>28:06:012501:4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075473AD098143C436F618AE215EF0D12D0C651A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Свистильник Н.А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74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.00.0000</text:date>, <text:time style:data-style-name="N2" text:time-value="14:19:49.5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8T05:16:24</meta:creation-date>
    <dc:date>2023-09-08T14:20:54.788000000</dc:date>
    <dc:title>Untitled Spreadsheet</dc:title>
    <meta:generator>LibreOffice/6.3.1.2$Windows_X86_64 LibreOffice_project/b79626edf0065ac373bd1df5c28bd630b4424273</meta:generator>
    <meta:editing-duration>PT1M5S</meta:editing-duration>
    <meta:editing-cycles>1</meta:editing-cycles>
    <meta:document-statistic meta:table-count="1" meta:cell-count="45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