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rotation-align="none"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16</text:p>
          </table:table-cell>
          <table:table-cell table:style-name="ce2" table:number-columns-repeated="2"/>
          <table:table-cell table:style-name="ce2" office:value-type="string" calcext:value-type="string">
            <text:p>07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9" calcext:value-type="float">
            <text:p>8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96:1118</text:p>
          </table:table-cell>
          <table:table-cell table:style-name="ce9" office:value-type="float" office:value="3352682.49" calcext:value-type="float">
            <text:p>3352682,4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96:1119</text:p>
          </table:table-cell>
          <table:table-cell table:style-name="ce9" office:value-type="float" office:value="3557787.77" calcext:value-type="float">
            <text:p>3557787,7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96:1120</text:p>
          </table:table-cell>
          <table:table-cell table:style-name="ce9" office:value-type="float" office:value="4063774.75" calcext:value-type="float">
            <text:p>4063774,7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96:1121</text:p>
          </table:table-cell>
          <table:table-cell table:style-name="ce9" office:value-type="float" office:value="4338767.03" calcext:value-type="float">
            <text:p>4338767,0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96:1122</text:p>
          </table:table-cell>
          <table:table-cell table:style-name="ce9" office:value-type="float" office:value="3352682.49" calcext:value-type="float">
            <text:p>3352682,4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96:1123</text:p>
          </table:table-cell>
          <table:table-cell table:style-name="ce9" office:value-type="float" office:value="3557787.77" calcext:value-type="float">
            <text:p>3557787,7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96:1124</text:p>
          </table:table-cell>
          <table:table-cell table:style-name="ce9" office:value-type="float" office:value="4063774.75" calcext:value-type="float">
            <text:p>4063774,7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96:1125</text:p>
          </table:table-cell>
          <table:table-cell table:style-name="ce9" office:value-type="float" office:value="4338767.03" calcext:value-type="float">
            <text:p>4338767,0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96:1126</text:p>
          </table:table-cell>
          <table:table-cell table:style-name="ce9" office:value-type="float" office:value="6452853.04" calcext:value-type="float">
            <text:p>6452853,0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96:1127</text:p>
          </table:table-cell>
          <table:table-cell table:style-name="ce9" office:value-type="float" office:value="6668941.65" calcext:value-type="float">
            <text:p>6668941,6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96:1128</text:p>
          </table:table-cell>
          <table:table-cell table:style-name="ce9" office:value-type="float" office:value="3345738.14" calcext:value-type="float">
            <text:p>3345738,1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96:1129</text:p>
          </table:table-cell>
          <table:table-cell table:style-name="ce9" office:value-type="float" office:value="8151756.61" calcext:value-type="float">
            <text:p>8151756,6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96:1130</text:p>
          </table:table-cell>
          <table:table-cell table:style-name="ce9" office:value-type="float" office:value="8412553.21" calcext:value-type="float">
            <text:p>8412553,2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96:1131</text:p>
          </table:table-cell>
          <table:table-cell table:style-name="ce9" office:value-type="float" office:value="4790758.1" calcext:value-type="float">
            <text:p>4790758,1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96:1132</text:p>
          </table:table-cell>
          <table:table-cell table:style-name="ce9" office:value-type="float" office:value="3550418.59" calcext:value-type="float">
            <text:p>3550418,5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96:1133</text:p>
          </table:table-cell>
          <table:table-cell table:style-name="ce9" office:value-type="float" office:value="4055357.62" calcext:value-type="float">
            <text:p>4055357,6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096:1134</text:p>
          </table:table-cell>
          <table:table-cell table:style-name="ce9" office:value-type="float" office:value="4329780.32" calcext:value-type="float">
            <text:p>4329780,3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96:1135</text:p>
          </table:table-cell>
          <table:table-cell table:style-name="ce9" office:value-type="float" office:value="3352682.49" calcext:value-type="float">
            <text:p>3352682,4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096:1136</text:p>
          </table:table-cell>
          <table:table-cell table:style-name="ce9" office:value-type="float" office:value="3557787.77" calcext:value-type="float">
            <text:p>3557787,7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96:1137</text:p>
          </table:table-cell>
          <table:table-cell table:style-name="ce9" office:value-type="float" office:value="4063774.75" calcext:value-type="float">
            <text:p>4063774,7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096:1138</text:p>
          </table:table-cell>
          <table:table-cell table:style-name="ce9" office:value-type="float" office:value="4338767.03" calcext:value-type="float">
            <text:p>4338767,0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4:1967</text:p>
          </table:table-cell>
          <table:table-cell table:style-name="ce9" office:value-type="float" office:value="2406784.87" calcext:value-type="float">
            <text:p>2406784,8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4:1966</text:p>
          </table:table-cell>
          <table:table-cell table:style-name="ce9" office:value-type="float" office:value="2325424.97" calcext:value-type="float">
            <text:p>2325424,9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2:010634:993</text:p>
          </table:table-cell>
          <table:table-cell table:style-name="ce9" office:value-type="float" office:value="238301.07" calcext:value-type="float">
            <text:p>238301,0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2:010634:992</text:p>
          </table:table-cell>
          <table:table-cell table:style-name="ce9" office:value-type="float" office:value="230671.03" calcext:value-type="float">
            <text:p>230671,0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1:150</text:p>
          </table:table-cell>
          <table:table-cell table:style-name="ce9" office:value-type="float" office:value="1549799.59" calcext:value-type="float">
            <text:p>1549799,5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00000:2804</text:p>
          </table:table-cell>
          <table:table-cell table:style-name="ce9" office:value-type="float" office:value="567850.49" calcext:value-type="float">
            <text:p>567850,4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00710:296</text:p>
          </table:table-cell>
          <table:table-cell table:style-name="ce9" office:value-type="float" office:value="320636.16" calcext:value-type="float">
            <text:p>320636,1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702:462</text:p>
          </table:table-cell>
          <table:table-cell table:style-name="ce9" office:value-type="float" office:value="197855.04" calcext:value-type="float">
            <text:p>197855,0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3:193001:371</text:p>
          </table:table-cell>
          <table:table-cell table:style-name="ce9" office:value-type="float" office:value="292645.47" calcext:value-type="float">
            <text:p>292645,4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1030:896</text:p>
          </table:table-cell>
          <table:table-cell table:style-name="ce9" office:value-type="float" office:value="3049924.98" calcext:value-type="float">
            <text:p>3049924,9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38:633</text:p>
          </table:table-cell>
          <table:table-cell table:style-name="ce9" office:value-type="float" office:value="33464679.51" calcext:value-type="float">
            <text:p>33464679,5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544</text:p>
          </table:table-cell>
          <table:table-cell table:style-name="ce9" office:value-type="float" office:value="277269.84" calcext:value-type="float">
            <text:p>277269,8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3543</text:p>
          </table:table-cell>
          <table:table-cell table:style-name="ce9" office:value-type="float" office:value="350893.59" calcext:value-type="float">
            <text:p>350893,5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00000:2644</text:p>
          </table:table-cell>
          <table:table-cell table:style-name="ce9" office:value-type="float" office:value="636043.87" calcext:value-type="float">
            <text:p>636043,8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2:010634:996</text:p>
          </table:table-cell>
          <table:table-cell table:style-name="ce9" office:value-type="float" office:value="213945.68" calcext:value-type="float">
            <text:p>213945,6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302:2841</text:p>
          </table:table-cell>
          <table:table-cell table:style-name="ce9" office:value-type="float" office:value="311468.08" calcext:value-type="float">
            <text:p>311468,0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609:168</text:p>
          </table:table-cell>
          <table:table-cell table:style-name="ce9" office:value-type="float" office:value="853006.46" calcext:value-type="float">
            <text:p>853006,4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96:1117</text:p>
          </table:table-cell>
          <table:table-cell table:style-name="ce9" office:value-type="float" office:value="86379127.97" calcext:value-type="float">
            <text:p>86379127,9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1:010230:1396</text:p>
          </table:table-cell>
          <table:table-cell table:style-name="ce9" office:value-type="float" office:value="195452.21" calcext:value-type="float">
            <text:p>195452,2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2:010634:997</text:p>
          </table:table-cell>
          <table:table-cell table:style-name="ce9" office:value-type="float" office:value="303888.34" calcext:value-type="float">
            <text:p>303888,3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00000:6970</text:p>
          </table:table-cell>
          <table:table-cell table:style-name="ce9" office:value-type="float" office:value="263673.01" calcext:value-type="float">
            <text:p>263673,0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11003:367</text:p>
          </table:table-cell>
          <table:table-cell table:style-name="ce9" office:value-type="float" office:value="1232379.79" calcext:value-type="float">
            <text:p>1232379,7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702:463</text:p>
          </table:table-cell>
          <table:table-cell table:style-name="ce9" office:value-type="float" office:value="287297.89" calcext:value-type="float">
            <text:p>287297,8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213:481</text:p>
          </table:table-cell>
          <table:table-cell table:style-name="ce9" office:value-type="float" office:value="391017.96" calcext:value-type="float">
            <text:p>391017,9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13:5461</text:p>
          </table:table-cell>
          <table:table-cell table:style-name="ce9" office:value-type="float" office:value="2207790.21" calcext:value-type="float">
            <text:p>2207790,2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231:191</text:p>
          </table:table-cell>
          <table:table-cell table:style-name="ce9" office:value-type="float" office:value="1608763.73" calcext:value-type="float">
            <text:p>1608763,7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402:282</text:p>
          </table:table-cell>
          <table:table-cell table:style-name="ce9" office:value-type="float" office:value="4802949.01" calcext:value-type="float">
            <text:p>4802949,0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69:69</text:p>
          </table:table-cell>
          <table:table-cell table:style-name="ce9" office:value-type="float" office:value="1787492.41" calcext:value-type="float">
            <text:p>1787492,4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3:5462</text:p>
          </table:table-cell>
          <table:table-cell table:style-name="ce9" office:value-type="float" office:value="1303023.3" calcext:value-type="float">
            <text:p>1303023,3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3:5464</text:p>
          </table:table-cell>
          <table:table-cell table:style-name="ce9" office:value-type="float" office:value="1428935.46" calcext:value-type="float">
            <text:p>1428935,4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2:4766</text:p>
          </table:table-cell>
          <table:table-cell table:style-name="ce9" office:value-type="float" office:value="2923065.39" calcext:value-type="float">
            <text:p>2923065,3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13:5463</text:p>
          </table:table-cell>
          <table:table-cell table:style-name="ce9" office:value-type="float" office:value="1480445.82" calcext:value-type="float">
            <text:p>1480445,8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146:795</text:p>
          </table:table-cell>
          <table:table-cell table:style-name="ce9" office:value-type="float" office:value="317406.42" calcext:value-type="float">
            <text:p>317406,4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20903:230</text:p>
          </table:table-cell>
          <table:table-cell table:style-name="ce9" office:value-type="float" office:value="822737.24" calcext:value-type="float">
            <text:p>822737,2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10115:47</text:p>
          </table:table-cell>
          <table:table-cell table:style-name="ce9" office:value-type="float" office:value="716860.38" calcext:value-type="float">
            <text:p>716860,3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00000:4350</text:p>
          </table:table-cell>
          <table:table-cell table:style-name="ce9" office:value-type="float" office:value="41628610.35" calcext:value-type="float">
            <text:p>41628610,3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6:012002:376</text:p>
          </table:table-cell>
          <table:table-cell table:style-name="ce9" office:value-type="float" office:value="516650.84" calcext:value-type="float">
            <text:p>516650,8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20001:412</text:p>
          </table:table-cell>
          <table:table-cell table:style-name="ce9" office:value-type="float" office:value="1694537.65" calcext:value-type="float">
            <text:p>1694537,6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6:012002:377</text:p>
          </table:table-cell>
          <table:table-cell table:style-name="ce9" office:value-type="float" office:value="516650.84" calcext:value-type="float">
            <text:p>516650,8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8:020401:475</text:p>
          </table:table-cell>
          <table:table-cell table:style-name="ce9" office:value-type="float" office:value="832242.73" calcext:value-type="float">
            <text:p>832242,7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2002:379</text:p>
          </table:table-cell>
          <table:table-cell table:style-name="ce9" office:value-type="float" office:value="524200.09" calcext:value-type="float">
            <text:p>524200,0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2002:378</text:p>
          </table:table-cell>
          <table:table-cell table:style-name="ce9" office:value-type="float" office:value="524199.6" calcext:value-type="float">
            <text:p>524199,6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400:1974</text:p>
          </table:table-cell>
          <table:table-cell table:style-name="ce9" office:value-type="float" office:value="3829699.33" calcext:value-type="float">
            <text:p>3829699,3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193001:337</text:p>
          </table:table-cell>
          <table:table-cell table:style-name="ce9" office:value-type="float" office:value="138476.01" calcext:value-type="float">
            <text:p>138476,0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032514:255</text:p>
          </table:table-cell>
          <table:table-cell table:style-name="ce9" office:value-type="float" office:value="209008.77" calcext:value-type="float">
            <text:p>209008,77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128:156</text:p>
          </table:table-cell>
          <table:table-cell table:style-name="ce9" office:value-type="float" office:value="1063361.14" calcext:value-type="float">
            <text:p>1063361,14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3:000000:1524</text:p>
          </table:table-cell>
          <table:table-cell table:style-name="ce9" office:value-type="float" office:value="129995.85" calcext:value-type="float">
            <text:p>129995,8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3:000000:1520</text:p>
          </table:table-cell>
          <table:table-cell table:style-name="ce9" office:value-type="float" office:value="235293.41" calcext:value-type="float">
            <text:p>235293,4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00000:934</text:p>
          </table:table-cell>
          <table:table-cell table:style-name="ce9" office:value-type="float" office:value="1177537.16" calcext:value-type="float">
            <text:p>1177537,16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1644:571</text:p>
          </table:table-cell>
          <table:table-cell table:style-name="ce9" office:value-type="float" office:value="791201.09" calcext:value-type="float">
            <text:p>791201,0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3:193001:339</text:p>
          </table:table-cell>
          <table:table-cell table:style-name="ce9" office:value-type="float" office:value="138476.01" calcext:value-type="float">
            <text:p>138476,0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148:754</text:p>
          </table:table-cell>
          <table:table-cell table:style-name="ce9" office:value-type="float" office:value="3673604.93" calcext:value-type="float">
            <text:p>3673604,9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22003:62</text:p>
          </table:table-cell>
          <table:table-cell table:style-name="ce9" office:value-type="float" office:value="615044.41" calcext:value-type="float">
            <text:p>615044,4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3:193001:342</text:p>
          </table:table-cell>
          <table:table-cell table:style-name="ce9" office:value-type="float" office:value="138476.2" calcext:value-type="float">
            <text:p>138476,2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3:193001:329</text:p>
          </table:table-cell>
          <table:table-cell table:style-name="ce9" office:value-type="float" office:value="172853.72" calcext:value-type="float">
            <text:p>172853,7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10848:197</text:p>
          </table:table-cell>
          <table:table-cell table:style-name="ce9" office:value-type="float" office:value="1036189.73" calcext:value-type="float">
            <text:p>1036189,7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3:000000:1523</text:p>
          </table:table-cell>
          <table:table-cell table:style-name="ce9" office:value-type="float" office:value="129995.85" calcext:value-type="float">
            <text:p>129995,8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22003:81</text:p>
          </table:table-cell>
          <table:table-cell table:style-name="ce9" office:value-type="float" office:value="613266.83" calcext:value-type="float">
            <text:p>613266,83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20075:119</text:p>
          </table:table-cell>
          <table:table-cell table:style-name="ce9" office:value-type="float" office:value="883041.42" calcext:value-type="float">
            <text:p>883041,4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049:831</text:p>
          </table:table-cell>
          <table:table-cell table:style-name="ce9" office:value-type="float" office:value="6989398.1" calcext:value-type="float">
            <text:p>6989398,1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7:011007:88</text:p>
          </table:table-cell>
          <table:table-cell table:style-name="ce9" office:value-type="float" office:value="872780.41" calcext:value-type="float">
            <text:p>872780,4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5:010903:1266</text:p>
          </table:table-cell>
          <table:table-cell table:style-name="ce9" office:value-type="float" office:value="1504516.52" calcext:value-type="float">
            <text:p>1504516,52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135:36</text:p>
          </table:table-cell>
          <table:table-cell table:style-name="ce9" office:value-type="float" office:value="1966474.08" calcext:value-type="float">
            <text:p>1966474,08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00000:1242</text:p>
          </table:table-cell>
          <table:table-cell table:style-name="ce9" office:value-type="float" office:value="596216.09" calcext:value-type="float">
            <text:p>596216,0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393:84</text:p>
          </table:table-cell>
          <table:table-cell table:style-name="ce9" office:value-type="float" office:value="5403662.81" calcext:value-type="float">
            <text:p>5403662,81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2:010638:207</text:p>
          </table:table-cell>
          <table:table-cell table:style-name="ce9" office:value-type="float" office:value="921217.5" calcext:value-type="float">
            <text:p>921217,50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208:87</text:p>
          </table:table-cell>
          <table:table-cell table:style-name="ce9" office:value-type="float" office:value="678329.89" calcext:value-type="float">
            <text:p>678329,89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642:397</text:p>
          </table:table-cell>
          <table:table-cell table:style-name="ce9" office:value-type="float" office:value="1448558.45" calcext:value-type="float">
            <text:p>1448558,45</text:p>
          </table:table-cell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905:9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905:9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22405:5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22405:5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5:011348:14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0710: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516: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523:19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0804:18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20703:16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535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69:1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140:2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71:38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0113:19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13457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22405:10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1308:8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1202:413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5509:32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4:193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3:000000:152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00000:477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0:000000:978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0:000000:979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00000:163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00000:164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00000:16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2002:18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10310:28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31:201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05:116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38:545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0903:1024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1007:120</text:p>
          </table:table-cell>
          <table:table-cell table:style-name="ce6"/>
          <table:table-cell table:style-name="ce6" office:value-type="string" calcext:value-type="string">
            <text:p>01.09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B3AEAC3194C2F1EB5B1913C7AE111B59B834B5F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Свистильник Н.А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.00.0000</text:date>, <text:time style:data-style-name="N2" text:time-value="15:22:56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7T06:21:37</meta:creation-date>
    <dc:date>2023-09-07T15:24:44.263000000</dc:date>
    <dc:title>Untitled Spreadsheet</dc:title>
    <meta:generator>LibreOffice/6.3.1.2$Windows_X86_64 LibreOffice_project/b79626edf0065ac373bd1df5c28bd630b4424273</meta:generator>
    <meta:editing-duration>PT1M47S</meta:editing-duration>
    <meta:editing-cycles>1</meta:editing-cycles>
    <meta:document-statistic meta:table-count="1" meta:cell-count="6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