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15</text:p>
          </table:table-cell>
          <table:table-cell table:style-name="ce1" table:number-columns-repeated="2"/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20" calcext:value-type="float">
            <text:p>12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2051" calcext:value-type="float">
            <text:p>205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0:000000:15024</text:p>
          </table:table-cell>
          <table:table-cell table:style-name="ce9" office:value-type="float" office:value="30063.75" calcext:value-type="float">
            <text:p>30063,7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102</text:p>
          </table:table-cell>
          <table:table-cell table:style-name="ce9" office:value-type="float" office:value="221161.85" calcext:value-type="float">
            <text:p>221161,8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77</text:p>
          </table:table-cell>
          <table:table-cell table:style-name="ce9" office:value-type="float" office:value="248357052.7" calcext:value-type="float">
            <text:p>248357052,7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6649</text:p>
          </table:table-cell>
          <table:table-cell table:style-name="ce9" office:value-type="float" office:value="48473.24" calcext:value-type="float">
            <text:p>48473,2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6648</text:p>
          </table:table-cell>
          <table:table-cell table:style-name="ce9" office:value-type="float" office:value="1388760" calcext:value-type="float">
            <text:p>1388760,0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1206:183</text:p>
          </table:table-cell>
          <table:table-cell table:style-name="ce9" office:value-type="float" office:value="161280" calcext:value-type="float">
            <text:p>161280,0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00000:271</text:p>
          </table:table-cell>
          <table:table-cell table:style-name="ce9" office:value-type="float" office:value="22073520" calcext:value-type="float">
            <text:p>22073520,0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801:130</text:p>
          </table:table-cell>
          <table:table-cell table:style-name="ce9" office:value-type="float" office:value="427287.51" calcext:value-type="float">
            <text:p>427287,5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0635:340</text:p>
          </table:table-cell>
          <table:table-cell table:style-name="ce9" office:value-type="float" office:value="33097.03" calcext:value-type="float">
            <text:p>33097,0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8:010104:520</text:p>
          </table:table-cell>
          <table:table-cell table:style-name="ce9" office:value-type="float" office:value="414789.71" calcext:value-type="float">
            <text:p>414789,7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910:40</text:p>
          </table:table-cell>
          <table:table-cell table:style-name="ce9" office:value-type="float" office:value="335612.79" calcext:value-type="float">
            <text:p>335612,7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00000:3013</text:p>
          </table:table-cell>
          <table:table-cell table:style-name="ce9" office:value-type="float" office:value="149291.04" calcext:value-type="float">
            <text:p>149291,0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10138:185</text:p>
          </table:table-cell>
          <table:table-cell table:style-name="ce9" office:value-type="float" office:value="3430.31" calcext:value-type="float">
            <text:p>3430,3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10110:75</text:p>
          </table:table-cell>
          <table:table-cell table:style-name="ce9" office:value-type="float" office:value="965739.51" calcext:value-type="float">
            <text:p>965739,5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63:5</text:p>
          </table:table-cell>
          <table:table-cell table:style-name="ce9" office:value-type="float" office:value="1747294.41" calcext:value-type="float">
            <text:p>1747294,4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516:168</text:p>
          </table:table-cell>
          <table:table-cell table:style-name="ce9" office:value-type="float" office:value="686607.21" calcext:value-type="float">
            <text:p>686607,2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302:47</text:p>
          </table:table-cell>
          <table:table-cell table:style-name="ce9" office:value-type="float" office:value="18764172.9" calcext:value-type="float">
            <text:p>18764172,9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20066:7</text:p>
          </table:table-cell>
          <table:table-cell table:style-name="ce9" office:value-type="float" office:value="776779.25" calcext:value-type="float">
            <text:p>776779,2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416:11</text:p>
          </table:table-cell>
          <table:table-cell table:style-name="ce9" office:value-type="float" office:value="1248259.62" calcext:value-type="float">
            <text:p>1248259,6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62:6</text:p>
          </table:table-cell>
          <table:table-cell table:style-name="ce9" office:value-type="float" office:value="72922.05" calcext:value-type="float">
            <text:p>72922,0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203:154</text:p>
          </table:table-cell>
          <table:table-cell table:style-name="ce9" office:value-type="float" office:value="90594.05" calcext:value-type="float">
            <text:p>90594,0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00710:5</text:p>
          </table:table-cell>
          <table:table-cell table:style-name="ce9" office:value-type="float" office:value="60585.24" calcext:value-type="float">
            <text:p>60585,2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848:57</text:p>
          </table:table-cell>
          <table:table-cell table:style-name="ce9" office:value-type="float" office:value="76255.41" calcext:value-type="float">
            <text:p>76255,4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00000:3797</text:p>
          </table:table-cell>
          <table:table-cell table:style-name="ce9" office:value-type="float" office:value="425481.03" calcext:value-type="float">
            <text:p>425481,0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0407:73</text:p>
          </table:table-cell>
          <table:table-cell table:style-name="ce9" office:value-type="float" office:value="954550.68" calcext:value-type="float">
            <text:p>954550,6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22019:44</text:p>
          </table:table-cell>
          <table:table-cell table:style-name="ce9" office:value-type="float" office:value="346504.68" calcext:value-type="float">
            <text:p>346504,6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334:891</text:p>
          </table:table-cell>
          <table:table-cell table:style-name="ce9" office:value-type="float" office:value="83157.93" calcext:value-type="float">
            <text:p>83157,9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1504:50</text:p>
          </table:table-cell>
          <table:table-cell table:style-name="ce9" office:value-type="float" office:value="720625.99" calcext:value-type="float">
            <text:p>720625,9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0407:70</text:p>
          </table:table-cell>
          <table:table-cell table:style-name="ce9" office:value-type="float" office:value="1334988.26" calcext:value-type="float">
            <text:p>1334988,2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34:1301</text:p>
          </table:table-cell>
          <table:table-cell table:style-name="ce9" office:value-type="float" office:value="571672.91" calcext:value-type="float">
            <text:p>571672,9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71:543</text:p>
          </table:table-cell>
          <table:table-cell table:style-name="ce9" office:value-type="float" office:value="113062.58" calcext:value-type="float">
            <text:p>113062,5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34:1308</text:p>
          </table:table-cell>
          <table:table-cell table:style-name="ce9" office:value-type="float" office:value="224277.38" calcext:value-type="float">
            <text:p>224277,3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89:9</text:p>
          </table:table-cell>
          <table:table-cell table:style-name="ce9" office:value-type="float" office:value="1399727.4" calcext:value-type="float">
            <text:p>1399727,4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34:1299</text:p>
          </table:table-cell>
          <table:table-cell table:style-name="ce9" office:value-type="float" office:value="150915.86" calcext:value-type="float">
            <text:p>150915,8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10116:97</text:p>
          </table:table-cell>
          <table:table-cell table:style-name="ce9" office:value-type="float" office:value="365310.55" calcext:value-type="float">
            <text:p>365310,5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90027:125</text:p>
          </table:table-cell>
          <table:table-cell table:style-name="ce9" office:value-type="float" office:value="7682051.51" calcext:value-type="float">
            <text:p>7682051,5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10099:39</text:p>
          </table:table-cell>
          <table:table-cell table:style-name="ce9" office:value-type="float" office:value="409449.36" calcext:value-type="float">
            <text:p>409449,3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39:2290</text:p>
          </table:table-cell>
          <table:table-cell table:style-name="ce9" office:value-type="float" office:value="52208.06" calcext:value-type="float">
            <text:p>52208,0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34:1302</text:p>
          </table:table-cell>
          <table:table-cell table:style-name="ce9" office:value-type="float" office:value="160377.42" calcext:value-type="float">
            <text:p>160377,4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10830:1</text:p>
          </table:table-cell>
          <table:table-cell table:style-name="ce9" office:value-type="float" office:value="512524.54" calcext:value-type="float">
            <text:p>512524,5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1308:226</text:p>
          </table:table-cell>
          <table:table-cell table:style-name="ce9" office:value-type="float" office:value="546457.35" calcext:value-type="float">
            <text:p>546457,3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022411:179</text:p>
          </table:table-cell>
          <table:table-cell table:style-name="ce9" office:value-type="float" office:value="287151.86" calcext:value-type="float">
            <text:p>287151,8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10830:2</text:p>
          </table:table-cell>
          <table:table-cell table:style-name="ce9" office:value-type="float" office:value="710669.74" calcext:value-type="float">
            <text:p>710669,7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10708:74</text:p>
          </table:table-cell>
          <table:table-cell table:style-name="ce9" office:value-type="float" office:value="84833.7" calcext:value-type="float">
            <text:p>84833,7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2053:36</text:p>
          </table:table-cell>
          <table:table-cell table:style-name="ce9" office:value-type="float" office:value="218707.41" calcext:value-type="float">
            <text:p>218707,4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523:334</text:p>
          </table:table-cell>
          <table:table-cell table:style-name="ce9" office:value-type="float" office:value="51483.52" calcext:value-type="float">
            <text:p>51483,5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5:011503:4</text:p>
          </table:table-cell>
          <table:table-cell table:style-name="ce9" office:value-type="float" office:value="222393.08" calcext:value-type="float">
            <text:p>222393,0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470:9</text:p>
          </table:table-cell>
          <table:table-cell table:style-name="ce9" office:value-type="float" office:value="509735.73" calcext:value-type="float">
            <text:p>509735,7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774:19</text:p>
          </table:table-cell>
          <table:table-cell table:style-name="ce9" office:value-type="float" office:value="400757.66" calcext:value-type="float">
            <text:p>400757,6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00711:579</text:p>
          </table:table-cell>
          <table:table-cell table:style-name="ce9" office:value-type="float" office:value="46943.18" calcext:value-type="float">
            <text:p>46943,1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501:33</text:p>
          </table:table-cell>
          <table:table-cell table:style-name="ce9" office:value-type="float" office:value="323400.9" calcext:value-type="float">
            <text:p>323400,9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401:8</text:p>
          </table:table-cell>
          <table:table-cell table:style-name="ce9" office:value-type="float" office:value="645165.79" calcext:value-type="float">
            <text:p>645165,7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517:9</text:p>
          </table:table-cell>
          <table:table-cell table:style-name="ce9" office:value-type="float" office:value="1059007.96" calcext:value-type="float">
            <text:p>1059007,9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804:688</text:p>
          </table:table-cell>
          <table:table-cell table:style-name="ce9" office:value-type="float" office:value="254491.47" calcext:value-type="float">
            <text:p>254491,4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20062:29</text:p>
          </table:table-cell>
          <table:table-cell table:style-name="ce9" office:value-type="float" office:value="72924.77" calcext:value-type="float">
            <text:p>72924,7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02:74</text:p>
          </table:table-cell>
          <table:table-cell table:style-name="ce9" office:value-type="float" office:value="179924.39" calcext:value-type="float">
            <text:p>179924,3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20057:14</text:p>
          </table:table-cell>
          <table:table-cell table:style-name="ce9" office:value-type="float" office:value="45693.15" calcext:value-type="float">
            <text:p>45693,1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34:1312</text:p>
          </table:table-cell>
          <table:table-cell table:style-name="ce9" office:value-type="float" office:value="196761.32" calcext:value-type="float">
            <text:p>196761,3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140:160</text:p>
          </table:table-cell>
          <table:table-cell table:style-name="ce9" office:value-type="float" office:value="1382752.99" calcext:value-type="float">
            <text:p>1382752,9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2001:20</text:p>
          </table:table-cell>
          <table:table-cell table:style-name="ce9" office:value-type="float" office:value="347708.34" calcext:value-type="float">
            <text:p>347708,3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00710:19</text:p>
          </table:table-cell>
          <table:table-cell table:style-name="ce9" office:value-type="float" office:value="74948.22" calcext:value-type="float">
            <text:p>74948,2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205:154</text:p>
          </table:table-cell>
          <table:table-cell table:style-name="ce9" office:value-type="float" office:value="172466.64" calcext:value-type="float">
            <text:p>172466,6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406:12</text:p>
          </table:table-cell>
          <table:table-cell table:style-name="ce9" office:value-type="float" office:value="756847.67" calcext:value-type="float">
            <text:p>756847,6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10009:154</text:p>
          </table:table-cell>
          <table:table-cell table:style-name="ce9" office:value-type="float" office:value="75265.32" calcext:value-type="float">
            <text:p>75265,3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2001:29</text:p>
          </table:table-cell>
          <table:table-cell table:style-name="ce9" office:value-type="float" office:value="347861.02" calcext:value-type="float">
            <text:p>347861,0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2001:24</text:p>
          </table:table-cell>
          <table:table-cell table:style-name="ce9" office:value-type="float" office:value="347807.88" calcext:value-type="float">
            <text:p>347807,8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125:2612</text:p>
          </table:table-cell>
          <table:table-cell table:style-name="ce9" office:value-type="float" office:value="180223.45" calcext:value-type="float">
            <text:p>180223,4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2001:21</text:p>
          </table:table-cell>
          <table:table-cell table:style-name="ce9" office:value-type="float" office:value="347718.73" calcext:value-type="float">
            <text:p>347718,7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62:27</text:p>
          </table:table-cell>
          <table:table-cell table:style-name="ce9" office:value-type="float" office:value="72923.08" calcext:value-type="float">
            <text:p>72923,0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34:1311</text:p>
          </table:table-cell>
          <table:table-cell table:style-name="ce9" office:value-type="float" office:value="178414.12" calcext:value-type="float">
            <text:p>178414,1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2001:26</text:p>
          </table:table-cell>
          <table:table-cell table:style-name="ce9" office:value-type="float" office:value="347819.03" calcext:value-type="float">
            <text:p>347819,0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06:87</text:p>
          </table:table-cell>
          <table:table-cell table:style-name="ce9" office:value-type="float" office:value="334228.99" calcext:value-type="float">
            <text:p>334228,9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20265:5</text:p>
          </table:table-cell>
          <table:table-cell table:style-name="ce9" office:value-type="float" office:value="1447393.56" calcext:value-type="float">
            <text:p>1447393,5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801:1</text:p>
          </table:table-cell>
          <table:table-cell table:style-name="ce9" office:value-type="float" office:value="59217.91" calcext:value-type="float">
            <text:p>59217,9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2001:25</text:p>
          </table:table-cell>
          <table:table-cell table:style-name="ce9" office:value-type="float" office:value="347796.4" calcext:value-type="float">
            <text:p>347796,4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2001:23</text:p>
          </table:table-cell>
          <table:table-cell table:style-name="ce9" office:value-type="float" office:value="347738.66" calcext:value-type="float">
            <text:p>347738,6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947:53</text:p>
          </table:table-cell>
          <table:table-cell table:style-name="ce9" office:value-type="float" office:value="526271.61" calcext:value-type="float">
            <text:p>526271,6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17:25</text:p>
          </table:table-cell>
          <table:table-cell table:style-name="ce9" office:value-type="float" office:value="254339.75" calcext:value-type="float">
            <text:p>254339,7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614:8</text:p>
          </table:table-cell>
          <table:table-cell table:style-name="ce9" office:value-type="float" office:value="1409022.49" calcext:value-type="float">
            <text:p>1409022,4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202:2944</text:p>
          </table:table-cell>
          <table:table-cell table:style-name="ce9" office:value-type="float" office:value="922529.78" calcext:value-type="float">
            <text:p>922529,7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13:5467</text:p>
          </table:table-cell>
          <table:table-cell table:style-name="ce9" office:value-type="float" office:value="74003.21" calcext:value-type="float">
            <text:p>74003,2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8:000000:1393</text:p>
          </table:table-cell>
          <table:table-cell table:style-name="ce9" office:value-type="float" office:value="214347627.35" calcext:value-type="float">
            <text:p>214347627,3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20265:6</text:p>
          </table:table-cell>
          <table:table-cell table:style-name="ce9" office:value-type="float" office:value="1102341.38" calcext:value-type="float">
            <text:p>1102341,3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112:238</text:p>
          </table:table-cell>
          <table:table-cell table:style-name="ce9" office:value-type="float" office:value="55075993.57" calcext:value-type="float">
            <text:p>55075993,5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1139:172</text:p>
          </table:table-cell>
          <table:table-cell table:style-name="ce9" office:value-type="float" office:value="283883.51" calcext:value-type="float">
            <text:p>283883,5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10009:114</text:p>
          </table:table-cell>
          <table:table-cell table:style-name="ce9" office:value-type="float" office:value="100312.11" calcext:value-type="float">
            <text:p>100312,1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20002:274</text:p>
          </table:table-cell>
          <table:table-cell table:style-name="ce9" office:value-type="float" office:value="157152" calcext:value-type="float">
            <text:p>157152,0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70147:34</text:p>
          </table:table-cell>
          <table:table-cell table:style-name="ce9" office:value-type="float" office:value="377728.53" calcext:value-type="float">
            <text:p>377728,5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969:182</text:p>
          </table:table-cell>
          <table:table-cell table:style-name="ce9" office:value-type="float" office:value="15431635.08" calcext:value-type="float">
            <text:p>15431635,0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955:9</text:p>
          </table:table-cell>
          <table:table-cell table:style-name="ce9" office:value-type="float" office:value="1172449.35" calcext:value-type="float">
            <text:p>1172449,3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10009:176</text:p>
          </table:table-cell>
          <table:table-cell table:style-name="ce9" office:value-type="float" office:value="88440.19" calcext:value-type="float">
            <text:p>88440,1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2001:28</text:p>
          </table:table-cell>
          <table:table-cell table:style-name="ce9" office:value-type="float" office:value="347850.93" calcext:value-type="float">
            <text:p>347850,9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952:1653</text:p>
          </table:table-cell>
          <table:table-cell table:style-name="ce9" office:value-type="float" office:value="107729.18" calcext:value-type="float">
            <text:p>107729,1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20048:40</text:p>
          </table:table-cell>
          <table:table-cell table:style-name="ce9" office:value-type="float" office:value="70745.16" calcext:value-type="float">
            <text:p>70745,1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65:17</text:p>
          </table:table-cell>
          <table:table-cell table:style-name="ce9" office:value-type="float" office:value="411396.23" calcext:value-type="float">
            <text:p>411396,2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00710:1</text:p>
          </table:table-cell>
          <table:table-cell table:style-name="ce9" office:value-type="float" office:value="47496.14" calcext:value-type="float">
            <text:p>47496,1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0000:204</text:p>
          </table:table-cell>
          <table:table-cell table:style-name="ce9" office:value-type="float" office:value="744611.41" calcext:value-type="float">
            <text:p>744611,4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13:5465</text:p>
          </table:table-cell>
          <table:table-cell table:style-name="ce9" office:value-type="float" office:value="74002.16" calcext:value-type="float">
            <text:p>74002,1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13:5466</text:p>
          </table:table-cell>
          <table:table-cell table:style-name="ce9" office:value-type="float" office:value="138578.83" calcext:value-type="float">
            <text:p>138578,8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3901:1892</text:p>
          </table:table-cell>
          <table:table-cell table:style-name="ce9" office:value-type="float" office:value="100154.34" calcext:value-type="float">
            <text:p>100154,3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0703:1143</text:p>
          </table:table-cell>
          <table:table-cell table:style-name="ce9" office:value-type="float" office:value="63855336.73" calcext:value-type="float">
            <text:p>63855336,7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20703:1658</text:p>
          </table:table-cell>
          <table:table-cell table:style-name="ce9" office:value-type="float" office:value="212311.74" calcext:value-type="float">
            <text:p>212311,7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530:154</text:p>
          </table:table-cell>
          <table:table-cell table:style-name="ce9" office:value-type="float" office:value="51433.44" calcext:value-type="float">
            <text:p>51433,4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0:012111:51</text:p>
          </table:table-cell>
          <table:table-cell table:style-name="ce9" office:value-type="float" office:value="609565.68" calcext:value-type="float">
            <text:p>609565,6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0:010809:140</text:p>
          </table:table-cell>
          <table:table-cell table:style-name="ce9" office:value-type="float" office:value="1107458.62" calcext:value-type="float">
            <text:p>1107458,6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0309:148</text:p>
          </table:table-cell>
          <table:table-cell table:style-name="ce9" office:value-type="float" office:value="389757.77" calcext:value-type="float">
            <text:p>389757,7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2:010650:523</text:p>
          </table:table-cell>
          <table:table-cell table:style-name="ce9" office:value-type="float" office:value="59050.44" calcext:value-type="float">
            <text:p>59050,4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0:010909:119</text:p>
          </table:table-cell>
          <table:table-cell table:style-name="ce9" office:value-type="float" office:value="328997.71" calcext:value-type="float">
            <text:p>328997,7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0:010909:118</text:p>
          </table:table-cell>
          <table:table-cell table:style-name="ce9" office:value-type="float" office:value="607956.75" calcext:value-type="float">
            <text:p>607956,7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8:010104:521</text:p>
          </table:table-cell>
          <table:table-cell table:style-name="ce9" office:value-type="float" office:value="331630.82" calcext:value-type="float">
            <text:p>331630,8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8:010104:522</text:p>
          </table:table-cell>
          <table:table-cell table:style-name="ce9" office:value-type="float" office:value="313926.51" calcext:value-type="float">
            <text:p>313926,5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1:010501:298</text:p>
          </table:table-cell>
          <table:table-cell table:style-name="ce9" office:value-type="float" office:value="923814.72" calcext:value-type="float">
            <text:p>923814,7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5511:137</text:p>
          </table:table-cell>
          <table:table-cell table:style-name="ce9" office:value-type="float" office:value="8560577.81" calcext:value-type="float">
            <text:p>8560577,8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5511:136</text:p>
          </table:table-cell>
          <table:table-cell table:style-name="ce9" office:value-type="float" office:value="639676.44" calcext:value-type="float">
            <text:p>639676,4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8:020903:123</text:p>
          </table:table-cell>
          <table:table-cell table:style-name="ce9" office:value-type="float" office:value="284621.43" calcext:value-type="float">
            <text:p>284621,4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0:011208:132</text:p>
          </table:table-cell>
          <table:table-cell table:style-name="ce9" office:value-type="float" office:value="8664683.76" calcext:value-type="float">
            <text:p>8664683,7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10321:124</text:p>
          </table:table-cell>
          <table:table-cell table:style-name="ce9" office:value-type="float" office:value="200977.41" calcext:value-type="float">
            <text:p>200977,4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6:000000:1061</text:p>
          </table:table-cell>
          <table:table-cell table:style-name="ce9" office:value-type="float" office:value="625915501.93" calcext:value-type="float">
            <text:p>625915501,9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07004:54</text:p>
          </table:table-cell>
          <table:table-cell table:style-name="ce9" office:value-type="float" office:value="5433080.03" calcext:value-type="float">
            <text:p>5433080,0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20903:7</text:p>
          </table:table-cell>
          <table:table-cell table:style-name="ce9" office:value-type="float" office:value="26397090.94" calcext:value-type="float">
            <text:p>26397090,9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10801:1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3501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13001:7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13001:7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13701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3001: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3601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3902:2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1:5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1:5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1:6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1:6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1:5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8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1:7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21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21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6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1:6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1:5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1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6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7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1: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1:9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1:5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1:7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1:6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1: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1:21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1:15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1:2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2002:5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1:7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1:6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1:8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1:6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1:6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0000:65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1:8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1:7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1:7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0000:38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1:2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1:6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1:21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1:1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1:10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2002:5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1:21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1:1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5103:1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0102:3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7:013200:4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7:010410:1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504: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11603: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0102:3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2206: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0102:4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3500:4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0102:2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0102:2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7:011700:1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0102:2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00000:1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0102:2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5103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3200:4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0102:2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0410:1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00000:10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0408:2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107:3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107:3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00000:10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1:2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1:15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1:7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1:21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1:8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00000:27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00000:26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00000:5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00000:25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00000:33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10095: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1:000000:27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023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20510: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901:1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13:8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077:1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0402: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405:1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403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408: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407:5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402:1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0402:1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0407: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0408: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405: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405: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0402:1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402:1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0402: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403: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0402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402: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404: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0402: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0402: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407: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402:2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408: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0405:1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0407: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703:1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703:1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703:3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408: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407: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402:2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407:1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405:1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0402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00000:37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0405:4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0407:1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0402:2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0405:1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0407: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0405:4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10405: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0405: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0405: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0403: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32045: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0402:2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0407: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0407:2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0407:2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0408: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0408: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406:3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11407:1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4:010703:1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4:010407: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4:010408: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0405:4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0405: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0402: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0405:4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10405: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0407:2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0407: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0408: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0402:1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0404:1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0402: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0403: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0404:1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0408: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0407:1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0408: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10402:1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10402:1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10402:2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10402: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4:010402:1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4:010402: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10407:1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0403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0402:1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0405: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10403: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0403: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10404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0403: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0402:1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0703:1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4:011407:2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10405: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4:010402: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10270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10136:2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10130:2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10076:1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10091: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10029: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10015: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10077:1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10085: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10003: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00000:101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10003: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10088:1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00000:105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10002: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10015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10253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10030: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10008: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00000:21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00000:106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10002: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00000:105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00000:104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00000:119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10011: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10003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00000:106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00000:135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20383: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10088: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10253:1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10067: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10002: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10015: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10019: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10092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10011: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10011: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10130:1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10088: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10253:1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20438:3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10088: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10003: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10002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00000:104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10077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00000:100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00003:1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10253: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10018:1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30007: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10002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10016: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00000:94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00000:34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10091: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10088: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10136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10003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10002: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10011: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10015: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10088: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10095: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10096:10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10133:6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10133:6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10114:2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10130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10011: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10029: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10002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10029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00000:97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10002:1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00000:134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00000:106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10091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10092: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10085: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00000:95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10073:2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10030: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00000:104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10008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10092: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00000:22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00000:104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00000:118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10002: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10017: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10030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110019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110111: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110079: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110002: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10085: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110003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10004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00000:127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00000:106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110252: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00000:29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110130:2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10029:1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10019: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00000:100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110253:1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110253:1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110075: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110130:2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110011: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111003: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22014: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4:011643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3:093203:1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22014: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31005:1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4:010407: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5:010203:1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132043: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131001:1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4:000000:40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122017:1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6:000000:11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4:011630:1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131005:1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6:000000:10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132043: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013001:12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041003: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6:013001:3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6:012401:3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6:013001:3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6:013001:4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6:000000:5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6:010601: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6:010101:5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6:000000:24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6:000000:5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6:000000:24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6:010101:5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6:000000:25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6:010501: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6:000000:24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6:000000: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6:000000:11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00000: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013001:4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13001:12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130034: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013001:19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013013:54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2:000306: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20338:3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20338:3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702: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5:010401: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10943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5:010956: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4:000000:49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4:010522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4:010530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5:010955: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013001:12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013001:12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170065: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013013:36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013013:51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7:010015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6:010602:1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10955:3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11204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10955: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10956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10944:3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7:010002: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5:010955: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013001:12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5:020267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13001:19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6:011205:1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013001:12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170065: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2:000000:78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013013:51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10637: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3:060012: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4:010503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4:000000:49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4:000000: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3:060012: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10637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000000:105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110017: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110022: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110073: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110015:1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110011: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110019: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110002: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000000:131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000000:100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00000:3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110008: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000000:105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110003: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6:013202:1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6:013202:1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6:010501:5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6:012401:2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6:011701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6:012401: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6:012002:2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6:012001: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6:012401:2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6:014501:1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6:014501:2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5:010231: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8:020202:9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1:010102:2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1:011809:4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21:011802:11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21:011809: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3:010918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1:011802:11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1:011809:4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1:010301: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1:011809: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1:010301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1:011809:4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7:010405:2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1:011809: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1:010102:3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6:014501:2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6:014501:1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6:014501:1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1:011804:5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1:011801:11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7:000000:6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7:000000:7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1:011802:6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1:011802:2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4:010859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5:010910:3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1:011809: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1:011809:4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1:011809:4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1:011803:3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1:012201:1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1:011802:13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6:012992: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6:013001:3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6:013001:2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6:013001:2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6:013001:3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6:013001:2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6:013001:2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6:013001:2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6:013001:3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6:013001:3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6:013001:3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6:012992: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6:013001:2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6:013001:3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6:013001:3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6:013001:2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6:013001:2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6:013001:3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6:012992: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6:013001:3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6:013001:3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6:013001:2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6:013001:1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6:013001:2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6:013001:2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6:013001:1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6:013001:2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6:013001:2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6:013001:2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6:012992: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6:013001:3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6:013001:3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6:013001:3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6:013001:3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6:013001:2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6:012992: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6:013001:2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6:013001:2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6:012992: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6:013001:2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6:013001:2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6:013001:1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6:013001:2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6:013001:2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6:013001:2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6:013001:3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6:013001:3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6:013001:3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6:013001:2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6:013001:3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6:013001:2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6:013001:3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6:013001:2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6:013001:2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6:012992: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6:013001:3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6:013001:1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6:013001:2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6:013001:3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6:013001:2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6:013001:2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6:012992: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6:013001:1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6:013001:2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6:013001:2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6:013001:2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6:013001:2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6:013001:3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6:013001:3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6:013001:2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6:013001:1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6:013001:3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6:013001:2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6:013001:2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6:012992: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6:013001:3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6:013001:3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6:013001:3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6:013001:2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6:012992: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6:013001:3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6:013001:2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6:013001:2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6:013001:3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6:013001:3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6:013001:2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6:013001:3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6:013001:3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6:013001:3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6:013001:3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6:013001:2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6:013001:2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6:013001:2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6:013001:3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6:013001:3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6:013001:3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6:013001:3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6:013001:3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6:013001:3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6:013001:2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6:013001:2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6:013001:2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6:013001:3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6:012992: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6:013001:2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6:013001:3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6:013001:2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6:013001:2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6:013001:1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6:013001:3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6:013001:3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6:013001:3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6:013001:3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6:013001:1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6:013001:1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6:013001:2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6:013001:3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6:013001:3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6:013001:2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6:013001:2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6:013001:2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6:013001:2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6:013001:2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6:013001:2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6:013001:2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6:013001:2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6:013001:2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6:013001:2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6:013001:2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6:013001:2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6:013001:2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6:013001: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6:013001:2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6:013001:2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6:013001:2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6:013001:2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6:013001:3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6:013001:3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6:013001:3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6:013001:2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6:012992: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6:013001:2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6:013001:2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6:013001:3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6:013001:2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6:013001:3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6:013001:2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6:013001:2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6:013001:3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6:013001:3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6:013001:1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6:013001:2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6:013001:3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6:012992: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6:012992: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6:013001:2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6:013001:2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6:013001:3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6:013001:3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6:013001:2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6:013001:2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6:013001:3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6:013001:2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6:013001:2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6:013001:2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6:013001:2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6:013001:3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6:013001:3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6:013001:3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6:013001:2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6:013001:2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6:013001:2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6:013001:2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6:013001:3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6:013001:3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6:013001:3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6:013001:2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6:013001:2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6:013001:2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6:013001:2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6:013001:2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6:012992: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6:013001:2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6:013001:3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6:013001:2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6:013001:2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6:013001:2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6:013001:3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6:013001:2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6:013001:3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6:013001:2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6:013001:3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6:013001:2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6:013001:2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6:012992:1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6:012992: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6:012992: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6:012992:2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6:014301: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6:014201:6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6:014401: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6:014401: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6:014201:6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6:014401: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6:014201:6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6:014201:6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6:014201:6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6:014201:6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6:014201:6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6:014401: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6:014201:6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1:012207: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1:011506:1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7:013200:4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1:011603: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1:011809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1:011808:4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6:014401: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6:014401: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6:014401: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6:014301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6:014201:4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6:014401: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6:014201:6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27:000000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6:014401: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6:014783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6:014201:6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6:014401: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6:014201:6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21:010102:2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6:014401: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6:014301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6:014401: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6:014201:6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6:014201:6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1:000000:1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27:000000:2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21:000000:1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6:014201:8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6:014201:6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6:014201:6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6:014301: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6:014401: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6:014401: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6:014201:4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6:014201:4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6:014401: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6:014201:4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24:014100:4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21:010102:2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21:000000: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21:012205: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21:010102:2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21:010102:2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24:010100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21:011808:4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6:014201:6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21:011506:1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6:014201:4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21:010408:2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27:000000:1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21:010408:2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21:011509: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21:000000: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21:011809:6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21:000000:1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6:014201:3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6:014201:4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6:014201:2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6:014201:2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6:014201:3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6:014201:3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6:014201:3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6:014201:3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6:014201:2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6:014201:3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6:014201:3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6:014201:3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6:014201:2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6:014201:4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6:014201:2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6:014201:3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6:014201:2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6:014201:2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6:014201:2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6:014201:3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6:014201:2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6:014201:2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6:014201:2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6:014201:3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6:014201:3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6:014201:2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6:014201:3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6:014201:2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6:014201:2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6:014201:2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6:014201:3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6:014201:2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6:014201:2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6:014201:2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6:014201:2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6:014201:3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6:014201:3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6:014201:2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6:014201:3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6:014201:4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6:014201:2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6:014201:2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6:014201:2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6:014201:2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6:014201:3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6:014201:3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6:014201:2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6:014201:3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6:014201:2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6:014201:3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6:014201:3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6:014201:3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6:014201:3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6:014201:2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6:014201:1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6:014201:3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6:014201:3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6:014201:2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6:014201:2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6:014201:2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6:014201:3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6:014201:3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6:014201:3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6:014201:3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6:014201:3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6:014201:1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6:014201:2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6:014201:2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6:014201:2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6:014201:2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6:014201:2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6:014201:2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6:014201:3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6:014201:3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6:014201:3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6:014201:1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6:014201:4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6:014201:4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6:014201:4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6:014201:3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6:014201:1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6:014201:2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6:014201:2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6:014201:3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6:014201:3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6:014201:3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6:014201:2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6:014201:3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6:014201:3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6:014201:1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6:014201:2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6:014201:3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6:014201:3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6:014201:3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6:014201:2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6:014201:2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6:014201:3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6:014201:2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6:014201:2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6:014201:2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6:014201:2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6:014201:3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6:014201:3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6:014201:2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6:014201:2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6:014201:3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6:014201:3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6:014201:3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6:014201:3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6:014201:1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6:014201:2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6:014201:3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6:014201:3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6:014201:2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6:014201:2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6:014201:3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6:014201:3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6:014201:2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6:014201:4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6:014201:3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6:014201:2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6:014201:2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6:014201:3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6:014201:3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6:014201:2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6:014201:2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6:014201:3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6:014201:3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6:014201:2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6:014201:1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6:014201:2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6:014201:2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6:014201:2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6:014201:2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6:014201:2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6:014201:2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6:014201:2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6:014201:2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6:014201:3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6:014201:2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6:014201:3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6:014201:2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6:014201:1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6:014201:2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6:014201:2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6:014201:2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6:014201:3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6:014201:2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6:014201:2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6:014201:3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6:014201:3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6:014201:2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6:014201:3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6:014201:1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6:014201:3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6:014201:3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6:014201:3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6:014201:2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6:014201:3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6:014201:3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6:014201:3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6:014201:3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6:014201:2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6:014201:3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6:014201:2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6:014201:4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6:014201:2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6:014201:2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6:014201:2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6:014201:3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6:014201:2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6:014201:2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6:014201:2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6:014201:2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6:014201:2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6:014201:2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6:014201:2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6:014201:2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6:014201:3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6:014201:3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6:014201:3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6:014201:3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6:014201:2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6:014201:3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6:014201:2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6:014201:2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6:014201:2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6:014201:2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6:014201:2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6:014201:3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6:014201:2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6:014201:3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6:014201:2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6:014201:2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6:014201:2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6:014201:3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6:014201:2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6:014201:3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6:014201:2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6:014201:3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6:014201:1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6:014201:1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6:013001:6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6:013001:6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6:013001:6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6:011301:1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6:011301:2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6:000000:26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6:000000:28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6:000002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6:000000:27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6:011301:1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6:011301:2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6:000000:25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6:011301:2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6:000000:24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6:000000:26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6:000000:6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6:011301:2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6:011301:2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6:011301:2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6:011301:2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6:000000:33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6:000000:5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6:000000:33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6:000000:28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6:000000:27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6:011301:2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6:000000:6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6:000000:29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6:000000:5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6:011301:1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6:011301:2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6:000000:28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6:000000:6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6:011301:2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6:011301:1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6:011301:1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6:000000:33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6:000000:6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6:000000:27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6:000000:26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6:000000:33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6:000000:30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6:000000:26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6:011301:1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6:011301:1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6:000000:24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6:011301:1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6:011301:2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6:011301:1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6:000000:26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6:000000:26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6:000000:27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6:000000:24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6:000000:23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6:011301:2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6:011301:1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6:011301:2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6:000000: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6:011301:2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6:011301:1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6:011301:1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6:000000:5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6:000000:24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6:000000:30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6:000000:30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6:011301:2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6:000000:25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6:000000:30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6:000000:5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6:011301:2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6:011301:1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6:000000:5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6:011301:1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6:010901:5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6:010901:5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6:000000:24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6:000000:27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6:011301:2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6:011301:1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6:000000:29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6:000000:24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6:011301:1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6:000000:32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6:011301:1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6:011301:1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6:011301:2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6:000000:5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6:011301:1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6:011301:2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6:000000:6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6:000000:27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6:000000: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6:000000:27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6:000000:26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6:000000:27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6:010901:5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6:011301:1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6:011301:1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6:011301:2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6:000000:24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6:000000:25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6:011301:1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6:011301:2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6:011301:1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6:000000:29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6:000000:26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6:011301:2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6:011301:1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6:000000:33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6:010102: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6:011301:2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6:000000:28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6:000000:30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6:000000:33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6:000000:33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6:000000:27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6:010901:5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6:000000:31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6:010901:6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6:000000:25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6:000000:30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6:011301:2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6:000000:30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6:010901:5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6:000000:6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6:011301:2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6:000000:23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6:011301:2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6:011301:1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6:000000: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6:000000:27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6:011301:1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6:011301:2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6:011301:2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6:000000:31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6:010901:5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6:011301:1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6:000000:33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6:011301:2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6:011301:2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6:011301:2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6:011301:1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6:000000:6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6:000000:24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6:011301:1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6:011301:2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6:000000:33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6:000000:27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6:000000:30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6:011301:1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6:000000:6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6:000000:26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6:011301:1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6:011301:1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6:000000: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6:000000:10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6:000000:10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6:000000:10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6:000000:11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6:013001:4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6:013001:5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6:013001:5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6:013001:5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6:013001:4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6:013001:4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6:013001:5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6:013001:3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6:013001:5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6:013001:4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6:013001:5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6:013001:5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6:013001:4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6:013001:4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6:013001:5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6:013001:5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6:013001:5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6:013001:4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6:013001:4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6:013001:3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6:013001:3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6:013001:4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6:013001:5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6:013001:5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6:013001:4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6:013001:4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6:013001:5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6:013001:4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6:013001:5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6:013001:5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6:013001:4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6:013001:5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6:013001:5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6:013001:4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6:013001:4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6:013001:4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6:013001:5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6:013001:5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6:013001:5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6:013001:5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6:013001:4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6:013001:3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6:013001:4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6:013001:4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6:013001:4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6:013001:5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6:013001:5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6:013001:5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6:013001:5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6:013001:4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6:013001:5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6:013001:3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6:013001:4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6:013001:5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6:013001:4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6:013001:5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6:013001:5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6:013001:5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6:013001:5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6:013001:5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6:013001:4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6:013001:5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6:013001:4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6:013001:4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6:013001:3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6:013001:3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6:013001:5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6:013001:4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6:013001:4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6:013001:5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6:013001:4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6:013001:5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6:013001:4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6:013001:4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6:013001:4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6:013001:5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6:013001:5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6:013001:5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16:013001:4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16:013001:5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16:013001:5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16:013001:5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6:013001:4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6:013001:4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6:013001:5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6:013001:5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6:013001:4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6:013001:4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6:013001:5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6:013001:5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6:013001:3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6:013001:4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6:013001:5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6:013001:3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6:013001:3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6:013001:5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6:013001:4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6:013001:4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6:013001:4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6:013001:4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6:013001:4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6:013001:5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6:013001:4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6:013001:5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6:013001:5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6:013001:4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6:013001:5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6:013001:5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6:013001:4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6:013001:3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6:013001:4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6:013001:5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6:013001:3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6:013001:4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6:013001:4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6:013001:4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6:013001:4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6:013001:4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6:013001:4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6:013001:5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6:013001:5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6:013001:5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6:013001:3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6:013001:5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6:013001:5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6:013001:4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6:013001:5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6:013001:5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6:013001:5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6:013001:4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6:013001:4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6:013001:5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6:013001:3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6:013001:5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6:013001:3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6:013001:3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6:013001:5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6:013001:3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6:013001:4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6:013001:4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6:013001:5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6:013001:5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6:013001:4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6:013001:4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6:013001:4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6:013001:5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6:013001:4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6:013001:4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6:013001:5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6:013001:5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6:013001:5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6:013001:5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6:013001:5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6:013001:3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6:013001:3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6:013001:4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6:013001:3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6:013001:5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6:013001:4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6:013001:3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6:013001:4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6:013001:4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6:013001:3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6:013001:5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6:013001:5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6:013001:4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6:013001:5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6:013001:5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6:013001:5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6:013001:3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6:013001:3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6:013001:4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6:013001:3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6:013001:4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6:013001:4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6:013001:4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6:013001:4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6:013001:5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6:013001:4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16:013001:5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16:013001:4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16:013001:4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16:013001:5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16:013001:4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16:013001:4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16:013001:5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16:013001:5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16:013001:5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16:013001:3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16:013001:4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16:013001:4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16:013001:4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16:013001:5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16:013001:2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16:012992: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16:012992: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16:013001:3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16:013001:3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16:012402: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16:012992:1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16:012992: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16:012992:2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16:012992:2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16:012985:3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16:012402: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16:012701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16:012992:2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16:012992:1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16:012992:2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16:012992:1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16:011701: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16:012992: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16:012992: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16:012992:2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16:012401:2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16:012992:1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16:012992:2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16:012992:2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16:012992:1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16:012992:2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16:012402: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16:012992:1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16:012985:1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16:012992: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16:012985:3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16:012992:2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16:011301:4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16:012992:2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16:012992:2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16:012005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16:012990: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16:012992:2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16:012992:1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16:012992:1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16:012992:1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16:012701: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16:012701: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16:011301:4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16:012992:2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16:012992:2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16:012992:2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16:012992:2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16:012992:2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16:012985:1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16:012992:1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16:011301:4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16:011301:4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16:012701: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16:011301:4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16:012992:2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16:012992: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16:011301:4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16:012992:1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16:012992:2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16:012992:2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16:012992:1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16:012992:1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16:012701: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16:011301:4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16:012701: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16:012985:1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16:011601: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16:012992:1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16:012701: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16:012992:2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16:011301:4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16:012992:1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16:012701: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16:012992:1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16:012701: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16:012992:1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16:012985:3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16:012402: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16:012985:1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16:012985:3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16:012992:2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16:012986: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16:012992:2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16:012992:2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16:011301:5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16:012986: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16:011301:4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16:012992: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16:011301:4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16:012701: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16:012985:3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16:011301:4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16:012992:2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16:012992:1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16:012992:1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16:012992:2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16:012992:2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16:012992: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16:012992: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16:012701: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16:012402: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16:012985:1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16:012992:1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16:011301:5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16:012985:1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16:012992:2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16:012985:1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16:012992: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16:012992:2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16:012992:1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16:011701: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16:012992:2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16:012992:2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16:012992: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16:012701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16:012985:1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16:011301:4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16:012992:2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16:012985:1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16:011301:4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16:012701: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16:012992:2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16:012992:1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16:012992:2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16:011701: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16:012701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16:012701: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16:012992:2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16:012992:2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16:011301:4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16:011301:4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16:012402: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16:012701: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16:012992:1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16:012985:1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16:011301:4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16:012701: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16:011301:4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16:011301:4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16:012985:1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16:012985:1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16:012992:1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16:012992:2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16:012992:1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16:012992: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16:012701: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16:012701: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16:012402: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16:012992:1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16:012985:1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16:012701: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16:012992:2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16:012992:2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16:011701: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16:012992:2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16:012992:1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16:012701: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16:012992:1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16:012992:1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16:012992:1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16:012992: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16:012992:2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16:012992:2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16:012992:1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16:011301:4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16:012985:3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16:012701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16:012992:2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16:012985:1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16:012402: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16:012992: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16:012985:3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16:012992:2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16:012991: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16:011301:5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16:012701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16:012701: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16:012985:3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16:012992:2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16:011301:4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16:012985:1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16:012992:1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16:011301:4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6:012701: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16:011301:3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16:011301:4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16:011301:3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16:011301:4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16:011301:4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16:000000:11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16:000000:10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6:000000:10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6:000000:10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16:000000:10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13:100103:2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16:000000:10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16:000000:10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16:000000:11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16:000000:10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14:010341: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16:000000:11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16:000000:10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16:000000:10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16:000000:1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16:000000:11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16:000000:11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16:000000:14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16:000000:10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16:000000:10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16:000000:14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16:000000:11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16:000000:11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16:000000:10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16:000000:10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16:000000:11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16:000000:11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16:000000:10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16:000000:10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16:000000:10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16:000000:10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16:000000:10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16:000000:11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16:000000:14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16:000000:11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16:000000:11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16:000000:11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16:000000:1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13:000000:2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16:000000:11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16:000000:10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13:100103:2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16:000000:10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16:000000:10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16:000000:11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16:013001:6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16:013001:5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16:013001:6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16:013001:6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16:014201:1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16:013001:6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16:013001:6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16:013001:6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16:013001:6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16:013001:6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16:013001:6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16:013001:6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16:014201:1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16:013001:5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16:013001:6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16:013001:6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16:013001:6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16:013001:6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16:013001:6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16:013001:6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16:013001:7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16:013001:6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16:013902: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16:013001:6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16:013001:6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16:013001:6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16:013001:7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16:014201:1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16:013001:6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16:014201:1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16:013902:2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16:014201:1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16:013001:6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16:013801: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16:013001:6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16:014201:1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16:013001:5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16:013001:5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16:013001:6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16:014201:1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16:013001:6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16:013001:6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16:014201:1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16:013001:6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16:013001:6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16:013001:6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16:013001:7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16:013001:5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16:013001:6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16:013001:6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16:013204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16:013301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16:013001:6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16:013001:7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16:013001:5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16:013001:7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16:013001:6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16:013001:7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16:013001:6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16:013001:7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16:013001:7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16:013001:6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16:013001:6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16:014201:1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16:013001:5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16:014201:1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16:013001:6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16:013001:6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16:013001:6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16:013902:1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16:013001:6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16:013001:6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16:013001:5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16:013001:6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16:013001:5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16:013001:6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16:013001:6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16:014201:1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16:014201:1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16:013001:6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16:013902: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16:014201:1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16:013001:6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16:013001:6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16:014201:1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16:014201:1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16:014201:1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16:013001:6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16:014201:1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16:013001:6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16:013001:6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16:014201:1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16:014201:1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16:014201:1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16:013001:6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16:013001:6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16:014201:1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16:013001:8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16:013001:6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16:013204: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16:013001:6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16:013001:5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16:013001:6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16:014201:1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16:013001:5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16:014201:1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16:013001:7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16:013001:6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16:013001:6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16:014201:1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16:013001:6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16:013001:6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16:013001:6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16:013001:6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16:013001:6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16:013801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16:014201:1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16:013001:6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16:013001:6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16:013001:6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16:013001:6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16:013001:6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16:014201:1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16:014201:1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16:013001:6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16:013001:6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16:013001:6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16:013001:6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16:014201:1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16:013204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16:013001:6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16:013001:6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16:013001:6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16:013001:6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16:013001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16:013001:6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16:014201:1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16:014201:1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16:013902:1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16:014201:1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16:013001:6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16:013001:6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16:013001:6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16:013001:6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16:013001:6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16:013001:6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16:013001:6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16:013001:6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16:013902:1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16:014201:1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16:014201:1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16:014201:1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16:013001:5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16:013001:6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16:013001:6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16:013001:6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16:013001:6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16:014201:1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16:013001:6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16:013001:6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16:013001:6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16:013001:6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16:013001:5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16:014201:1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16:013001:6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16:013001:5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16:013001:7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16:013001: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16:014201:1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16:014201:1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16:013001:8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16:014201:1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16:013001:6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16:013001:6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16:013001:6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16:013001:7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16:013001:4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16:013001:4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16:013001:4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16:013001:4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16:013001:3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0:000000:1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10:013001:18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10:013001: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10:013001:18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10:013001:18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10:013001:1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16:011301:4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16:011301:2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16:011301:2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16:011301:4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16:011301:4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16:011301:2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16:011301:2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16:011301:3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16:011301:3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16:011301:2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16:011301:2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16:011301:4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16:011301:3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16:011301:3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16:011301:4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16:011301:3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16:011301:2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16:011301:2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16:011301:3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16:011301:2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16:011301:4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16:011301:2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16:011301:2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16:011301:2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16:011301:3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16:011301:3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16:011301:3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16:011301:3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16:011301:3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16:011301:2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16:011301:2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16:011301:4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16:011301:4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16:011301:3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16:011301:3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16:011301:2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16:011301:4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16:011301:4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16:011301:3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16:011301:3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16:011301:4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16:011301:4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16:011301:3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16:011301:4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16:011301:3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16:011301:3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16:011301:3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16:011301:4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16:011301:4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16:011301:3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16:011301:3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16:011301:4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16:011301:4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16:011301:3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16:011301:3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16:011301:3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16:011301:2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16:011301:2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16:011301:2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16:011301:3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16:011301:4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16:011301:4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16:011301:3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16:011301:3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16:011301:37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16:011301:3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16:011301:2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16:011301:3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16:011301:3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16:011301:3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16:011301:4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16:011301:3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16:011301:40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16:011301:3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16:011301:3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16:011301:3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16:011301:2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16:011301:4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16:011301:42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16:011301:2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16:011301:4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16:011301:3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16:011301:4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16:011301:4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16:011301:4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16:011301:3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16:011301:3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16:011301:4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16:011301:2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16:011301:3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16:011301:3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16:011301:3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16:011301:4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16:011301:4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16:011301:3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16:011301:4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16:011301:3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16:011301:2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16:011301:3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16:011301:3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16:011301:2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16:011301:3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16:011301:3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16:011301:3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16:011301:2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16:011301:2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16:011301:3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16:011301:3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16:011301:3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16:011301:4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16:011301:4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16:011301:40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16:011301:4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16:011301:2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16:011301:3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16:011301:3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16:011301:3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16:011301:2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16:011301:3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16:011301:3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16:011301:3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16:011301:4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16:011301:3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16:011301:4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16:011301:4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16:011301:2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16:011301:4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16:011301:4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16:011301:2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16:011301:2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16:011301:2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16:011301:24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16:011301:2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16:011301:2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16:011301:2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16:011301:3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16:011301:3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16:011301:2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16:011301:2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16:011301:3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16:011301:35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16:011301:3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16:011301:2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16:011301:2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16:011301:4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16:011301:4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16:011301:3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16:011301:3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16:011301:3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16:011301:3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16:011301:4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16:011301:38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16:011301:2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16:011301:2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16:011301:3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16:011301:4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16:011301:4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16:011301:2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16:011301:30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16:011301:3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16:011301:2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16:011301:2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16:011301:3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16:011301:3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16:011301:4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16:011301:2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16:011301:2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16:011301:3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16:011301:2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16:011301:2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16:011301:28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16:011301:4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16:011301:4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16:011301:4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16:011301:33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16:011301:3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16:011301:3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16:011301:4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16:011301:4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16:011301:3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16:011301:4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16:011301:3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16:011301:2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16:011301:2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16:011301:3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16:011301:3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16:011301:3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16:011301:2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16:011301:3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16:011301:3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16:011301:28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16:011301:4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16:011301:2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16:011301:35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16:011301:4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16:011301:2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16:000000:34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16:000000:29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21:010102:2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21:011809:6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21:000000:2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16:014201:6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16:014201:6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16:014201:6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27:000000:24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16:014201:6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16:014201:6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16:014301: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24:000000:23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16:014201:6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16:014201:6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16:014201:68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16:014201:6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16:014201:8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16:014783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16:014201:6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16:014201:68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16:014201:6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16:011301:49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16:012985:1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16:011301:5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16:011702:13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16:011301:5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16:011301:5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16:000000:10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16:000000:10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16:000000:106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16:000000:14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13:100101:9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16:000000:106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13:000000:9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16:010901:11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16:000000:23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16:000000:23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16:010501:73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16:000000:23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16:000000:239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16:000000:239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16:010901:5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16:011301: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16:000000:22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16:010901:6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16:000000:31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16:000000:23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16:010901:69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16:010901:5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16:010901:5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16:000000:34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16:000000:31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16:000000:333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16:010901:56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16:000000:317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16:000000:22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16:000000:33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16:000000:229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16:010901:56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16:014201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16:013301:1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16:013001:7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16:013001:73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16:013001:86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16:014201:14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16:013001:7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16:013401:1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16:013001:7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21:011805: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16:000000:31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16:000000:28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16:011701:7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16:011301:6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18:000000:11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18:020807: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18:000000:126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18:020807: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18:020805: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18:020807:1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25:010324:1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18:020710:2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18:000000:11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18:020108:1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18:020710:1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21:011003: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18:010218:7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18:020202:6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04:010335: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10:013015:3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02:000000:68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01:160001:6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01:160001:15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01:160001:1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01:170166:2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1:130222:64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1:130213:1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1:130222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1:130222: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1:130222:3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1:130222: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1:160001:1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1:130222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1:130213: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3:020019:10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6:011205:15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1:130222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1:130222: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1:130213: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1:130212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1:130418: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1:130222: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25:000000:26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25:000000:23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1:010144:7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1:010145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1:010144: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1:130015: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1:030602:10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1:010144: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1:130015: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1:030602: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1:030602:10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1:010145:2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1:030602:10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1:030602:11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1:030602:3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1:110243: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1:030602:34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1:010146:16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1:030602:1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1:110245: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1:030602:1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1:030602:11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1:010144: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1:130015: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01:010144: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01:010144:4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01:010144: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01:010143: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01:010144: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01:010145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01:030602:3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01:030602:3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01:030602:32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01:010144: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01:010144: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01:010382: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01:110245:12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01:010146:1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01:010144:23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01:010144: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01:110208:17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01:010144:7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01:010145:2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01:010145: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01:010144: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01:030602:10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01:030602:3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01:030602:33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01:010382:75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1:010144:1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01:010146:25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01:010382:64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10:122008:1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EEF70794850FD5D601F4953CD5D634E6F873FB13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2" office:value-type="string" calcext:value-type="string" table:number-columns-spanned="2" table:number-rows-spanned="1">
            <text:p>Свистильник Н.А.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7" table:number-rows-repeated="104638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17:23:02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6T08:15:20</meta:creation-date>
    <dc:date>2023-09-06T17:23:16.444000000</dc:date>
    <dc:title>Untitled Spreadsheet</dc:title>
    <meta:generator>LibreOffice/6.3.1.2$Windows_X86_64 LibreOffice_project/b79626edf0065ac373bd1df5c28bd630b4424273</meta:generator>
    <meta:editing-duration>PT2M19S</meta:editing-duration>
    <meta:editing-cycles>2</meta:editing-cycles>
    <meta:document-statistic meta:table-count="1" meta:cell-count="88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