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rotation-align="none" style:vertical-align="middle"/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511</text:p>
          </table:table-cell>
          <table:table-cell table:style-name="ce1" table:number-columns-repeated="2"/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91" calcext:value-type="float">
            <text:p>91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588" calcext:value-type="float">
            <text:p>588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6647</text:p>
          </table:table-cell>
          <table:table-cell table:style-name="ce9" office:value-type="float" office:value="76024.18" calcext:value-type="float">
            <text:p>76024,18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0000:6603</text:p>
          </table:table-cell>
          <table:table-cell table:style-name="ce9" office:value-type="float" office:value="81171.76" calcext:value-type="float">
            <text:p>81171,7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4:010504:183</text:p>
          </table:table-cell>
          <table:table-cell table:style-name="ce9" office:value-type="float" office:value="62092.8" calcext:value-type="float">
            <text:p>62092,8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0096:1</text:p>
          </table:table-cell>
          <table:table-cell table:style-name="ce9" office:value-type="float" office:value="84984.17" calcext:value-type="float">
            <text:p>84984,1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7:010710:107</text:p>
          </table:table-cell>
          <table:table-cell table:style-name="ce9" office:value-type="float" office:value="5781909.04" calcext:value-type="float">
            <text:p>5781909,0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7:010710:240</text:p>
          </table:table-cell>
          <table:table-cell table:style-name="ce9" office:value-type="float" office:value="353210.76" calcext:value-type="float">
            <text:p>353210,7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6:030013:949</text:p>
          </table:table-cell>
          <table:table-cell table:style-name="ce9" office:value-type="float" office:value="22213.26" calcext:value-type="float">
            <text:p>22213,2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122001:21</text:p>
          </table:table-cell>
          <table:table-cell table:style-name="ce9" office:value-type="float" office:value="322576.72" calcext:value-type="float">
            <text:p>322576,7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7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22001:8</text:p>
          </table:table-cell>
          <table:table-cell table:style-name="ce9" office:value-type="float" office:value="310092.39" calcext:value-type="float">
            <text:p>310092,39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7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131013:2</text:p>
          </table:table-cell>
          <table:table-cell table:style-name="ce9" office:value-type="float" office:value="1474697.66" calcext:value-type="float">
            <text:p>1474697,6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31002:246</text:p>
          </table:table-cell>
          <table:table-cell table:style-name="ce9" office:value-type="float" office:value="340345.65" calcext:value-type="float">
            <text:p>340345,6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1302:229</text:p>
          </table:table-cell>
          <table:table-cell table:style-name="ce9" office:value-type="float" office:value="109318.14" calcext:value-type="float">
            <text:p>109318,1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7:020062:25</text:p>
          </table:table-cell>
          <table:table-cell table:style-name="ce9" office:value-type="float" office:value="72925.78" calcext:value-type="float">
            <text:p>72925,78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1302:233</text:p>
          </table:table-cell>
          <table:table-cell table:style-name="ce9" office:value-type="float" office:value="105864.88" calcext:value-type="float">
            <text:p>105864,88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32255:22</text:p>
          </table:table-cell>
          <table:table-cell table:style-name="ce9" office:value-type="float" office:value="513510.84" calcext:value-type="float">
            <text:p>513510,8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203:53</text:p>
          </table:table-cell>
          <table:table-cell table:style-name="ce9" office:value-type="float" office:value="228841.62" calcext:value-type="float">
            <text:p>228841,6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8:011001:235</text:p>
          </table:table-cell>
          <table:table-cell table:style-name="ce9" office:value-type="float" office:value="70956.19" calcext:value-type="float">
            <text:p>70956,19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0702:2231</text:p>
          </table:table-cell>
          <table:table-cell table:style-name="ce9" office:value-type="float" office:value="1461963.03" calcext:value-type="float">
            <text:p>1461963,0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4:011604:39</text:p>
          </table:table-cell>
          <table:table-cell table:style-name="ce9" office:value-type="float" office:value="132792.19" calcext:value-type="float">
            <text:p>132792,19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4:011604:28</text:p>
          </table:table-cell>
          <table:table-cell table:style-name="ce9" office:value-type="float" office:value="632932.47" calcext:value-type="float">
            <text:p>632932,4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7:020062:31</text:p>
          </table:table-cell>
          <table:table-cell table:style-name="ce9" office:value-type="float" office:value="72924.1" calcext:value-type="float">
            <text:p>72924,1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1302:142</text:p>
          </table:table-cell>
          <table:table-cell table:style-name="ce9" office:value-type="float" office:value="165720.29" calcext:value-type="float">
            <text:p>165720,29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7:040040:54</text:p>
          </table:table-cell>
          <table:table-cell table:style-name="ce9" office:value-type="float" office:value="681242.02" calcext:value-type="float">
            <text:p>681242,0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7:020062:26</text:p>
          </table:table-cell>
          <table:table-cell table:style-name="ce9" office:value-type="float" office:value="72922.74" calcext:value-type="float">
            <text:p>72922,7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1302:238</text:p>
          </table:table-cell>
          <table:table-cell table:style-name="ce9" office:value-type="float" office:value="102273.64" calcext:value-type="float">
            <text:p>102273,6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4:011619:11</text:p>
          </table:table-cell>
          <table:table-cell table:style-name="ce9" office:value-type="float" office:value="769424.52" calcext:value-type="float">
            <text:p>769424,5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02:4764</text:p>
          </table:table-cell>
          <table:table-cell table:style-name="ce9" office:value-type="float" office:value="54519.64" calcext:value-type="float">
            <text:p>54519,6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7:020062:32</text:p>
          </table:table-cell>
          <table:table-cell table:style-name="ce9" office:value-type="float" office:value="72925.11" calcext:value-type="float">
            <text:p>72925,11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7:020062:21</text:p>
          </table:table-cell>
          <table:table-cell table:style-name="ce9" office:value-type="float" office:value="308769.16" calcext:value-type="float">
            <text:p>308769,1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2:010587:1</text:p>
          </table:table-cell>
          <table:table-cell table:style-name="ce9" office:value-type="float" office:value="264609.75" calcext:value-type="float">
            <text:p>264609,7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02:4763</text:p>
          </table:table-cell>
          <table:table-cell table:style-name="ce9" office:value-type="float" office:value="54517.89" calcext:value-type="float">
            <text:p>54517,89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1302:223</text:p>
          </table:table-cell>
          <table:table-cell table:style-name="ce9" office:value-type="float" office:value="91686.19" calcext:value-type="float">
            <text:p>91686,19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131013:10</text:p>
          </table:table-cell>
          <table:table-cell table:style-name="ce9" office:value-type="float" office:value="1276707.72" calcext:value-type="float">
            <text:p>1276707,7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22019:19</text:p>
          </table:table-cell>
          <table:table-cell table:style-name="ce9" office:value-type="float" office:value="348837.87" calcext:value-type="float">
            <text:p>348837,8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122019:18</text:p>
          </table:table-cell>
          <table:table-cell table:style-name="ce9" office:value-type="float" office:value="350753.76" calcext:value-type="float">
            <text:p>350753,7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13002:4765</text:p>
          </table:table-cell>
          <table:table-cell table:style-name="ce9" office:value-type="float" office:value="64255.83" calcext:value-type="float">
            <text:p>64255,8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70041:200</text:p>
          </table:table-cell>
          <table:table-cell table:style-name="ce9" office:value-type="float" office:value="172248.87" calcext:value-type="float">
            <text:p>172248,8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1017:14</text:p>
          </table:table-cell>
          <table:table-cell table:style-name="ce9" office:value-type="float" office:value="1235585.58" calcext:value-type="float">
            <text:p>1235585,58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444:171</text:p>
          </table:table-cell>
          <table:table-cell table:style-name="ce9" office:value-type="float" office:value="29678424.36" calcext:value-type="float">
            <text:p>29678424,3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20444:170</text:p>
          </table:table-cell>
          <table:table-cell table:style-name="ce9" office:value-type="float" office:value="32753015.28" calcext:value-type="float">
            <text:p>32753015,28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444:176</text:p>
          </table:table-cell>
          <table:table-cell table:style-name="ce9" office:value-type="float" office:value="5086837.72" calcext:value-type="float">
            <text:p>5086837,7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898:1</text:p>
          </table:table-cell>
          <table:table-cell table:style-name="ce9" office:value-type="float" office:value="181062.45" calcext:value-type="float">
            <text:p>181062,4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30152:567</text:p>
          </table:table-cell>
          <table:table-cell table:style-name="ce9" office:value-type="float" office:value="260937.12" calcext:value-type="float">
            <text:p>260937,1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20444:28</text:p>
          </table:table-cell>
          <table:table-cell table:style-name="ce9" office:value-type="float" office:value="16553021.62" calcext:value-type="float">
            <text:p>16553021,6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20444:174</text:p>
          </table:table-cell>
          <table:table-cell table:style-name="ce9" office:value-type="float" office:value="19584314.44" calcext:value-type="float">
            <text:p>19584314,4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4:010390:149</text:p>
          </table:table-cell>
          <table:table-cell table:style-name="ce9" office:value-type="float" office:value="232432.11" calcext:value-type="float">
            <text:p>232432,11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20444:172</text:p>
          </table:table-cell>
          <table:table-cell table:style-name="ce9" office:value-type="float" office:value="660460.14" calcext:value-type="float">
            <text:p>660460,1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20444:168</text:p>
          </table:table-cell>
          <table:table-cell table:style-name="ce9" office:value-type="float" office:value="127340.87" calcext:value-type="float">
            <text:p>127340,8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20444:173</text:p>
          </table:table-cell>
          <table:table-cell table:style-name="ce9" office:value-type="float" office:value="55298426.94" calcext:value-type="float">
            <text:p>55298426,9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20444:178</text:p>
          </table:table-cell>
          <table:table-cell table:style-name="ce9" office:value-type="float" office:value="3350844.36" calcext:value-type="float">
            <text:p>3350844,3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20444:175</text:p>
          </table:table-cell>
          <table:table-cell table:style-name="ce9" office:value-type="float" office:value="17324146.11" calcext:value-type="float">
            <text:p>17324146,11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20444:169</text:p>
          </table:table-cell>
          <table:table-cell table:style-name="ce9" office:value-type="float" office:value="20269592.27" calcext:value-type="float">
            <text:p>20269592,2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30007:1679</text:p>
          </table:table-cell>
          <table:table-cell table:style-name="ce9" office:value-type="float" office:value="78078.4" calcext:value-type="float">
            <text:p>78078,4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012:20</text:p>
          </table:table-cell>
          <table:table-cell table:style-name="ce9" office:value-type="float" office:value="1316059.52" calcext:value-type="float">
            <text:p>1316059,5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70140:148</text:p>
          </table:table-cell>
          <table:table-cell table:style-name="ce9" office:value-type="float" office:value="499005.55" calcext:value-type="float">
            <text:p>499005,5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608:49</text:p>
          </table:table-cell>
          <table:table-cell table:style-name="ce9" office:value-type="float" office:value="85262.02" calcext:value-type="float">
            <text:p>85262,0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501:10</text:p>
          </table:table-cell>
          <table:table-cell table:style-name="ce9" office:value-type="float" office:value="1214782.08" calcext:value-type="float">
            <text:p>1214782,08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10164:38</text:p>
          </table:table-cell>
          <table:table-cell table:style-name="ce9" office:value-type="float" office:value="415453.55" calcext:value-type="float">
            <text:p>415453,5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10098:157</text:p>
          </table:table-cell>
          <table:table-cell table:style-name="ce9" office:value-type="float" office:value="508534.63" calcext:value-type="float">
            <text:p>508534,6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000:8008</text:p>
          </table:table-cell>
          <table:table-cell table:style-name="ce9" office:value-type="float" office:value="89616.01" calcext:value-type="float">
            <text:p>89616,01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20444:34</text:p>
          </table:table-cell>
          <table:table-cell table:style-name="ce9" office:value-type="float" office:value="1372490.99" calcext:value-type="float">
            <text:p>1372490,99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20444:177</text:p>
          </table:table-cell>
          <table:table-cell table:style-name="ce9" office:value-type="float" office:value="2051818.38" calcext:value-type="float">
            <text:p>2051818,38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50015:848</text:p>
          </table:table-cell>
          <table:table-cell table:style-name="ce9" office:value-type="float" office:value="22560.82" calcext:value-type="float">
            <text:p>22560,8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501:37</text:p>
          </table:table-cell>
          <table:table-cell table:style-name="ce9" office:value-type="float" office:value="1086620.99" calcext:value-type="float">
            <text:p>1086620,99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5:011102:5</text:p>
          </table:table-cell>
          <table:table-cell table:style-name="ce9" office:value-type="float" office:value="174280.68" calcext:value-type="float">
            <text:p>174280,68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3:010920:19</text:p>
          </table:table-cell>
          <table:table-cell table:style-name="ce9" office:value-type="float" office:value="742586.96" calcext:value-type="float">
            <text:p>742586,9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1:011017:235</text:p>
          </table:table-cell>
          <table:table-cell table:style-name="ce9" office:value-type="float" office:value="779616.95" calcext:value-type="float">
            <text:p>779616,9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8:010120:35</text:p>
          </table:table-cell>
          <table:table-cell table:style-name="ce9" office:value-type="float" office:value="240927.66" calcext:value-type="float">
            <text:p>240927,6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5:000000:1937</text:p>
          </table:table-cell>
          <table:table-cell table:style-name="ce9" office:value-type="float" office:value="1087183.96" calcext:value-type="float">
            <text:p>1087183,9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5:010501:8</text:p>
          </table:table-cell>
          <table:table-cell table:style-name="ce9" office:value-type="float" office:value="1371125.12" calcext:value-type="float">
            <text:p>1371125,1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9:011247:10</text:p>
          </table:table-cell>
          <table:table-cell table:style-name="ce9" office:value-type="float" office:value="247171.55" calcext:value-type="float">
            <text:p>247171,5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1:011701:870</text:p>
          </table:table-cell>
          <table:table-cell table:style-name="ce9" office:value-type="float" office:value="51030.56" calcext:value-type="float">
            <text:p>51030,5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8:010120:28</text:p>
          </table:table-cell>
          <table:table-cell table:style-name="ce9" office:value-type="float" office:value="668981.15" calcext:value-type="float">
            <text:p>668981,1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6:030000:7547</text:p>
          </table:table-cell>
          <table:table-cell table:style-name="ce9" office:value-type="float" office:value="912899.9" calcext:value-type="float">
            <text:p>912899,9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4:011635:3</text:p>
          </table:table-cell>
          <table:table-cell table:style-name="ce9" office:value-type="float" office:value="757106.43" calcext:value-type="float">
            <text:p>757106,4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1:011802:1384</text:p>
          </table:table-cell>
          <table:table-cell table:style-name="ce9" office:value-type="float" office:value="249606" calcext:value-type="float">
            <text:p>249606,0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1:012101:1193</text:p>
          </table:table-cell>
          <table:table-cell table:style-name="ce9" office:value-type="float" office:value="121474.92" calcext:value-type="float">
            <text:p>121474,9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1:010501:1883</text:p>
          </table:table-cell>
          <table:table-cell table:style-name="ce9" office:value-type="float" office:value="305301.97" calcext:value-type="float">
            <text:p>305301,9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1:011017:234</text:p>
          </table:table-cell>
          <table:table-cell table:style-name="ce9" office:value-type="float" office:value="780483.96" calcext:value-type="float">
            <text:p>780483,9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4:011622:14</text:p>
          </table:table-cell>
          <table:table-cell table:style-name="ce9" office:value-type="float" office:value="765618.32" calcext:value-type="float">
            <text:p>765618,3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4:011630:757</text:p>
          </table:table-cell>
          <table:table-cell table:style-name="ce9" office:value-type="float" office:value="34219.79" calcext:value-type="float">
            <text:p>34219,79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11624:28</text:p>
          </table:table-cell>
          <table:table-cell table:style-name="ce9" office:value-type="float" office:value="507951.17" calcext:value-type="float">
            <text:p>507951,1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4:011622:13</text:p>
          </table:table-cell>
          <table:table-cell table:style-name="ce9" office:value-type="float" office:value="730393.22" calcext:value-type="float">
            <text:p>730393,2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4:011633:157</text:p>
          </table:table-cell>
          <table:table-cell table:style-name="ce9" office:value-type="float" office:value="40718.6" calcext:value-type="float">
            <text:p>40718,6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4:011634:288</text:p>
          </table:table-cell>
          <table:table-cell table:style-name="ce9" office:value-type="float" office:value="868371.18" calcext:value-type="float">
            <text:p>868371,18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4:011633:624</text:p>
          </table:table-cell>
          <table:table-cell table:style-name="ce9" office:value-type="float" office:value="48919.03" calcext:value-type="float">
            <text:p>48919,0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8:011001:234</text:p>
          </table:table-cell>
          <table:table-cell table:style-name="ce9" office:value-type="float" office:value="70955.63" calcext:value-type="float">
            <text:p>70955,6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9:000000:1811</text:p>
          </table:table-cell>
          <table:table-cell table:style-name="ce9" office:value-type="float" office:value="28502.05" calcext:value-type="float">
            <text:p>28502,0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7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110184:37</text:p>
          </table:table-cell>
          <table:table-cell table:style-name="ce9" office:value-type="float" office:value="229359.79" calcext:value-type="float">
            <text:p>229359,79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3:050042:28</text:p>
          </table:table-cell>
          <table:table-cell table:style-name="ce9" office:value-type="float" office:value="628398.04" calcext:value-type="float">
            <text:p>628398,0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11302:208</text:p>
          </table:table-cell>
          <table:table-cell table:style-name="ce9" office:value-type="float" office:value="102274.45" calcext:value-type="float">
            <text:p>102274,4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5:010317:18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2002:23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5:010324:1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11024:13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1:000000:209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5:010324:14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1:000000:113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11102:22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1:000000:198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1:011024:8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1:000000:209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1:011024:8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1:011102:22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1:011024:12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1:011024:7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1:000000:140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1:000000:135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5:010298: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5:000000:155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5:010178:2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5:010110: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5:010298: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5:010102:2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5:010195: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5:010102:1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5:010102: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5:010195:2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5:010103:15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00000: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00000:136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4:000000:267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131020: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4:011612:11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4:011619:20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4:011616: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11602:9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11619: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9:010203:24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4:011620:1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4:011603:32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4:011601: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1616:5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4:011617:3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4:000000:370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4:011603:25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4:011610: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4:011617:6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4:011603:10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4:011610:16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4:011601:1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00000:344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4:000000:267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4:000000:272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4:000000:272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00000:31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4:011611:12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4:011602:1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00000:270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1603:25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1602:7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00000:343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13002:204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11601:7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00000:381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4:011601: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11619:20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4:000000:270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4:000000:99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4:011601:3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4:011619:8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4:000000:271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4:011612:2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4:011615:7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4:011619: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4:011602:4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9:011108:13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10101:42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9:010101:29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9:000000:56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4:011601:2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9:000000:329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11601:14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4:000000:343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4:000000:269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4:011601:3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4:011619:1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4:011612:2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11603:6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7:010006:128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4:011616: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4:011619:8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4:011615:2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4:011617:4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4:011617:2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4:011619:2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00000:22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4:011611:12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4:011618:19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4:011602:9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4:011618:1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4:000000:345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4:011601:15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4:011619:8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9:011108:13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4:011601:1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4:011601: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4:011601: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4:011601:3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4:000000:273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4:011601: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20201:7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9:020206:4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9:000000:329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9:010203:23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9:020152:182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9:010101:30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4:000000:261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4:011602:9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4:011619: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4:011602:6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131008:1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4:011603:32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4:000000:370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4:011619:20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4:011610: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4:011619:1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4:011617: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4:011621:1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4:011611: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4:000000:88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4:011603:30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4:000000:344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4:011617:6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4:000000:343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4:000000:273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131008: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4:011616:7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4:011616:2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9:020206:4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9:011108:17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9:010101:41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4:011602:1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4:011610:16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4:011602:1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131020:25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4:011612:2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4:000000:344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4:011620:8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4:011619:20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4:011602:21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4:011601:15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4:000000:271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4:011602: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4:011616:5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4:000000:270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4:011620:8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4:000000:268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4:011603:29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4:011619:20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4:000000:273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4:011618: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4:011619:1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4:011601:3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4:011601:1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9:010203:23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9:020206:6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9:010101:41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9:000000:163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9:011108:13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9:010101:2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4:011621:1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4:000000:270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4:011617:2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4:011601:2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4:011601:4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4:000000:273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4:000000:269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4:011602:1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4:000000:17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4:000000:271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4:011620:19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4:011602:1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4:011619:1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4:000000:344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0:131039:6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4:000000:274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4:011614:3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3:020003:52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3:010003:50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3:010003:26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5:000000:696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5:010811:7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2:000221:5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5:011157:1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170092:4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00000:1193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2:000403:3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3:050013:3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5:010303:7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5:010302: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170020:13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5:010634: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3:010011:12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150018:10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5:000000:439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100005:6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3:050019:2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010186:2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010120:17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5:000000:626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5:000000:623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010225:1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5:010645:37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5:010852: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010147:100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3:020010:3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25:010186:3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25:010102:2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25:010194:1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25:000000:232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25:010297: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4:011634:9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25:010102:2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25:010186:1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4:011634:9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4:011643: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25:010102: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4:011637:8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4:011642:25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25:010192:1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25:010291:1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4:011637: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25:000000:77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25:010199: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4:011637:16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25:010110:2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25:010298: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25:010298:1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25:010193:3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6:015252:8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25:010102:1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25:010102:1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25:010199: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25:010110: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25:000000:192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25:010290: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25:010199: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25:010298: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25:010290:1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25:010298: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25:010102:2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25:010193:2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5:010102:1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5:010186:6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5:010103:1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5:000000:265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25:010102:1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5:010195:2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5:010186:5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25:010102: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24:011101:12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4:011642:26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25:010279: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24:010862:1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25:000000:159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25:010199: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25:010279: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25:010298:2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25:010110:2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25:010195:2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25:010297: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25:010110: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25:010298: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25:010103: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7:012512:5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25:010291:1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25:010199: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4:011637:4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25:010102: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4:011642:15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4:011642:26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25:000000:173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25:010298: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25:010298: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25:010297: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25:010297: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25:010290:1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4:011642:2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4:011637:4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25:010289: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25:010102:2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25:010298:2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25:010193: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4:011635: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25:010102:2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25:010289:2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25:010101: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25:010297:2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25:010102: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25:010289: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25:010289: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25:010279:3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25:000000:145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25:010199: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25:010102: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25:010110:1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25:010102:1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25:010101: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25:010186: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25:010110: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4:011637:6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4:011642:3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4:011642:23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4:011634:9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4:011637:4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4:011642:3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25:010290:1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4:011636:11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4:011642:25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25:010192: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25:010102:1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4:011633:43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4:011633:61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4:011624:7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4:011633:57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4:011633:61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4:011630:8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4:011630:18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4:011633:60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4:011633:3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4:011634:3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4:011633:32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4:011630:79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4:011632:17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4:011630:8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4:011630:9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4:011632:3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4:011633:32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4:011632:25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4:011623:26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4:011624:5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4:011622:14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4:011633:59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4:011633:21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4:011622:11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4:011630:17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4:011630:18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4:011630:76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4:011622:1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4:011630:104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4:011633:61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4:011630:79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4:011630:6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4:011630: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4:011634:29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4:011630:6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4:011634:10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4:011630:9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4:011633:62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4:011630:105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4:011632:14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4:011633:12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4:011630:78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4:011630:86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4:011632:2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4:011632:54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4:011622:1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4:011632:53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4:011634:24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4:011631: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4:011622:8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4:011630:79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4:011632:9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4:011623:2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4:011630:71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4:011630:12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4:011622:8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4:011623:2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4:011634:25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4:011630:72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4:011634:26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4:011630: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4:011632:28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4:011632:53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4:011630:45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4:011632:3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4:011630:9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4:011630:86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4:011630:10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4:011634:25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4:011622:13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4:011622:39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4:011633:77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4:011632:5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4:011622:25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4:011633:32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4:011632:3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4:011630:79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4:011630:9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4:011633:10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4:011634:41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4:011622:20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4:011634:9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4:011633:79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4:011634:1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4:011622: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4:011633:42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4:011630:79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4:011632:53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4:011633:42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4:011622:21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4:011630:70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4:011630:80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4:011632:4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4:011630:103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4:011630:9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4:011633:62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4:011623:27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4:011630:10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4:011631:2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4:011633:65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4:011622:25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4:011623:14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4:011630:86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4:011630:84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4:011633:18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4:011624:5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4:011632:4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4:011632:31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4:011634:12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4:011633:33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4:011633:77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4:011632:1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4:011630:79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4:011630:10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4:011633:4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4:011621:9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4:011629:19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4:011630:16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4:011630:11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4:011630:85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4:011621: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4:011632:4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4:011632:25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4:011632:17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4:011621:9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4:011622:8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4:011634:17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4:011634:42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4:011622:1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4:011634:11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4:011630:103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4:011621:4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4:011634:12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4:011630:72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4:011630:106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4:011632:31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4:011630:79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4:011632:27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4:011630:3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4:011632:1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4:011631:1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4:011622:8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4:011630:6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4:011634:23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4:011633:79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4:011630:79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4:011632:3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4:011633:33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4:011630:2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4:011633:41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4:011634:12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4:011634:28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4:011622: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4:011622:27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4:011630:55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4:011630:103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4:011624:5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4:011630:104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4:011630:75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4:011630:79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4:011624:6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4:011624:1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4:011633:5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4:011632:30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4:011632:31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4:011630:81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4:011630:105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4:011633:56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4:011633:34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4:011633:42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4:011633:32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4:011634:2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4:011633:55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4:011633:61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4:011633:20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4:011631: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4:011630:9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4:011632:9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4:011621:4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4:011633:1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4:011634:18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4:011630:49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4:011622:25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4:011633:21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4:011630:79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14:011633:33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14:011631: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14:011634: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14:011634:22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14:011633:65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14:011630:9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14:011630:19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14:011630:107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25:000000:77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21:011102:46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21:011102:72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17:000000:74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21:011024:7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21:011102:22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21:000000:114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21:011102:22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17:000000:74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21:011102:31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21:011102:74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5:010303: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5:000000:136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8:000000:47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13:100103:3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0:000000:1500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18:020912: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7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18:020607:6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7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18:000000:56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7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18:020408:4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7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18:020805:6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18:020605:18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18:021500:1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18:020103:2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15:010101:6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11:000000:263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14:000000:255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18:020202:72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7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18:020903:19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7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18:010130:5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18:010118:1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18:010125:7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18:020101:20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18:021301:13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18:021001:9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18:021002:12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18:020902:5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18:010138:4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18:021101:68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18:020703:18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18:021001:9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18:010145:26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18:020602:28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18:000000:60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18:021401:49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18:021101:45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18:021401:40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18:010207:5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18:020903:30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18:000000:94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18:010303:2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18:021003:38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18:020603:9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1:110184: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1:130015:1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1:110184:6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1:130078:59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1:110185:23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1:110184:3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1:110184:3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1:110184:2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1:110185:20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1:110185:20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1:110204: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1:110184:5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1:110184:5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1:130078:7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1:010317:2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1:110185:21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1:110184:12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1:110185:1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1:110184:1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11:010748: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13:000000:2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401F85A5C81E741EE0148224A5956E43F3583707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2" table:number-rows-spanned="1">
            <text:p>Врио директора</text:p>
          </table:table-cell>
          <table:covered-table-cell table:style-name="ce1"/>
          <table:table-cell table:style-name="ce1"/>
          <table:table-cell table:style-name="ce2" office:value-type="string" calcext:value-type="string" table:number-columns-spanned="2" table:number-rows-spanned="1">
            <text:p>Свистильник Н.А.</text:p>
          </table:table-cell>
          <table:covered-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"/>
          <table:table-cell table:style-name="ce1" office:value-type="string" calcext:value-type="string">
            <text:p>(подпись)</text:p>
          </table:table-cell>
          <table:table-cell table:style-name="ce2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9"/>
        </table:table-row>
        <table:table-row table:style-name="ro7" table:number-rows-repeated="10478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.00.0000</text:date>, <text:time style:data-style-name="N2" text:time-value="17:09:21.0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04T08:04:30</meta:creation-date>
    <dc:date>2023-09-04T17:09:41.059000000</dc:date>
    <dc:title>Untitled Spreadsheet</dc:title>
    <meta:generator>LibreOffice/6.3.1.2$Windows_X86_64 LibreOffice_project/b79626edf0065ac373bd1df5c28bd630b4424273</meta:generator>
    <meta:editing-duration>PT2M1S</meta:editing-duration>
    <meta:editing-cycles>2</meta:editing-cycles>
    <meta:document-statistic meta:table-count="1" meta:cell-count="28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