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rotation-align="none"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99</text:p>
          </table:table-cell>
          <table:table-cell table:style-name="ce2" table:number-columns-repeated="2"/>
          <table:table-cell table:style-name="ce2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6" calcext:value-type="float">
            <text:p>2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1107:378</text:p>
          </table:table-cell>
          <table:table-cell table:style-name="ce9" office:value-type="float" office:value="426255.56" calcext:value-type="float">
            <text:p>426255,56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1602:20</text:p>
          </table:table-cell>
          <table:table-cell table:style-name="ce9" office:value-type="float" office:value="11096102.28" calcext:value-type="float">
            <text:p>11096102,2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1107:377</text:p>
          </table:table-cell>
          <table:table-cell table:style-name="ce9" office:value-type="float" office:value="322480.08" calcext:value-type="float">
            <text:p>322480,0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2:021204:154</text:p>
          </table:table-cell>
          <table:table-cell table:style-name="ce9" office:value-type="float" office:value="3698613.24" calcext:value-type="float">
            <text:p>3698613,24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2002:512</text:p>
          </table:table-cell>
          <table:table-cell table:style-name="ce9" office:value-type="float" office:value="827769.54" calcext:value-type="float">
            <text:p>827769,54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2002:511</text:p>
          </table:table-cell>
          <table:table-cell table:style-name="ce9" office:value-type="float" office:value="177149.4" calcext:value-type="float">
            <text:p>177149,40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3532</text:p>
          </table:table-cell>
          <table:table-cell table:style-name="ce9" office:value-type="float" office:value="260345.98" calcext:value-type="float">
            <text:p>260345,9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9:011417:598</text:p>
          </table:table-cell>
          <table:table-cell table:style-name="ce9" office:value-type="float" office:value="466745.02" calcext:value-type="float">
            <text:p>466745,0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643:476</text:p>
          </table:table-cell>
          <table:table-cell table:style-name="ce9" office:value-type="float" office:value="1495944.19" calcext:value-type="float">
            <text:p>1495944,19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22017:173</text:p>
          </table:table-cell>
          <table:table-cell table:style-name="ce9" office:value-type="float" office:value="323799.98" calcext:value-type="float">
            <text:p>323799,9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1001:124</text:p>
          </table:table-cell>
          <table:table-cell table:style-name="ce9" office:value-type="float" office:value="1249110.72" calcext:value-type="float">
            <text:p>1249110,7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20057:455</text:p>
          </table:table-cell>
          <table:table-cell table:style-name="ce9" office:value-type="float" office:value="54821.07" calcext:value-type="float">
            <text:p>54821,07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702:2280</text:p>
          </table:table-cell>
          <table:table-cell table:style-name="ce9" office:value-type="float" office:value="156396.66" calcext:value-type="float">
            <text:p>156396,66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702:2279</text:p>
          </table:table-cell>
          <table:table-cell table:style-name="ce9" office:value-type="float" office:value="134131.08" calcext:value-type="float">
            <text:p>134131,0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1630:107</text:p>
          </table:table-cell>
          <table:table-cell table:style-name="ce9" office:value-type="float" office:value="1509468.93" calcext:value-type="float">
            <text:p>1509468,93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210265:479</text:p>
          </table:table-cell>
          <table:table-cell table:style-name="ce9" office:value-type="float" office:value="64952.47" calcext:value-type="float">
            <text:p>64952,47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05:192</text:p>
          </table:table-cell>
          <table:table-cell table:style-name="ce9" office:value-type="float" office:value="410330.72" calcext:value-type="float">
            <text:p>410330,7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5457</text:p>
          </table:table-cell>
          <table:table-cell table:style-name="ce9" office:value-type="float" office:value="1497270.06" calcext:value-type="float">
            <text:p>1497270,06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0000:6645</text:p>
          </table:table-cell>
          <table:table-cell table:style-name="ce9" office:value-type="float" office:value="56669.49" calcext:value-type="float">
            <text:p>56669,49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902:609</text:p>
          </table:table-cell>
          <table:table-cell table:style-name="ce9" office:value-type="float" office:value="1194156.44" calcext:value-type="float">
            <text:p>1194156,44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306:26</text:p>
          </table:table-cell>
          <table:table-cell table:style-name="ce9" office:value-type="float" office:value="601194.6" calcext:value-type="float">
            <text:p>601194,60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10:1130</text:p>
          </table:table-cell>
          <table:table-cell table:style-name="ce9" office:value-type="float" office:value="86653.88" calcext:value-type="float">
            <text:p>86653,8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00000:6979</text:p>
          </table:table-cell>
          <table:table-cell table:style-name="ce9" office:value-type="float" office:value="67315.78" calcext:value-type="float">
            <text:p>67315,7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40017:6</text:p>
          </table:table-cell>
          <table:table-cell table:style-name="ce9" office:value-type="float" office:value="260261.52" calcext:value-type="float">
            <text:p>260261,5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0602:111</text:p>
          </table:table-cell>
          <table:table-cell table:style-name="ce9" office:value-type="float" office:value="94941.04" calcext:value-type="float">
            <text:p>94941,04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401:15</text:p>
          </table:table-cell>
          <table:table-cell table:style-name="ce9" office:value-type="float" office:value="1253481.39" calcext:value-type="float">
            <text:p>1253481,39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10015:19</text:p>
          </table:table-cell>
          <table:table-cell table:style-name="ce9" office:value-type="float" office:value="631676.93" calcext:value-type="float">
            <text:p>631676,93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702:2278</text:p>
          </table:table-cell>
          <table:table-cell table:style-name="ce9" office:value-type="float" office:value="208252.88" calcext:value-type="float">
            <text:p>208252,8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22014:21</text:p>
          </table:table-cell>
          <table:table-cell table:style-name="ce9" office:value-type="float" office:value="156359.66" calcext:value-type="float">
            <text:p>156359,66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100:627</text:p>
          </table:table-cell>
          <table:table-cell table:style-name="ce9" office:value-type="float" office:value="107184.17" calcext:value-type="float">
            <text:p>107184,17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556:38</text:p>
          </table:table-cell>
          <table:table-cell table:style-name="ce9" office:value-type="float" office:value="1407762.73" calcext:value-type="float">
            <text:p>1407762,73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210265:239</text:p>
          </table:table-cell>
          <table:table-cell table:style-name="ce9" office:value-type="float" office:value="61837.1" calcext:value-type="float">
            <text:p>61837,10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834:42</text:p>
          </table:table-cell>
          <table:table-cell table:style-name="ce9" office:value-type="float" office:value="208244.93" calcext:value-type="float">
            <text:p>208244,93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22002:42</text:p>
          </table:table-cell>
          <table:table-cell table:style-name="ce9" office:value-type="float" office:value="181509.74" calcext:value-type="float">
            <text:p>181509,74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11801:1164</text:p>
          </table:table-cell>
          <table:table-cell table:style-name="ce9" office:value-type="float" office:value="532999.27" calcext:value-type="float">
            <text:p>532999,27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22001:19</text:p>
          </table:table-cell>
          <table:table-cell table:style-name="ce9" office:value-type="float" office:value="295087.5" calcext:value-type="float">
            <text:p>295087,50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31002:235</text:p>
          </table:table-cell>
          <table:table-cell table:style-name="ce9" office:value-type="float" office:value="318803.58" calcext:value-type="float">
            <text:p>318803,5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22014:8</text:p>
          </table:table-cell>
          <table:table-cell table:style-name="ce9" office:value-type="float" office:value="369596.86" calcext:value-type="float">
            <text:p>369596,86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259:242</text:p>
          </table:table-cell>
          <table:table-cell table:style-name="ce9" office:value-type="float" office:value="71218.56" calcext:value-type="float">
            <text:p>71218,56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74:1168</text:p>
          </table:table-cell>
          <table:table-cell table:style-name="ce9" office:value-type="float" office:value="82853.8" calcext:value-type="float">
            <text:p>82853,80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10918:5</text:p>
          </table:table-cell>
          <table:table-cell table:style-name="ce9" office:value-type="float" office:value="877505.11" calcext:value-type="float">
            <text:p>877505,11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267:19</text:p>
          </table:table-cell>
          <table:table-cell table:style-name="ce9" office:value-type="float" office:value="1143267.9" calcext:value-type="float">
            <text:p>1143267,90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093203:183</text:p>
          </table:table-cell>
          <table:table-cell table:style-name="ce9" office:value-type="float" office:value="3896.88" calcext:value-type="float">
            <text:p>3896,8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338:352</text:p>
          </table:table-cell>
          <table:table-cell table:style-name="ce9" office:value-type="float" office:value="1374247.08" calcext:value-type="float">
            <text:p>1374247,0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1643:2</text:p>
          </table:table-cell>
          <table:table-cell table:style-name="ce9" office:value-type="float" office:value="506720.81" calcext:value-type="float">
            <text:p>506720,81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338:353</text:p>
          </table:table-cell>
          <table:table-cell table:style-name="ce9" office:value-type="float" office:value="1373996.32" calcext:value-type="float">
            <text:p>1373996,3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01:42</text:p>
          </table:table-cell>
          <table:table-cell table:style-name="ce9" office:value-type="float" office:value="525798.41" calcext:value-type="float">
            <text:p>525798,41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1005:101</text:p>
          </table:table-cell>
          <table:table-cell table:style-name="ce9" office:value-type="float" office:value="215062.8" calcext:value-type="float">
            <text:p>215062,80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2043:46</text:p>
          </table:table-cell>
          <table:table-cell table:style-name="ce9" office:value-type="float" office:value="157949.41" calcext:value-type="float">
            <text:p>157949,41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2043:58</text:p>
          </table:table-cell>
          <table:table-cell table:style-name="ce9" office:value-type="float" office:value="174759.68" calcext:value-type="float">
            <text:p>174759,6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22004:7</text:p>
          </table:table-cell>
          <table:table-cell table:style-name="ce9" office:value-type="float" office:value="381501.4" calcext:value-type="float">
            <text:p>381501,40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33:669</text:p>
          </table:table-cell>
          <table:table-cell table:style-name="ce9" office:value-type="float" office:value="1311604.87" calcext:value-type="float">
            <text:p>1311604,87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285:226</text:p>
          </table:table-cell>
          <table:table-cell table:style-name="ce9" office:value-type="float" office:value="7192208.12" calcext:value-type="float">
            <text:p>7192208,1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383:10</text:p>
          </table:table-cell>
          <table:table-cell table:style-name="ce9" office:value-type="float" office:value="1284014.79" calcext:value-type="float">
            <text:p>1284014,79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133:670</text:p>
          </table:table-cell>
          <table:table-cell table:style-name="ce9" office:value-type="float" office:value="52177577.72" calcext:value-type="float">
            <text:p>52177577,7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10165:292</text:p>
          </table:table-cell>
          <table:table-cell table:style-name="ce9" office:value-type="float" office:value="350910.71" calcext:value-type="float">
            <text:p>350910,71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10165:293</text:p>
          </table:table-cell>
          <table:table-cell table:style-name="ce9" office:value-type="float" office:value="388982.92" calcext:value-type="float">
            <text:p>388982,9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12747</text:p>
          </table:table-cell>
          <table:table-cell table:style-name="ce9" office:value-type="float" office:value="325083.83" calcext:value-type="float">
            <text:p>325083,83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00000:13533</text:p>
          </table:table-cell>
          <table:table-cell table:style-name="ce9" office:value-type="float" office:value="294330.72" calcext:value-type="float">
            <text:p>294330,7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333:10</text:p>
          </table:table-cell>
          <table:table-cell table:style-name="ce9" office:value-type="float" office:value="16265969.67" calcext:value-type="float">
            <text:p>16265969,67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22010:279</text:p>
          </table:table-cell>
          <table:table-cell table:style-name="ce9" office:value-type="float" office:value="134631.41" calcext:value-type="float">
            <text:p>134631,41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407:82</text:p>
          </table:table-cell>
          <table:table-cell table:style-name="ce9" office:value-type="float" office:value="245069.28" calcext:value-type="float">
            <text:p>245069,2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00000:4039</text:p>
          </table:table-cell>
          <table:table-cell table:style-name="ce9" office:value-type="float" office:value="9258501.53" calcext:value-type="float">
            <text:p>9258501,53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0341:77</text:p>
          </table:table-cell>
          <table:table-cell table:style-name="ce9" office:value-type="float" office:value="1571323.72" calcext:value-type="float">
            <text:p>1571323,7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56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94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39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1:51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035:5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1:2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1:82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1:86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1:47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0000:87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0000:483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1:95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1:17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1:3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1:87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1:156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1:22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1:47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1:82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1:22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1:56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1:3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1:88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1:50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1:3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1:22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1:47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6001:6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1:47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1:47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1:82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1:47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1:4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0127:3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1:3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4712:1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20009:13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01:15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1:39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1:161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01:160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521:31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01:194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1:160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2:458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1:161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1:160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01:160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554:40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30363:10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1:39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1:160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1:194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804:8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21735:5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02:458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01:163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01:160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10245:5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241:1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10243: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10242:4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10226: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00000:1195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10245:12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10245:13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1188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1195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10242: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0:000000:3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10239: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10242:1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10246:63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10219: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10239:1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225: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10219:5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10241: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10245: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10241:1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10246:1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10195:1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10242:1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10242:2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00000:1195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10241:12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10243:3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00000:1195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00000:1200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10245:13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10242:4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10246:63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10242:1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10245:5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10242:1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10241:1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00000:1190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10243:4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10246:10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10220:1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00000:222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10225:2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10243:2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20409:3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10246:63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10242:1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10225:6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10243:2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01: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00000:28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06001:5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01:10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00000:14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01: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8:020807:6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8:020108:12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9:012405:2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8:000000:127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20805:7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8:000000:126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20203:5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9:012305:14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8:020804:13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9:012305:1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8:020703:30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8:010118:3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8:010130:7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10135:25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8:010118:1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20703:31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8:021301:29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8:020703:31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8:010220:16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8:010140:15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8:010110:4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8:021003:65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8:020703:31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8:010140:38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8:020903:44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8:010140:3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8:010136:5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8:020202:85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8:020903:45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8:020701:2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30038:5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30038:7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30038:70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30034:22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30034:1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30034:11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30034:1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30034:11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038:73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20380:30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00000:1059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307:1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308: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30034:23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30034:23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30038:72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30034:130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30038:7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30020: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30034:21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30034:12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30038:5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30038:2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30038:2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30038:3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00000:10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00000:1188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30035:117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30036: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20380: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210352:3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8:010212:3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30038:78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8:000000:58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30038:7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210352:33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8:021003:64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8:010155:11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210352:2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8:000000:58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8:021002:12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210352:39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210352:37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8:000000:103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8:020202:36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8:020702:13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8:020209:1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8:020703:64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8:010110:1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8:010156:21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8:020501:38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8:020201:13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210352:3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210352:25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8:010133:9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30060:3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30078:7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8:010155:10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8:010217:25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8:010218:6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210352:40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8:010156:20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8:021401:42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8:020209:4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8:021401:48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8:020209:1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8:000000:12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8:010163:5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8:010137:9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30035:12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4B26743ACDD2F23BC3B587EC4B97EE89808CF1B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Капшук Н.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2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.00.0000</text:date>, <text:time style:data-style-name="N2" text:time-value="09:20:16.6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30T00:06:05</meta:creation-date>
    <dc:date>2023-08-30T09:22:34.803000000</dc:date>
    <dc:title>Untitled Spreadsheet</dc:title>
    <meta:generator>LibreOffice/6.3.1.2$Windows_X86_64 LibreOffice_project/b79626edf0065ac373bd1df5c28bd630b4424273</meta:generator>
    <meta:editing-duration>PT2M18S</meta:editing-duration>
    <meta:editing-cycles>1</meta:editing-cycles>
    <meta:document-statistic meta:table-count="1" meta:cell-count="1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