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rotation-align="none" style:vertical-align="middle"/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90</text:p>
          </table:table-cell>
          <table:table-cell table:style-name="ce2" table:number-columns-repeated="2"/>
          <table:table-cell table:style-name="ce2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3" calcext:value-type="float">
            <text:p>6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859" calcext:value-type="float">
            <text:p>85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4:011516:163</text:p>
          </table:table-cell>
          <table:table-cell table:style-name="ce9" office:value-type="float" office:value="91092.48" calcext:value-type="float">
            <text:p>91092,4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0016:82</text:p>
          </table:table-cell>
          <table:table-cell table:style-name="ce9" office:value-type="float" office:value="69814.4" calcext:value-type="float">
            <text:p>69814,4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01:27</text:p>
          </table:table-cell>
          <table:table-cell table:style-name="ce9" office:value-type="float" office:value="9508508.24" calcext:value-type="float">
            <text:p>9508508,2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10245:209</text:p>
          </table:table-cell>
          <table:table-cell table:style-name="ce9" office:value-type="float" office:value="253789.33" calcext:value-type="float">
            <text:p>253789,3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253:192</text:p>
          </table:table-cell>
          <table:table-cell table:style-name="ce9" office:value-type="float" office:value="423379.09" calcext:value-type="float">
            <text:p>423379,0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40102:28</text:p>
          </table:table-cell>
          <table:table-cell table:style-name="ce9" office:value-type="float" office:value="66352.2" calcext:value-type="float">
            <text:p>66352,2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40002:1811</text:p>
          </table:table-cell>
          <table:table-cell table:style-name="ce9" office:value-type="float" office:value="51810.19" calcext:value-type="float">
            <text:p>51810,1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253:193</text:p>
          </table:table-cell>
          <table:table-cell table:style-name="ce9" office:value-type="float" office:value="424180.17" calcext:value-type="float">
            <text:p>424180,1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78:2</text:p>
          </table:table-cell>
          <table:table-cell table:style-name="ce9" office:value-type="float" office:value="1002250.99" calcext:value-type="float">
            <text:p>1002250,9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127:14</text:p>
          </table:table-cell>
          <table:table-cell table:style-name="ce9" office:value-type="float" office:value="1954380.56" calcext:value-type="float">
            <text:p>1954380,5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288:18</text:p>
          </table:table-cell>
          <table:table-cell table:style-name="ce9" office:value-type="float" office:value="1348896.52" calcext:value-type="float">
            <text:p>1348896,5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004:31</text:p>
          </table:table-cell>
          <table:table-cell table:style-name="ce9" office:value-type="float" office:value="1472953.8" calcext:value-type="float">
            <text:p>1472953,8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120091:15</text:p>
          </table:table-cell>
          <table:table-cell table:style-name="ce9" office:value-type="float" office:value="130171.13" calcext:value-type="float">
            <text:p>130171,1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4:011603:452</text:p>
          </table:table-cell>
          <table:table-cell table:style-name="ce9" office:value-type="float" office:value="48949.56" calcext:value-type="float">
            <text:p>48949,5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6:012929:9</text:p>
          </table:table-cell>
          <table:table-cell table:style-name="ce9" office:value-type="float" office:value="382693.34" calcext:value-type="float">
            <text:p>382693,3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31046:117</text:p>
          </table:table-cell>
          <table:table-cell table:style-name="ce9" office:value-type="float" office:value="736177.24" calcext:value-type="float">
            <text:p>736177,2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40001:1191</text:p>
          </table:table-cell>
          <table:table-cell table:style-name="ce9" office:value-type="float" office:value="3321491.38" calcext:value-type="float">
            <text:p>3321491,3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40001:1194</text:p>
          </table:table-cell>
          <table:table-cell table:style-name="ce9" office:value-type="float" office:value="22904.94" calcext:value-type="float">
            <text:p>22904,9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021:1125</text:p>
          </table:table-cell>
          <table:table-cell table:style-name="ce9" office:value-type="float" office:value="4823956.25" calcext:value-type="float">
            <text:p>4823956,2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270:90</text:p>
          </table:table-cell>
          <table:table-cell table:style-name="ce9" office:value-type="float" office:value="109665.05" calcext:value-type="float">
            <text:p>109665,0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270:541</text:p>
          </table:table-cell>
          <table:table-cell table:style-name="ce9" office:value-type="float" office:value="109535.09" calcext:value-type="float">
            <text:p>109535,0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270:210</text:p>
          </table:table-cell>
          <table:table-cell table:style-name="ce9" office:value-type="float" office:value="113329.61" calcext:value-type="float">
            <text:p>113329,6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301:20</text:p>
          </table:table-cell>
          <table:table-cell table:style-name="ce9" office:value-type="float" office:value="1488993.69" calcext:value-type="float">
            <text:p>1488993,6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270:97</text:p>
          </table:table-cell>
          <table:table-cell table:style-name="ce9" office:value-type="float" office:value="105492.17" calcext:value-type="float">
            <text:p>105492,1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270:861</text:p>
          </table:table-cell>
          <table:table-cell table:style-name="ce9" office:value-type="float" office:value="109498.33" calcext:value-type="float">
            <text:p>109498,3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00000:13526</text:p>
          </table:table-cell>
          <table:table-cell table:style-name="ce9" office:value-type="float" office:value="29791317.38" calcext:value-type="float">
            <text:p>29791317,3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093:43</text:p>
          </table:table-cell>
          <table:table-cell table:style-name="ce9" office:value-type="float" office:value="72120.18" calcext:value-type="float">
            <text:p>72120,1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00000:13527</text:p>
          </table:table-cell>
          <table:table-cell table:style-name="ce9" office:value-type="float" office:value="397868.6" calcext:value-type="float">
            <text:p>397868,6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133:10</text:p>
          </table:table-cell>
          <table:table-cell table:style-name="ce9" office:value-type="float" office:value="1747424.14" calcext:value-type="float">
            <text:p>1747424,1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200:37</text:p>
          </table:table-cell>
          <table:table-cell table:style-name="ce9" office:value-type="float" office:value="743312.86" calcext:value-type="float">
            <text:p>743312,8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00005:1274</text:p>
          </table:table-cell>
          <table:table-cell table:style-name="ce9" office:value-type="float" office:value="1846810.59" calcext:value-type="float">
            <text:p>1846810,5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10102:25</text:p>
          </table:table-cell>
          <table:table-cell table:style-name="ce9" office:value-type="float" office:value="430720.12" calcext:value-type="float">
            <text:p>430720,1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40102:9</text:p>
          </table:table-cell>
          <table:table-cell table:style-name="ce9" office:value-type="float" office:value="84995.57" calcext:value-type="float">
            <text:p>84995,5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40719:601</text:p>
          </table:table-cell>
          <table:table-cell table:style-name="ce9" office:value-type="float" office:value="502248.13" calcext:value-type="float">
            <text:p>502248,1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30006:126</text:p>
          </table:table-cell>
          <table:table-cell table:style-name="ce9" office:value-type="float" office:value="13420695.72" calcext:value-type="float">
            <text:p>13420695,7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10907:1268</text:p>
          </table:table-cell>
          <table:table-cell table:style-name="ce9" office:value-type="float" office:value="266216.08" calcext:value-type="float">
            <text:p>266216,0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6:012929:10</text:p>
          </table:table-cell>
          <table:table-cell table:style-name="ce9" office:value-type="float" office:value="440379.24" calcext:value-type="float">
            <text:p>440379,2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4:010302:226</text:p>
          </table:table-cell>
          <table:table-cell table:style-name="ce9" office:value-type="float" office:value="371072.07" calcext:value-type="float">
            <text:p>371072,0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601:649</text:p>
          </table:table-cell>
          <table:table-cell table:style-name="ce9" office:value-type="float" office:value="125752.74" calcext:value-type="float">
            <text:p>125752,7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000:8001</text:p>
          </table:table-cell>
          <table:table-cell table:style-name="ce9" office:value-type="float" office:value="128716.99" calcext:value-type="float">
            <text:p>128716,9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4:011407:503</text:p>
          </table:table-cell>
          <table:table-cell table:style-name="ce9" office:value-type="float" office:value="569162.29" calcext:value-type="float">
            <text:p>569162,2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1407:502</text:p>
          </table:table-cell>
          <table:table-cell table:style-name="ce9" office:value-type="float" office:value="358390.99" calcext:value-type="float">
            <text:p>358390,9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4:010804:440</text:p>
          </table:table-cell>
          <table:table-cell table:style-name="ce9" office:value-type="float" office:value="555486.32" calcext:value-type="float">
            <text:p>555486,3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1:010228:1599</text:p>
          </table:table-cell>
          <table:table-cell table:style-name="ce9" office:value-type="float" office:value="69795.35" calcext:value-type="float">
            <text:p>69795,3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5:011403:1</text:p>
          </table:table-cell>
          <table:table-cell table:style-name="ce9" office:value-type="float" office:value="802059.44" calcext:value-type="float">
            <text:p>802059,4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4:010445:193</text:p>
          </table:table-cell>
          <table:table-cell table:style-name="ce9" office:value-type="float" office:value="561570.5" calcext:value-type="float">
            <text:p>561570,5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000:8000</text:p>
          </table:table-cell>
          <table:table-cell table:style-name="ce9" office:value-type="float" office:value="108038.75" calcext:value-type="float">
            <text:p>108038,7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00000:3529</text:p>
          </table:table-cell>
          <table:table-cell table:style-name="ce9" office:value-type="float" office:value="2129412.5" calcext:value-type="float">
            <text:p>2129412,5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210353:1886</text:p>
          </table:table-cell>
          <table:table-cell table:style-name="ce9" office:value-type="float" office:value="130932.56" calcext:value-type="float">
            <text:p>130932,5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04:1157</text:p>
          </table:table-cell>
          <table:table-cell table:style-name="ce9" office:value-type="float" office:value="774192.46" calcext:value-type="float">
            <text:p>774192,4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210265:31</text:p>
          </table:table-cell>
          <table:table-cell table:style-name="ce9" office:value-type="float" office:value="64223.05" calcext:value-type="float">
            <text:p>64223,0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5:010116:12</text:p>
          </table:table-cell>
          <table:table-cell table:style-name="ce9" office:value-type="float" office:value="801291.97" calcext:value-type="float">
            <text:p>801291,9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913:18</text:p>
          </table:table-cell>
          <table:table-cell table:style-name="ce9" office:value-type="float" office:value="1152437.89" calcext:value-type="float">
            <text:p>1152437,8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13004:762</text:p>
          </table:table-cell>
          <table:table-cell table:style-name="ce9" office:value-type="float" office:value="576678.29" calcext:value-type="float">
            <text:p>576678,2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4:010907:1269</text:p>
          </table:table-cell>
          <table:table-cell table:style-name="ce9" office:value-type="float" office:value="268200.21" calcext:value-type="float">
            <text:p>268200,2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4:010334:890</text:p>
          </table:table-cell>
          <table:table-cell table:style-name="ce9" office:value-type="float" office:value="706197.16" calcext:value-type="float">
            <text:p>706197,1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13004:765</text:p>
          </table:table-cell>
          <table:table-cell table:style-name="ce9" office:value-type="float" office:value="222332.85" calcext:value-type="float">
            <text:p>222332,8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2501:189</text:p>
          </table:table-cell>
          <table:table-cell table:style-name="ce9" office:value-type="float" office:value="6010090" calcext:value-type="float">
            <text:p>6010090,0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1:010228:1600</text:p>
          </table:table-cell>
          <table:table-cell table:style-name="ce9" office:value-type="float" office:value="20751.42" calcext:value-type="float">
            <text:p>20751,4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131008:168</text:p>
          </table:table-cell>
          <table:table-cell table:style-name="ce9" office:value-type="float" office:value="489524.64" calcext:value-type="float">
            <text:p>489524,6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13013:5352</text:p>
          </table:table-cell>
          <table:table-cell table:style-name="ce9" office:value-type="float" office:value="173230.17" calcext:value-type="float">
            <text:p>173230,1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143:13</text:p>
          </table:table-cell>
          <table:table-cell table:style-name="ce9" office:value-type="float" office:value="6752532.3" calcext:value-type="float">
            <text:p>6752532,3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8:021003:789</text:p>
          </table:table-cell>
          <table:table-cell table:style-name="ce9" office:value-type="float" office:value="212331.86" calcext:value-type="float">
            <text:p>212331,8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11702: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01:119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01:42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01:85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01:190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01:42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01:96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288:16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31040:1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004:25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021:1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40001:16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40001:4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021:62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40001:12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40001:16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021:22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004:22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40001:114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40001:12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40001:101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004:64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021:40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004: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435:1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40001:56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441:6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40001:15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40001:10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30002:27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20015:19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30007:27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40001:10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40001:119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20015:19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021:24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40001:54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442:78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004: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40001:3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021:36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20004:41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20409:35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20004:24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30005:2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441:21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20021:4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20021:86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20004:24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20004:1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442:78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40001:56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20004: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40001:119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40001:21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20021:20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20021:59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30007:1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40001:21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40001:115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20021:80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20004:25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20004:41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20021:40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40001:3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40001:16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40001:11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40001:18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20021:40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20021:82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40001:119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40001:55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40001:1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40001:12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40001:1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30005:8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40001:22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40001:12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40001:4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20004: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10442:31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10442:25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20021:35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40001:18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20021:43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20021:20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40001:2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40001:17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20004:23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20004:64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40001:21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30007:8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20475:20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20021:41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40001:16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40001:2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40001:17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20021:20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40001:114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40001:102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40001:13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40001:20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20021:27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10442:30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10442:47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40001:17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10442:3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40001:50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20004:79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10442:47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40001:54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40001:14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20004:79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20021:59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40001:22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40001: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30005: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442:62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20021:79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30007:17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20004: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40001: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40001:57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40001:18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40001:21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20021:41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30007:33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20021:20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30007:20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40001:114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40001:3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40001:5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40001:11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30007:3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20004:22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30007:124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30006:12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20015:19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40001:18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20004: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40001:3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40001:58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40001:45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20004: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441:18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20021:37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40001:14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20021: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40001:22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20021:9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20015:24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270:62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254:6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270:9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10270:7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254:89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270:9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270:25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270:6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270: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10270:86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10270:2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10270:1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10270:11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10270:1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10270:4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10270:38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270:5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10270:44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10270:43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10270:38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10270:1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10270:8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10271:5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10270:11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10270:25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10270:86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10254:8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10270:39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10270:9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10271:3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10270:7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10270: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10270:24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10270:22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10270:1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10254:39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10270:23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10270:20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10270:38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10270:7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10254:82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10270:7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10270:21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10270:43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10270:26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010270:62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010270:2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10270:20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010270:60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010254:89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010270: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010270:21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010254:89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010270:64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010270:4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010270:9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010254:55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010270:8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010270:21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010270:7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010270:6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010270:3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010270:7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010270:8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010270:3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010270:60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010270:87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010270:9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010270:11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010271:2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010270:10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010270:11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010270:27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010270:24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010271:3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010270:1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010270:8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010270:24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010254:82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010270:8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010270: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010270:2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010270:23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010270:2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010270:21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010270:1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010270: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010270:1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010270:5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010270:87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010270:5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010270:86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010270: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010270:26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010270:24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010270:8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010270:25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010254:81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010254:39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010270:10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010270:25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010270:38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010271:11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010270:61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010270:20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010270:59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010270:64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010270:25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010270: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010270:23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010254:85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010270:1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010270:61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010270:26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010271:5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010270:3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010270:27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1:010270:10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1:010270:39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010270:5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1:010270:63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1:010270:59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1:010271:11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1:010270:10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010254:85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1:010270:4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1:010270:5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1:010270:2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1:010270:11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1:010270:3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1:010270:25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010254:8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010270:10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1:010271: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1:010254:55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1:010270:20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1:010270:23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1:010270:7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1:010270:23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1:010270:43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1:010254:39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1:010270: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1:010254:81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1:010270:23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1:010270:11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1:010270:4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1:010270:24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1:010271:11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1:010270:5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1:010270:60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1:010270:2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1:010270:20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1:010270:26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1:010271:3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1:010270:11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1:010254:81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1:010270:4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1:010270:9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1:010270:11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1:010270:25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1:010270:26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1:010270:1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1:010254:36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1:010254:38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1:010134:103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1:010134:62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1:010134:63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1:010134:60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1:000000:39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1:010254:22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1:010254:37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1:000000:44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1:010134:61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1:010101:1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1:010093:4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1:010254:37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1:010101:4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1:010103:22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1:000000:23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1:010103:21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1:010134:63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1:010103:2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1:010134:63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1:010254:37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1:010101:2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1:010254:37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1:010254:38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1:010101:2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1:010254:33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1:010101:3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1:010134:103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1:010254:29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1:010134:60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1:010254:38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1:010134:61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1:010254:35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1:010254:32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1:010134:63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1:010134:62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1:010254:38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1:010232:13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1:010134:62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1:010101:1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1:010134:60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1:010101:4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1:010254:32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1:010254:33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1:010103:22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1:010134:60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1:010254:21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1:010134:62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1:010254:23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1:000000:215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1:010103:6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1:010103:22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1:010103:20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1:010134:60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1:010103:48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1:010134:63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1:010103:43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1:010254:33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1:010101: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1:010103:6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1:010134:60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1:010254:38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1:010254:32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1:010134:61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1:010254:33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1:010134:60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1:010103:43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1:010254:29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1:010134:62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1:010254:39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1:010103:2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1:010134:61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1:000000:11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1:010134:61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1:010134:63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1:000000:6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1:010134:62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1:010134:37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1:010254:29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1:010254:38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1:010254:30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1:010134:61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1:000000:39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1:000000:211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1:010103:64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1:010134:61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1:010254:35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1:000000:290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1:010215:15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1:010134:3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1:010254:34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1:010254:33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1:010254:35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1:010254:35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1:010017:14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1:010134:61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1:010254:37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1:010134:62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1:010254:3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1:010103:22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1:010254:36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1:010103:48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1:010093:2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1:010134:62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1:010134:60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1:010134:63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1:010254:36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1:010254:32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1:010134:61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1:010103:72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1:110257:40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1:130082:12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1:110257:32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1:110257:38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1:040002:4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1:110257:40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1:110257:1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1:110257:32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1:140258:45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1:110257:41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1:110257:32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1:130192:12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1:040001:86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1:140102:23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1:040001:5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1:040001:94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1:170160:23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1:040001: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1:130082: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1:130192:8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1:110257:30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1:040001:86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1:140261: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1:040001:98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1:110257:1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1:040001:58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1:140258: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1:040001:92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1:110257:32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1:140102:15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1:040001:88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1:040001:94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1:170089: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1:130192:11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1:040001:99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1:110223:2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1:130100:32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1:140261: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1:110257:41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1:040001:6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1:140261: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1:130100:11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1:040001:95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1:040001:86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1:130082:12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1:140261: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1:170150:7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1:140258:45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1:140258:43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1:130100:32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1:110257:2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1:040001:6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1:140102:23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1:110257:38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1:140102:21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1:140261: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1:110257: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1:120001:25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1:040001:58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1:130192:38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1:050007:7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1:140261:10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1:130100:32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1:040001:99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1:140258:42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1:110257:1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1:110257:31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1:110257:40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1:110257:40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1:130191:29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1:040001:99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1:110257:41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1:040001:85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1:130192:10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1:140102: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1:140261:13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1:110257: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1:130100:32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1:040718:3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1:170157:25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1:130184:5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1:110257:32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1:140261:14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1:130191:29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1:110257: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1:040001:99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1:140102:12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1:040001:6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1:140261:14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1:130100:32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1:150018:10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1:140258:44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1:140261:13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1:130100:32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1:040001:87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1:110257:40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1:130100:11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1:110257: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1:140102: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1:050007:19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1:020021:108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1:040001:10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1:020021:56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1:040001:11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1:020004:21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1:040001:17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1:040001:4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1:030007:5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1:020004:22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1:010442:29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1:010442:30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1:040001:2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1:040001:21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1:040001:55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1:010442:47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1:040001:17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1:030007:17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1:020021:41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1:020435: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1:040001:4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1:040001:1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1:010442:78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1:020021:110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1:020021:8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1:010442:1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1:010441:20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1:040001:17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1:020004:21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16:000000:60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10:000000:84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1:200019:10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1:210353:28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1:200019:1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10:013002:361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1:210345:52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1:210345:20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5:010905: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10:013013:110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6:011304:1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10:013002:137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6:011404:420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1:210353:186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1:210345:178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1:200019:11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1:210353:30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1:210345:1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1:200019:11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1:200019:9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1:200019:24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1:210353:184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1:210353:28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6:011404:422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1:210353:3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1:210353:184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1:210353:21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1:200019:2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1:210353:146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1:210353:2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10:013004:80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1:200019:23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1:210353:2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1:200019:11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1:210353:146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25:011405:6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10:013004:131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10:013004:132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1:210345:180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1:200019:2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10:043001:52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6:010501: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1:200019:23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1:200019:11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10:000000:83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1:210265:100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1:210345:180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10:013002:47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1:210345:181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1:210353:29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1:210353:37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1:200019:2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1:200019:23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1:200019:10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1:210353:185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1:210353:160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1:210345:1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1:210345:180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1:210345: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1:200019:11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1:210353:37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1:210353:184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6:010902:32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1:210353:32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1:200019:23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6:000000:446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1:210345: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1:210353:35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1:210345:180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1:210353:30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10:013002:137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10:013013:490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16:000000:339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16:015465: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1:200019:5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1:200019:2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1:210345:180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1:210345:177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1:210345:180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1:210345:181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1:210353:31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1:210353:7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1:210353:164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1:210345:180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6:011404:392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1:200019:2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1:210353:32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01:210353:35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01:200019:10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1:210353:30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1:200019:23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1:210345:181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01:210345:181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10:013002:361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1:210353:31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1:210353:184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6:011404:10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1:200019:10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1:200019:23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1:200019:10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6:011404:308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10:013002:137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1:210353:6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1:210345:181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12:010602:10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16:014046:1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16:015465:1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1:200019:1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1:210345:163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1:210353: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10:013004:132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10:013004:132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10:013004:131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10:013004:132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10:013004:131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1:130192:10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1:050007:7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1:050007:18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1:040001:88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1:110257:38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01:040001:91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01:110257:30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01:200019:10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01:140102:29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01:040001: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01:170150:6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21:000000:107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21:011706: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16:000000:5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11:010534:2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11:010534:3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25:000000:290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17:011806:8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18:021010:2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18:000000:126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10:130239:1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01:010427:3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01:010427: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01:020380:10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01:020380:11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01:010427:2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01:030604: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01:020524:13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01:020380:14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01:020380:11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01:010427:2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1:030602:39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1:010427:2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1:020388:5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01:030602:3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01:030602:37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01:030604: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01:010302: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01:010333: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01:010304: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1:010304:1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01:010333:2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01:010333:3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01:010333:8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01:010333:2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01:010427:1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01:010328: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01:010326:42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01:010302:1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01:010304:1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01:010304:3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01:010305:1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01:010328:4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01:010427:1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01:010304: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01:010333: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01:010305:14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01:010333:4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01:010304: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01:010425:5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01:010328: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01:010328:1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01:010326:2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01:010326:2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01:010326:2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01:010135:8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01:010143:1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01:010245:28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01:010144:3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01:010101:19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01:010143: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01:010240:10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01:010127: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01:110196:5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01:130037: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01:110196:5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01:130035:122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01:110186: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01:130050: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01:130050: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01:130051:6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01:130032:1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01:130051:1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01:130035:2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01:110197:3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01:130418:12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01:130418:13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01:130054: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01:130050:6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01:130050: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01:110186:2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01:130050: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01:110185:7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01:110186: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01:130050:1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01:130054: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01:130054: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01:130237:50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01:110238:4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01:130031:5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01:130222:7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01:130020:1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01:130021: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01:130418:14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01:130050:2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01:130040:1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01:130035:4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01:130035:3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01:110196:4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01:130035:9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01:130021:1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01:130237:52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01:130237:52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01:130054: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01:130054:1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01:130035:1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01:130051:2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01:130031: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01:110186:1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01:110186: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01:130237: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01:130061:1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01:110141:1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01:110196:5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01:130035:123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01:110196: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01:130050:5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01:130035: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01:130035:18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01:110196:5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01:130035:17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01:110196:4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01:020475:51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01:020380:10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01:010215: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01:010135:19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01:010211:1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01:010210: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01:010209: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01:010209:2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01:010101:4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01:010101:19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01:010225:1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01:010200:27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01:010144:37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01:010101:19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01:010144:6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01:010233: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01:010209:2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01:010145:2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01:010201:4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01:010201:5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01:010128:2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01:010128:10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01:010211:5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01:010209:3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01:010209:2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01:010134:32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01:010144:7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01:010209:1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01:010144:4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01:010209:1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01:000000:4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01:010245:30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01:010224:3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01:010144:2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01:010144:7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01:010144:3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01:010210:1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01:010209: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01:010210: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01:010211:1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01:010134:40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01:010209: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18:020703:64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04:040003:20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18:010163:28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18:010401: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08:000000:7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04:040003: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04:010335:10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18:020803:3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18:010133:16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18:020703:64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04:040003:1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18:021003:61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01:110223:7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01:110186:2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01:110186: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01:130031:35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01:130054: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01:130035:143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67AA62B579C3EE608DBB82E1A3A0073A623D9E9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5" office:value-type="string" calcext:value-type="string" table:number-columns-spanned="2" table:number-rows-spanned="1">
            <text:p>Капшук Н. Ю.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7" table:number-rows-repeated="10476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.00.0000</text:date>, <text:time style:data-style-name="N2" text:time-value="14:43:11.9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28T05:40:13</meta:creation-date>
    <dc:date>2023-08-28T14:45:31.532000000</dc:date>
    <dc:title>Untitled Spreadsheet</dc:title>
    <meta:generator>LibreOffice/6.3.1.2$Windows_X86_64 LibreOffice_project/b79626edf0065ac373bd1df5c28bd630b4424273</meta:generator>
    <meta:editing-duration>PT2M19S</meta:editing-duration>
    <meta:editing-cycles>1</meta:editing-cycles>
    <meta:document-statistic meta:table-count="1" meta:cell-count="37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