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49</text:p>
          </table:table-cell>
          <table:table-cell table:style-name="ce2" table:number-columns-repeated="2"/>
          <table:table-cell table:style-name="ce2" office:value-type="string" calcext:value-type="string">
            <text:p>13.02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301:129</text:p>
          </table:table-cell>
          <table:table-cell table:style-name="ce12" office:value-type="float" office:value="84806.58" calcext:value-type="float">
            <text:p>84806,58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1034:18</text:p>
          </table:table-cell>
          <table:table-cell table:style-name="ce12" office:value-type="float" office:value="516317.05" calcext:value-type="float">
            <text:p>516317,05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1034:20</text:p>
          </table:table-cell>
          <table:table-cell table:style-name="ce12" office:value-type="float" office:value="477923.02" calcext:value-type="float">
            <text:p>477923,02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1035:11</text:p>
          </table:table-cell>
          <table:table-cell table:style-name="ce12" office:value-type="float" office:value="792689.48" calcext:value-type="float">
            <text:p>792689,48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1037:4</text:p>
          </table:table-cell>
          <table:table-cell table:style-name="ce12" office:value-type="float" office:value="837611.49" calcext:value-type="float">
            <text:p>837611,4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8:010128:23</text:p>
          </table:table-cell>
          <table:table-cell table:style-name="ce12" office:value-type="float" office:value="45364.24" calcext:value-type="float">
            <text:p>45364,24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8:010139:21</text:p>
          </table:table-cell>
          <table:table-cell table:style-name="ce12" office:value-type="float" office:value="868510.17" calcext:value-type="float">
            <text:p>868510,17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10139:22</text:p>
          </table:table-cell>
          <table:table-cell table:style-name="ce12" office:value-type="float" office:value="834464.45" calcext:value-type="float">
            <text:p>834464,45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10166:3</text:p>
          </table:table-cell>
          <table:table-cell table:style-name="ce12" office:value-type="float" office:value="799483.89" calcext:value-type="float">
            <text:p>799483,89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3201:773</text:p>
          </table:table-cell>
          <table:table-cell table:style-name="ce12" office:value-type="float" office:value="551109.56" calcext:value-type="float">
            <text:p>551109,56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1024:169</text:p>
          </table:table-cell>
          <table:table-cell table:style-name="ce12" office:value-type="float" office:value="74012.53" calcext:value-type="float">
            <text:p>74012,53</text:p>
          </table:table-cell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39:335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028:64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10011:1146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1802:112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2:010511:33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3201:578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7:010405:469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1024:167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11024:171</text:p>
          </table:table-cell>
          <table:table-cell table:style-name="ce6"/>
          <table:table-cell table:style-name="ce6" office:value-type="string" calcext:value-type="string">
            <text:p>01.02.2023</text:p>
          </table:table-cell>
          <table:table-cell table:style-name="ce6" office:value-type="string" calcext:value-type="string">
            <text:p>29.01.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C5E7E82FDBA50DC355AA05AF3DAD759BF679597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.00.0000</text:date>, <text:time style:data-style-name="N2" text:time-value="17:42:03.9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3T08:39:42</meta:creation-date>
    <dc:date>2023-02-13T17:43:45.217000000</dc:date>
    <dc:title>Untitled Spreadsheet</dc:title>
    <meta:generator>LibreOffice/6.3.1.2$Windows_X86_64 LibreOffice_project/b79626edf0065ac373bd1df5c28bd630b4424273</meta:generator>
    <meta:editing-duration>PT1M42S</meta:editing-duration>
    <meta:editing-cycles>1</meta:editing-cycles>
    <meta:document-statistic meta:table-count="1" meta:cell-count="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