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1</text:p>
          </table:table-cell>
          <table:table-cell table:style-name="ce2" table:number-columns-repeated="2"/>
          <table:table-cell table:style-name="ce2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568" calcext:value-type="float">
            <text:p>256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517</text:p>
          </table:table-cell>
          <table:table-cell table:style-name="ce9" office:value-type="float" office:value="64630.99" calcext:value-type="float">
            <text:p>64630,9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637</text:p>
          </table:table-cell>
          <table:table-cell table:style-name="ce9" office:value-type="float" office:value="76544.67" calcext:value-type="float">
            <text:p>76544,6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305:340</text:p>
          </table:table-cell>
          <table:table-cell table:style-name="ce9" office:value-type="float" office:value="76024.32" calcext:value-type="float">
            <text:p>76024,3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13:14</text:p>
          </table:table-cell>
          <table:table-cell table:style-name="ce9" office:value-type="float" office:value="85636.55" calcext:value-type="float">
            <text:p>85636,5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211:214</text:p>
          </table:table-cell>
          <table:table-cell table:style-name="ce9" office:value-type="float" office:value="145563.35" calcext:value-type="float">
            <text:p>145563,3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203:50</text:p>
          </table:table-cell>
          <table:table-cell table:style-name="ce9" office:value-type="float" office:value="9596079.95" calcext:value-type="float">
            <text:p>9596079,9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318:14</text:p>
          </table:table-cell>
          <table:table-cell table:style-name="ce9" office:value-type="float" office:value="935189.58" calcext:value-type="float">
            <text:p>935189,5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203:248</text:p>
          </table:table-cell>
          <table:table-cell table:style-name="ce9" office:value-type="float" office:value="186764.43" calcext:value-type="float">
            <text:p>186764,4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05:413</text:p>
          </table:table-cell>
          <table:table-cell table:style-name="ce9" office:value-type="float" office:value="77972.63" calcext:value-type="float">
            <text:p>77972,6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089:10</text:p>
          </table:table-cell>
          <table:table-cell table:style-name="ce9" office:value-type="float" office:value="424496.75" calcext:value-type="float">
            <text:p>424496,7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83:36</text:p>
          </table:table-cell>
          <table:table-cell table:style-name="ce9" office:value-type="float" office:value="976068.82" calcext:value-type="float">
            <text:p>976068,8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518</text:p>
          </table:table-cell>
          <table:table-cell table:style-name="ce9" office:value-type="float" office:value="1251302.23" calcext:value-type="float">
            <text:p>1251302,2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08:32</text:p>
          </table:table-cell>
          <table:table-cell table:style-name="ce9" office:value-type="float" office:value="293223.37" calcext:value-type="float">
            <text:p>293223,3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995</text:p>
          </table:table-cell>
          <table:table-cell table:style-name="ce9" office:value-type="float" office:value="77133.99" calcext:value-type="float">
            <text:p>77133,9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54:13</text:p>
          </table:table-cell>
          <table:table-cell table:style-name="ce9" office:value-type="float" office:value="267538.55" calcext:value-type="float">
            <text:p>267538,5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51:379</text:p>
          </table:table-cell>
          <table:table-cell table:style-name="ce9" office:value-type="float" office:value="469216.09" calcext:value-type="float">
            <text:p>469216,0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2:780</text:p>
          </table:table-cell>
          <table:table-cell table:style-name="ce9" office:value-type="float" office:value="967109.46" calcext:value-type="float">
            <text:p>967109,4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42:395</text:p>
          </table:table-cell>
          <table:table-cell table:style-name="ce9" office:value-type="float" office:value="68359.65" calcext:value-type="float">
            <text:p>68359,6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25:7</text:p>
          </table:table-cell>
          <table:table-cell table:style-name="ce9" office:value-type="float" office:value="774235.39" calcext:value-type="float">
            <text:p>774235,3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4079:574</text:p>
          </table:table-cell>
          <table:table-cell table:style-name="ce9" office:value-type="float" office:value="121446.56" calcext:value-type="float">
            <text:p>121446,5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9006:41</text:p>
          </table:table-cell>
          <table:table-cell table:style-name="ce9" office:value-type="float" office:value="490148.31" calcext:value-type="float">
            <text:p>490148,3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3:53</text:p>
          </table:table-cell>
          <table:table-cell table:style-name="ce9" office:value-type="float" office:value="88348.8" calcext:value-type="float">
            <text:p>88348,8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201:122</text:p>
          </table:table-cell>
          <table:table-cell table:style-name="ce9" office:value-type="float" office:value="13821.19" calcext:value-type="float">
            <text:p>13821,1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07:199</text:p>
          </table:table-cell>
          <table:table-cell table:style-name="ce9" office:value-type="float" office:value="1011208.36" calcext:value-type="float">
            <text:p>1011208,3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0501:59</text:p>
          </table:table-cell>
          <table:table-cell table:style-name="ce9" office:value-type="float" office:value="458250.9" calcext:value-type="float">
            <text:p>458250,9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39:12</text:p>
          </table:table-cell>
          <table:table-cell table:style-name="ce9" office:value-type="float" office:value="834412.87" calcext:value-type="float">
            <text:p>834412,8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07:25</text:p>
          </table:table-cell>
          <table:table-cell table:style-name="ce9" office:value-type="float" office:value="1727820.48" calcext:value-type="float">
            <text:p>1727820,4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39:2</text:p>
          </table:table-cell>
          <table:table-cell table:style-name="ce9" office:value-type="float" office:value="1003417.77" calcext:value-type="float">
            <text:p>1003417,7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303:44</text:p>
          </table:table-cell>
          <table:table-cell table:style-name="ce9" office:value-type="float" office:value="684641.33" calcext:value-type="float">
            <text:p>684641,3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00000:1747</text:p>
          </table:table-cell>
          <table:table-cell table:style-name="ce9" office:value-type="float" office:value="360954.6" calcext:value-type="float">
            <text:p>360954,6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33:799</text:p>
          </table:table-cell>
          <table:table-cell table:style-name="ce9" office:value-type="float" office:value="109251.15" calcext:value-type="float">
            <text:p>109251,1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52:13</text:p>
          </table:table-cell>
          <table:table-cell table:style-name="ce9" office:value-type="float" office:value="926091.64" calcext:value-type="float">
            <text:p>926091,6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902:394</text:p>
          </table:table-cell>
          <table:table-cell table:style-name="ce9" office:value-type="float" office:value="137763.48" calcext:value-type="float">
            <text:p>137763,4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4:511</text:p>
          </table:table-cell>
          <table:table-cell table:style-name="ce9" office:value-type="float" office:value="324988.98" calcext:value-type="float">
            <text:p>324988,9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71:200</text:p>
          </table:table-cell>
          <table:table-cell table:style-name="ce9" office:value-type="float" office:value="235389.79" calcext:value-type="float">
            <text:p>235389,7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42:26</text:p>
          </table:table-cell>
          <table:table-cell table:style-name="ce9" office:value-type="float" office:value="343021.91" calcext:value-type="float">
            <text:p>343021,9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8:010106:3608</text:p>
          </table:table-cell>
          <table:table-cell table:style-name="ce9" office:value-type="float" office:value="60777.93" calcext:value-type="float">
            <text:p>60777,9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506:107</text:p>
          </table:table-cell>
          <table:table-cell table:style-name="ce9" office:value-type="float" office:value="560798.43" calcext:value-type="float">
            <text:p>560798,4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20:135</text:p>
          </table:table-cell>
          <table:table-cell table:style-name="ce9" office:value-type="float" office:value="190638.67" calcext:value-type="float">
            <text:p>190638,6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360:539</text:p>
          </table:table-cell>
          <table:table-cell table:style-name="ce9" office:value-type="float" office:value="255582.66" calcext:value-type="float">
            <text:p>255582,6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707:12</text:p>
          </table:table-cell>
          <table:table-cell table:style-name="ce9" office:value-type="float" office:value="213543.01" calcext:value-type="float">
            <text:p>213543,0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66:263</text:p>
          </table:table-cell>
          <table:table-cell table:style-name="ce9" office:value-type="float" office:value="33708.26" calcext:value-type="float">
            <text:p>33708,2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701:612</text:p>
          </table:table-cell>
          <table:table-cell table:style-name="ce9" office:value-type="float" office:value="288622.63" calcext:value-type="float">
            <text:p>288622,6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08:4</text:p>
          </table:table-cell>
          <table:table-cell table:style-name="ce9" office:value-type="float" office:value="1029091.74" calcext:value-type="float">
            <text:p>1029091,7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1101:505</text:p>
          </table:table-cell>
          <table:table-cell table:style-name="ce9" office:value-type="float" office:value="329575.89" calcext:value-type="float">
            <text:p>329575,8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238:2</text:p>
          </table:table-cell>
          <table:table-cell table:style-name="ce9" office:value-type="float" office:value="500082.1" calcext:value-type="float">
            <text:p>500082,1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4079:575</text:p>
          </table:table-cell>
          <table:table-cell table:style-name="ce9" office:value-type="float" office:value="167938.36" calcext:value-type="float">
            <text:p>167938,3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29:569</text:p>
          </table:table-cell>
          <table:table-cell table:style-name="ce9" office:value-type="float" office:value="190907.73" calcext:value-type="float">
            <text:p>190907,7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205:178</text:p>
          </table:table-cell>
          <table:table-cell table:style-name="ce9" office:value-type="float" office:value="154044.85" calcext:value-type="float">
            <text:p>154044,8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49:463</text:p>
          </table:table-cell>
          <table:table-cell table:style-name="ce9" office:value-type="float" office:value="33589.13" calcext:value-type="float">
            <text:p>33589,1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204:1488</text:p>
          </table:table-cell>
          <table:table-cell table:style-name="ce9" office:value-type="float" office:value="394128.58" calcext:value-type="float">
            <text:p>394128,5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11147:4</text:p>
          </table:table-cell>
          <table:table-cell table:style-name="ce9" office:value-type="float" office:value="392705.52" calcext:value-type="float">
            <text:p>392705,5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07:31</text:p>
          </table:table-cell>
          <table:table-cell table:style-name="ce9" office:value-type="float" office:value="1700818.89" calcext:value-type="float">
            <text:p>1700818,8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360:540</text:p>
          </table:table-cell>
          <table:table-cell table:style-name="ce9" office:value-type="float" office:value="444987.61" calcext:value-type="float">
            <text:p>444987,6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20011:102</text:p>
          </table:table-cell>
          <table:table-cell table:style-name="ce9" office:value-type="float" office:value="109302.33" calcext:value-type="float">
            <text:p>109302,3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20007:28</text:p>
          </table:table-cell>
          <table:table-cell table:style-name="ce9" office:value-type="float" office:value="47755.5" calcext:value-type="float">
            <text:p>47755,5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27:22</text:p>
          </table:table-cell>
          <table:table-cell table:style-name="ce9" office:value-type="float" office:value="413171.71" calcext:value-type="float">
            <text:p>413171,7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40008:352</text:p>
          </table:table-cell>
          <table:table-cell table:style-name="ce9" office:value-type="float" office:value="193797.29" calcext:value-type="float">
            <text:p>193797,2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00000:2903</text:p>
          </table:table-cell>
          <table:table-cell table:style-name="ce9" office:value-type="float" office:value="275069.48" calcext:value-type="float">
            <text:p>275069,4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4:168</text:p>
          </table:table-cell>
          <table:table-cell table:style-name="ce9" office:value-type="float" office:value="154960.51" calcext:value-type="float">
            <text:p>154960,5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5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20201:1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20201:1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104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20201:1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00000:12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00000:12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00000:10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000000:10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1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20201:1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20201:2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00000:31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20201:1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60012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27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2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30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30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31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50031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31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32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3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31: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2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25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3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27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19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50032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50032:2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5001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2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50019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25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27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50032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50029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50032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50019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19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31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19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5002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50030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50019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50032: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50025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5003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50030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50030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50032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5002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50032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50027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5003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50030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5003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50032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50031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5003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50031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50032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50032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50029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50030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50032:1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50021:1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5002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50032:2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50031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50019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50019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50019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50019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50030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50031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50027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50021:1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50032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50032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5002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50031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50030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50032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5003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50032: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50030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5002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50027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50027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50031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50031:2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5002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50027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50030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50019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50021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50032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50031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50030:20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50021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5002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5002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50027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50029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50027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50030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50030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3:050031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50031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50032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50032:2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3:05001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3:050031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50031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50030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3:05003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50030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3:050030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5002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50025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50031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5002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50025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50019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50031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3:050031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3:050025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3:050030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3:050030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3:050030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3:050030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50032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3:05002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3:050029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3:050031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50027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3:050019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50032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50031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3:050032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3:050032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3:050032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3:050031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3:05002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3:05003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3:050031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3:05002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3:05003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3:050033:10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3:050021:1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3:05002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50029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50031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50032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50025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50021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50030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50031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3:050023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3:050029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3:050031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3:050027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3:050031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3:050032:1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5003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5003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50021:1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50025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50027:2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50027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3:050025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3:050025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3:050029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3:05003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3:050029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3:050027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3:050027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3:05001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3:050033:1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3:050021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3:05003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50029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3:05003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50030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5002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5003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50021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50027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50030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50032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50029:10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50032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50032:10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50031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50019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50019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5002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50027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50032:1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50025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5003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50025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50032:2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40060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40060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40060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40060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3:040058: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3:040058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3:040059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3:040058: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50019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00000:22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20003:3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20003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10010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10010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00000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20004:2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20006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20003: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1000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20004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20004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20005:3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20001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3:020003: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3:020003:2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1001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10012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3:010012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20006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3:020006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3:020005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3:020004:1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3:020005:4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3:020004:1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3:020004:2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20003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3:020004:1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3:020004:2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3:000000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3:020005:3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3:020003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3:020002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3:020004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3:000000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3:020003:30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3:020003:2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20004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3:020003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3:010012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3:020004:1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10012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3:020003:2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3:020002:3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3:020002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3:020003:30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3:02000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3:020006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3:00000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3:020004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3:020004:2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3:020003: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3:020003:3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3:020005:4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3:020004:3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3:000000:22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3:020003: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3:020005:3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3:000000:22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3:020003:5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3:020005:1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3:020004:1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3:020006:2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3:020003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3:000000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3:020003:10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3:020004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3:020005:4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3:020002:3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3:020006:2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3:020006:2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3:020003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3:020004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3:020003:2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3:020003: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3:000000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3:020003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3:020003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3:02000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3:020003:2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3:020003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3:020003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3:020004:2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3:020003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3:020004:3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3:020003: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3:020003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3:020004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3:000000:8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3:000000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3:020005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3:020004:1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3:020005:5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3:020004:1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3:020001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3:020002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3:020003:5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3:020003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3:020004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3:020002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3:020003:5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3:02000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3:020004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3:000000:22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3:02000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3:020006:2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3:020003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3:020003:1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3:020003:2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3:020003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3:020004:2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3:020005:5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3:020004:1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3:020005:4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3:020005:5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3:020003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3:020003:2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3:020003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3:020003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3:020003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3:020003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3:000000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3:020003:5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3:02000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3:020004:1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3:020003:5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3:020004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3:020001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3:020005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3:020003:3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3:020004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3:020006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3:020004:2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3:020003: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3:000000:22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3:020003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3:020003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3:020003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3:020001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3:020004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3:000000:22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3:020003:1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3:020004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3:02000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3:020006:2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3:020004:2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3:020002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3:020004:1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3:020003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3:020004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3:020005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3:020003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3:020004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3:020004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3:020006:2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3:020003: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3:000000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3:020003:3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3:020001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000:77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3:000000:1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3:000000:20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3:000000:20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3:000000:22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3:000000:20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3:000000:17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3:000000:20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3:000000:20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3:000000:20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3:000000:22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3:000000:22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3:000000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3:000000:1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3:000000:17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3:000000:20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3:000000:20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3:000000:20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3:000000:20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3:000000:20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3:000000:20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3:000000:20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3:000000:22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3:000000:20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3:000000:20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3:000000:20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3:000000:20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3:000000:20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3:000000:22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3:000000:220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3:020017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3:020018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3:020016: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3:020017:1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3:020013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3:020015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3:020016:5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3:020014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3:020016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3:020017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3:020016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3:02001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3:02001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3:020015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3:020016:4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3:020016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3:020016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3:020016:3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3:020016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3:020017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3:020016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3:020016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3:020016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3:020017:2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3:020014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3:020014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3:020016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3:020014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3:020014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3:020014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3:020016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3:020013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3:020013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3:020014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3:020012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3:02001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3:020014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3:020012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3:020016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3:020016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3:020013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3:020018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3:020014:2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3:020017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3:020013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3:020016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3:020016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3:020016:3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3:020016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3:020017:2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3:020015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3:020016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3:020015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3:02001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3:020016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3:020017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3:02001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3:020012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3:020016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3:020019:1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3:020016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3:020016:3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3:020017:2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3:020016:3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3:020016:5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3:020015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3:020016: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3:02001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3:020018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3:020016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3:020019:1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3:02001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3:020016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3:020012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3:020017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3:020016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3:020016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3:020019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3:020017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3:020015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3:020016:2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3:02001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3:020017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3:020016:3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3:020016: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3:020016:3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3:020016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3:020017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3:020016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3:020016: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3:02001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3:020016:3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3:020018:1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3:020015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3:020017:2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3:020016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3:02001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3:02001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3:020016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3:020012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3:020017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3:020013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3:020016:3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3:020016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3:02001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3:02001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3:020016: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3:020016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3:020016:3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3:02001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3:02001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3:020016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3:020018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3:020019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3:020015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3:020014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3:020012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3:020018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3:020017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3:020016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3:020016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3:020016:3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3:020017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3:02001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3:020016:3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3:02001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3:020016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3:020016:2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3:020016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3:02001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3:020016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3:020016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3:020019:10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3:020017:2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3:020016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3:020016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3:020016:5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3:020018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3:020016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3:020015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3:020017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3:020016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3:020017:2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3:020016:5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3:020016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3:020012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3:020016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3:020016:3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3:020018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3:020017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3:02001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3:02001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3:020017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3:020017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3:02001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3:020016:3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3:020016: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3:020017:2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3:020012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3:020015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3:020017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3:020016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3:020016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3:020015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3:020016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3:020016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3:020016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3:020016:5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3:020017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3:020016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3:020012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3:020015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3:020015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3:020016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3:020015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3:020016: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3:020019:1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3:020012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3:020016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3:020016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3:020013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3:020016:3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3:020016:3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3:020016:5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3:020011:2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3:020010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3:020011: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3:020011:1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3:020011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3:020011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3:020009: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3:020011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3:020010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3:02001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3:020011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3:020011:1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3:020011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3:020010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3:020012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3:020011:1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3:040055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3:040058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3:040058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3:040058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3:040053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3:040052:5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3:040057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3:040053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3:040058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3:040058:3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3:040057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3:040058:1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3:040055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3:040057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3:040052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3:040056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3:040055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3:040058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3:040053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3:040053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3:040058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3:040052:3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3:040053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3:040053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3:040053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3:040058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3:040057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3:040052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3:040057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3:040058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3:040053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3:040058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3:040058:3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3:040053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3:040058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3:040056:2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3:04005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3:040053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3:040053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3:040057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3:040058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3:040058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3:040058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3:040053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3:04005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3:040057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3:04005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3:040057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3:040058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3:040057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3:040058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3:040053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3:040052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3:040057:1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3:040058:3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3:040056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3:04005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3:040058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3:040053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3:040056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3:040055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3:040056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3:040056:2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3:040052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3:040057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3:040053:3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3:040058:2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3:040052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3:040052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3:040056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3:040056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3:040058:5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3:040058:3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3:040052:3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3:040052:5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3:040057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3:04005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3:04005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3:040057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3:040056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3:040056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3:040058:10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3:040057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3:040057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3:040055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3:040053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3:040056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3:040057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3:040058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3:040052:3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3:040058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3:04005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3:040052:5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3:04005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3:04005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3:040058:1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3:040055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3:040056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3:040056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3:040052:5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3:040058:1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3:040058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3:040058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3:040052:3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3:040056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3:040058:2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3:040058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3:040053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3:040053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3:040053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3:040058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3:040055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3:040057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3:040058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3:040053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3:040058:3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3:040056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3:040053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3:040052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3:040056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3:040058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3:040058:3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3:040057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3:040053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3:040056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3:040058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3:040053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3:04005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3:040056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3:040058:1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3:040057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3:040052:5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3:040058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3:040058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3:040056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3:040058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3:04005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3:040052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3:040058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3:040053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3:040056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3:040058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3:040058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3:040057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3:040053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3:040058:1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3:040052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3:040058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3:040053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3:040053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3:040052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3:040052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3:040058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3:040053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3:040057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3:040055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3:040053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3:040053:1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3:040058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3:040056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3:040057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3:040057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3:040057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3:040058:30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3:04005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3:040053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3:040053:1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3:040052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3:040052:3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3:040056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3:04005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3:040055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3:040058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3:040056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3:040053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3:040058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3:040052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3:040052:5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3:040058:1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3:040057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3:040058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3:040053:3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3:040057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3:040058:1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3:040057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3:040057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3:040058:1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3:040058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3:040056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3:040053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3:040051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3:04004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3:040047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3:040051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3:040051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3:040048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3:040048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3:04004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3:040051:1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3:04004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6:01403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7:02005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9:000000:7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9:011407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9:011407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5:010907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9:011407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9:000000:16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9:011210:1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9:011202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9:01140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9:000000:33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9:011006:2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9:011108:1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9:000000:15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9:011407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9:000000:15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9:000000:23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9:011207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9:000000:34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9:011108:2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9:010403:3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9:011108:1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9:011108:1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9:011207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3:050044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9:000000:34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9:011221:1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9:011205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9:011202:7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9:011221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9:011221:1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9:011407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9:000000:15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9:011401:2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3:060012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3:060012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3:060012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3:050044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3:050044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3:060012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3:050043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3:060012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3:06001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3:050044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3:060012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9:000000:13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9:011405:1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9:011107:5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9:011207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9:011108:1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9:011202:12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9:000000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4:010109: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9:01120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9:011202:4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9:011221:1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9:011202:3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4:010905:1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9:011202:4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9:011218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9:011202:3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9:011108:1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9:011202:3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9:01120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9:011407: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9:000000:15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9:000000:15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9:011401:2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9:01140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9:011108:2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9:011108:4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9:011108:2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9:011108:2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9:000000:15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9:000000:15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9:011407: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9:011108:1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9:011108:2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9:011108:2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9:010403:6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9:011108:4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9:000000:4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9:011108:1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9:01121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9:011108:1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9:011221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9:011202:12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9:011108:4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9:011108:2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9:011210:1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9:01121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9:011207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9:011202:3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5:011360:1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4:011509:2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3:060012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3:05004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3:060012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3:060012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3:050042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3:050043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3:050043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3:060012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3:05004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3:060012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3:060012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3:060012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3:06001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3:060012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3:060012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3:060012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3:050043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3:060012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3:060012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3:060012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3:060012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3:050033: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3:050033: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3:050033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3:050033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3:050033: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3:050033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3:020009:1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3:020007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3:020012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3:020011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3:020009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3:020011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3:020008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3:020011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3:020009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3:020007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3:020011: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3:020008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3:020011:30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3:020011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3:020011:1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3:020011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3:020011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3:020009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3:020009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3:020009:2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3:020012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3:020008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3:020009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3:020009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3:020011:1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3:020011: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3:020012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3:02001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3:020012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3:020012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3:020011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3:020011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3:020009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3:020009:2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3:020009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3:020011:1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3:020011:1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3:020011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3:020009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3:020011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3:020011:4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3:020009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3:020009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3:020007:1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3:020011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3:020010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3:020011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3:02001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3:020012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3:02001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3:020011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3:02001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3:020012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3:020011: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3:020011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3:020011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3:020011:1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3:02001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3:020011:2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3:020011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3:020011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3:020011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3:020009:2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3:020007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3:020011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3:020008:1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3:020009: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3:020011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3:020011:1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3:020010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3:020011:4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3:020008:2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3:020011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3:020011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3:020011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3:020010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3:020009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3:02001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3:020007:1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3:020011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3:02000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3:020011:1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3:020011:1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3:02000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3:02001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3:020009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3:020008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3:020009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3:020011:1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3:020011:1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3:020010:1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3:020011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3:020011:2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3:020011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3:020008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3:020008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3:02001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3:020011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3:020010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3:020009:2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3:020011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3:020008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3:02001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3:020011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3:020011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3:020009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3:02001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3:020011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3:02001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3:020011:1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3:020011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3:020008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3:020009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3:020011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3:020009: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3:020009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3:020010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3:020009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3:02000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3:020010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3:020010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3:020011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3:020010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3:020011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3:020009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3:020011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3:020011:1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3:020009:3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3:020009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3:020011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3:020011: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3:020011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3:020009:3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3:020011:1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3:020011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3:020008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3:020007:2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3:020008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3:020008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3:020011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3:020011: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3:020011: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3:020007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3:020009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3:020009:3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3:020011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3:020008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3:020009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3:020010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3:020007: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3:020007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3:020011:9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3:020009: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3:020011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3:020008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3:020009: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3:020008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3:020012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3:020011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3:020009: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3:020009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3:020009:3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3:020009:3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3:020009:3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3:020009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3:020009:1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3:020010:1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3:020011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3:020011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3:020011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3:020011:1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3:020009:1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3:020010:1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3:020011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3:020011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3:02001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3:020011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3:020011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3:020011:2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3:020008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3:02000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3:010012: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3:020006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3:020006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3:000000:8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3:01000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3:020003:3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3:020003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3:000000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3:020003:30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3:020004:1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3:020002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3:020003:5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3:020004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3:000000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3:02000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3:020005:3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3:02000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3:040040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3:040041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3:040037:2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3:040036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3:040040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3:040041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3:040037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3:040040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3:04003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3:040040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3:040039:1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3:040036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3:040036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3:040036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3:040037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3:04004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3:040040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3:040042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3:040042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3:040037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3:040036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3:040037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3:04004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3:040042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3:040042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3:040039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3:040036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3:040037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3:040041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3:040040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3:040037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3:04003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3:040045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3:040045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3:040040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3:040042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3:04003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3:040036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3:040045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3:04004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3:040037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3:040036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3:040037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3:040036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3:040039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3:040039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3:040042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3:040042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3:040037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3:040037:1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3:040037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3:04003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3:040036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3:040042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3:040040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3:040042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3:040037:1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3:040036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3:040039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3:040036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3:04004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3:040040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3:040042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3:040042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3:040042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3:04004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3:040037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3:040040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3:040040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3:040039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3:040036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3:040040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3:040039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3:040036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3:04004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3:040036:3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3:040040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3:04004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3:040040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3:040040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3:040040:1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3:040042: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3:04004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3:04003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3:040036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3:040040:1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3:04004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3:040037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3:040036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3:040036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3:04004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3:040040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3:040040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3:040041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3:040036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3:040045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3:040042:1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3:040040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3:040036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3:040036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3:040037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3:040036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3:040036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3:040036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3:040040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3:040042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3:040036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3:040040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3:040040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3:040042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3:040040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3:04003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3:040042:1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3:040040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3:040037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3:040037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3:040041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3:040042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3:040041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3:04004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3:040040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3:040040:2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3:040037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3:040036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3:040042:1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3:04004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3:04003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3:040036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3:040042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3:040040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3:040037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3:04004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3:040036: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3:04004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3:040040:1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3:040040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3:04004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3:040042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3:04004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3:040037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3:040036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3:040040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3:040037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3:040040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3:040040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3:040040:1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3:04003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3:040040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3:040040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3:040040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3:040037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3:04003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3:040042:2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3:040037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3:040037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3:040039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3:040040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3:040040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3:040045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3:04004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3:040036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3:040041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3:040039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3:040036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3:040036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3:040040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3:040037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3:040041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3:040045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3:040040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3:040041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3:04003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3:040036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3:040042:1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3:040037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3:04003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3:040037:1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3:040042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3:040041:1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3:040040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3:040036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3:040036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3:040040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3:04003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3:040040:1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3:040039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3:040042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3:040028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3:04003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3:04003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3:04003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3:040032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3:04003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3:040031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3:040036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3:040030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3:040032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3:040032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3:040033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3:040035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3:050042:2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3:050036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3:050039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3:050033:5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3:050038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3:050035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3:050033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3:050035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3:050039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3:050036: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3:050035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3:050038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3:050033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3:050033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3:050039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3:050033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3:050033:2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3:050033:2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3:050039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3:050033:3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3:050033:1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3:050039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3:050039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3:050033: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3:05003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3:050039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3:050036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3:050036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3:050033: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3:050033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3:050033:1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3:050039:1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3:050033:3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3:050035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3:050033:2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3:050038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3:050033:1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3:050039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3:050039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3:050033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3:050036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3:050035:1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3:050033: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3:050038: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3:050036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3:050039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3:050038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3:050033: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3:050039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3:050035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3:050033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3:050033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3:050036:1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3:050036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3:05003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3:050033:1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3:05003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3:050033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3:050036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3:050035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3:05003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3:050035: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3:050033:1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3:050039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3:05003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3:050033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3:050038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3:050033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3:050035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3:050033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3:050033:1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3:050036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3:050033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3:050033:1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3:050036:1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3:050033:1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3:050038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3:050039:1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3:050034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3:050033:57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3:05003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3:050038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3:050039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3:050033: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3:050038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3:050038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3:05003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3:050035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3:050033:2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3:050033:1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3:050033:2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3:050033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3:050035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3:050035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3:050036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3:050036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3:050036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3:050039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3:050033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3:050036: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3:050033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3:050039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3:050039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3:050039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3:050036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3:050033:8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3:050033:1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3:050033:1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3:050033:1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3:050033:10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3:050033:2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3:050033:10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3:050037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3:050039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3:050039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3:050033:3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3:05003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3:050035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3:050036:1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3:050039:3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3:050033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3:05003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3:05003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3:05003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3:050033:5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3:050039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3:050039:1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3:050035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3:05003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3:050033: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3:050036: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3:050036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3:050033:5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3:050039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3:050039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3:050039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3:050035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3:050033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3:050036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3:050033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3:050033:2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3:050033:2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3:050036: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3:050039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3:050039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3:05003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3:050033:1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3:050033:1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3:050033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3:050033:2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3:050033:1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3:050039:1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3:050038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3:05003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3:05003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3:050039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3:050038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3:050039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3:050033: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3:050033:5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3:050033:1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3:050033:1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3:05003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3:050034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3:050039:3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3:050033:3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3:050033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3:050039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3:050033:7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3:050039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3:050033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3:050033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3:050033: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3:050034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3:050033:10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3:05003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3:050035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3:05003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3:050033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3:050033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3:050033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3:050033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3:050039:3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3:050033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3:050033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3:050036:2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3:050036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3:050036:1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3:050035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3:05003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3:050033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3:050033:1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3:050033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3:05003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3:050019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3:050019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3:050019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3:05002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3:050021:1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3:050021:1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3:040047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3:040048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3:040048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3:040049:1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3:040051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3:040049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3:040045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3:040046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3:04005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3:040048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3:040051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3:040048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3:04004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3:040047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3:04004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3:04004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3:040046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3:040047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3:040046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3:04005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3:040048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3:040045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3:040052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3:040050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3:040049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3:040047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3:040051:1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3:040046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3:040045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3:040046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3:040051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3:040047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3:04004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3:040051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3:040049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3:040051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3:040047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3:040049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3:040048:3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3:040052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3:040052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3:04005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3:040052:2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3:040051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3:040046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3:04004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3:04004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3:040047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3:040047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3:04004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3:040046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3:040045: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3:040051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3:040051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3:040047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3:040051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3:040052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3:040046:1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3:040048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3:040049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3:040049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3:040046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3:040048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3:040046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3:040047:1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3:04005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3:04005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3:04004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3:040047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3:040046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3:040052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3:040052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3:040048:1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3:040051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3:040046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3:040050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3:04005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3:040047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3:040047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3:040049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3:04004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3:040051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3:040047:1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3:040048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3:040045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3:04004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3:040047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3:040048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3:04005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3:040048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3:040051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3:040046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3:040046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3:04005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3:040046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3:040046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3:040047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3:040050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3:040051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3:040045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3:040045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3:040046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3:040047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3:040047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3:040051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3:040048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3:040048:1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3:04004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3:04005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3:040047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3:040051:1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3:040049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3:040045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3:04004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3:040049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3:040052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3:040051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3:040046:10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3:040047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3:040049:1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3:040051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3:040048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3:040050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3:040051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3:040048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3:040048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3:040045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3:040049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3:040047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3:040051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3:04005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3:040052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3:040047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3:040046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3:040048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3:040051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3:040049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3:040049:2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3:040050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3:040049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3:040048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3:040051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3:040048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3:040051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3:040052:2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3:04005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3:040046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3:040048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3:040051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3:040046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3:040047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3:040047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3:040051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3:04005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3:04005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3:040047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3:040051: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3:040051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3:040046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3:040045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3:040047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3:040049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3:040046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3:040051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3:040048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3:04004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3:040048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3:040048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3:040046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3:040046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3:040046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3:040048:1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3:040051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3:04005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3:040049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3:040050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3:040045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3:040048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3:04005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3:04004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3:040046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3:040047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3:040047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3:04004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3:040048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3:040050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3:040051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3:040037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3:040037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3:040036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3:040036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3:040040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3:040040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3:040036:39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3:04004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3:040041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3:040042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3:040045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3:040045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3:040036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3:040031:2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3:040029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3:040031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3:040030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3:04003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3:040031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3:040036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3:040029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3:040029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3:040030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3:040035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3:040036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3:040035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3:040028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3:040035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3:040028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3:040030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3:040029: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3:040031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3:040030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3:040036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3:040030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3:040032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3:04003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3:040030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3:040032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3:040028: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3:040031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3:040029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3:040032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3:040034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3:04003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3:040035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3:040034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3:040036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3:040028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3:040029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3:040029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3:040029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3:040029: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3:040030: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3:040029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3:040030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3:040030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3:040031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3:040029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3:040036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3:040036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3:04003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3:04003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3:040029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3:04003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3:04003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3:040028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3:040029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3:040031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3:040028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3:040029:5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3:040035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3:04003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3:040033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3:04003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3:04003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3:040032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3:040035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3:040031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3:040031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3:040032: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3:040035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3:040035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3:040029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3:040032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3:040036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3:04003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3:04002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3:040033: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3:040035:1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3:040030: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3:040032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3:040033:1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3:040035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3:04003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3:040032:1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3:040030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3:040035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3:040035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3:040033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3:04003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3:040030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3:040030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3:040031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3:04003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3:040035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3:040033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3:040030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3:040035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3:040031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3:04003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3:040031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3:040033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3:04003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3:040031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3:04003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3:04003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3:040032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3:040032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3:040031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3:040029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3:040032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3:04003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3:04002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3:040033:2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3:040034:4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3:040034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3:040036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3:040029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3:040029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3:04002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3:040029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3:040028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3:040031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3:040032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3:040034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3:040031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3:040036:1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3:040030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3:040029:30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3:040031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3:040032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3:040029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3:040031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3:040034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3:040031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3:040033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3:040032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3:040036:1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3:040030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3:040030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3:040035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3:04003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3:040031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3:040028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3:04003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3:040029:3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3:040031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3:040036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3:040036:1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3:040028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3:040030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3:040032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3:040032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3:040032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3:040030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3:04003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3:040029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3:04002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3:040030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3:040029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3:040029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3:040028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3:040034:5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3:04003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3:040030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3:040031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3:040035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3:040035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3:040029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3:040032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3:040029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3:040034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3:040034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3:040035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3:040036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3:040030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3:040032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3:040036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3:040032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3:040036:1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3:040035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3:04003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3:040034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3:040029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3:040034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3:040029:3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3:040031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3:040032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3:040032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3:040028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3:040021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3:040021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3:040015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3:04002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3:040021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3:040021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3:040015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3:040022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3:040021:10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3:040022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3:040021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3:040016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3:050019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3:050010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3:05001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3:040066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3:040064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3:040059:1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3:040059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3:05000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3:040058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3:040064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3:040063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3:040059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3:04006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3:04006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3:050009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3:050008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3:040064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3:040062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3:05001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3:050018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3:040066:2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3:040064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3:05000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3:050019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3:050010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3:040064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3:040058:9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3:040059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3:040061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3:040060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3:04006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3:040060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3:040060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3:04006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3:04005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3:050019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3:040064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3:050010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3:050019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3:050008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3:040062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3:05001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3:040064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3:040062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3:050019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3:040064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3:040059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3:040064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3:040062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3:040064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3:05000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3:040058: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3:04005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3:040064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3:040062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3:040066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3:05000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3:040063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3:05000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3:040060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3:040058: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3:040058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3:050019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3:050019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3:050019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3:04006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3:040058: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3:050019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3:040065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3:040065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3:050009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3:04005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3:05000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3:04006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3:04005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3:050009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3:050009:1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3:05001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3:04006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3:040059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3:04006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3:040066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3:04005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3:040064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3:050019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3:050010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3:040066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3:040064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3:040059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3:040059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3:05001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3:040065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3:040059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3:040059:9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3:040059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3:040064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3:040065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3:050019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3:04006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3:040063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3:050009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3:050019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3:04006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3:040065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3:040062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3:040065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3:040064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3:050018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3:050009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3:050019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3:05000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3:050009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3:040058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3:040066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3:050019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3:040059: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3:050019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3:050019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3:05000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3:050019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3:040059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3:040059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3:050019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3:050019:3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3:040065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3:04006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3:040063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3:050019:3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3:040059:2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3:04005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3:040065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3:040064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3:040062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3:040065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3:050019:1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3:05001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3:040059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3:04006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3:050019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3:050009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3:050009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3:050010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3:050019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3:040062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3:05000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3:050019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3:050019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3:040065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3:040066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3:040064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3:05001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3:040059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3:050008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3:040058:9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3:040063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3:040064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3:04006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3:050019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3:05001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3:05000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3:04006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3:040066:2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3:040065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3:050019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3:05001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3:040063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3:040062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3:04006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3:05001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3:050019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3:040066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3:040059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3:05001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3:040066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3:040066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3:05000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3:05001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3:040065:1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3:050019:17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3:040059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3:040059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3:04006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3:040064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3:040062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3:040062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3:050009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3:040059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3:05001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3:04006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3:05000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3:050019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3:040057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3:040056:28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3:040058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3:040058:1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3:040058:1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3:040052:3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3:040057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3:040058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3:040058:2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3:000000:21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3:000000:20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3:000000:22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3:000000:22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3:000000:20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3:000000:20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3:000000:206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3:000000:20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3:000000:20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3:000000:20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3:000000:20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3:000000:17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3:000000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3:000000:17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3:000000:22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3:000000:20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3:000000:220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3:000000:1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3:000000:22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3:000000:220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3:000000:20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3:000000:17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3:000000:220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3:000000:20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3:000000:20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3:000000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3:000000:22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3:000000:20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3:000000:17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3:000000:21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3:000000:199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3:000000:20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3:000000:19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3:000000:20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3:040016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3:040018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3:040022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3:040028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3:040020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3:040022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3:040028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3:040017: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3:040027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3:040019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3:040023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3:040016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3:040017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3:040021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3:040019:6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3:04002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3:04002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3:040028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3:040027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3:04002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3:040027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3:040027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3:040021:1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3:040021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3:040015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3:040023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3:040021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3:040021: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3:040023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3:040022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3:04002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3:04002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3:04001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3:040028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3:040022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3:040021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3:040021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3:040016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3:040023:1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3:040028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3:040021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3:040016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3:040021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3:040020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3:040017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3:040023: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3:040027:18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3:040019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3:040021:9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3:040027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3:040023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3:040028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3:040015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3:040021:9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3:040027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3:04002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3:040022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3:040028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3:04001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3:040021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3:040021:4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3:040016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3:040015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3:040021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3:04001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3:040016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3:040019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3:040020: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3:040021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3:040019: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3:040019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3:040021:10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3:040020:18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3:040020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3:040021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3:04002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3:04002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3:040022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3:040022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3:040020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3:040016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3:040016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3:040020:1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3:040023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3:040021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3:040019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3:040018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3:040022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3:040015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3:040017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3:040016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3:040019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3:040019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3:04001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3:040028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3:040019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3:040016:2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3:040015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3:040022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3:040016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3:040028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3:040020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3:040020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3:040019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3:040018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3:040020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3:040022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3:04001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3:040018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3:040019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3:04002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3:040023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3:040016:2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3:040028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3:040020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3:040017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3:040019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3:040022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3:040016:15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3:040023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3:04002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3:040020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3:040023: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3:040021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3:040021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3:040015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3:04001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3:040028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3:040028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3:040022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3:040028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3:040021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3:040022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3:040018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3:04002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3:040021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3:040027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3:040027: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3:040020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3:040019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3:040015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3:040023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3:040023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3:040016:27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3:040022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3:040028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3:04001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3:040028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3:040021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3:040018:8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3:040019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3:040015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3:040020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3:040018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3:040027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3:040020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3:040022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3:040022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3:040019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3:040020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3:040021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3:040018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3:040019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3:040021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3:040022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3:040018:7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3:040023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3:040016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3:040021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3:040020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3:040017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3:040027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3:040021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3:040021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3:040022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3:040020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3:040016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3:040017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3:040020: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3:04001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3:040020:18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3:040016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3:040027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3:040028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3:040002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3:020026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3:04000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3:040002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3:020026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3:040015:2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3:040008:4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3:020026: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3:020024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3:020026: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3:020026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3:040008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3:040011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3:030001: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3:020026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3:020026: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3:040015:1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3:04001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3:030004:18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3:040015:26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3:040006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3:020024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3:040008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3:040003:16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3:020019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3:040007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3:020019:3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3:040008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3:040008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3:040007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3:040007: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3:040001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3:040013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3:040013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3:020025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3:040013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3:040002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3:040009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3:040011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3:040010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3:020026:4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3:020021: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03:040009: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03:020026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03:04000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3:020021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3:020024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3:020026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03:020025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03:040008:14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03:020026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03:040008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03:040008:1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03:040008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03:040015:2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03:040015: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03:030005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03:040013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03:040008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03:020026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03:040015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03:020026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03:020023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03:040015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03:02002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03:040015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03:040002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03:040015:12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03:040013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03:020023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03:020024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03:020019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03:040013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03:040013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03:040015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03:040008:2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03:040015:26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03:04000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03:020026:1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03:020025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03:04001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03:020019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03:04001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03:040008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03:040002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3:040009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3:040003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3:040002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3:040007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03:040013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03:040011: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03:040013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03:040006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03:020025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03:040015:27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3:040007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03:040008:1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03:040011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03:030002: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03:040003:1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03:020019:33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03:020025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03:020025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03:040013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03:040013:5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03:040006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03:020019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03:040003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03:040009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03:040007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03:040007:5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03:040002: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03:040013:1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03:040008:1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03:04000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03:040011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03:020025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03:020019:20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03:020019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03:020024:19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03:020025: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03:040008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03:040003:2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03:020025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03:040008:5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03:040008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03:040002: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03:020019: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03:020019:3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03:040015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03:040007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03:040007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03:020026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03:020025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03:020019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03:020024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03:040008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03:040008:12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03:040008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03:040015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03:040013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03:040009:3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03:040002: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03:040003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03:040007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03:040008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03:020024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03:040009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03:040006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03:040002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03:040008:4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03:020026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03:040002: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03:040008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03:040015:26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03:040007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03:040008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03:020025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03:040008:14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03:040008: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03:020019:20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03:040007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03:040006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03:040008:14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03:020025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03:040003: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03:040008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03:040008: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03:040010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03:020019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03:040006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03:040008:3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03:04001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03:040015:27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03:040009:1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03:040006:3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03:040003:5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03:040008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03:040009:6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03:040010: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03:040008: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03:040008:12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03:040015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03:040008: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03:040007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03:040013:2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03:040013:2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03:020019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03:020019:3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3:040013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03:040015:2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03:040003: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03:040006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03:040013:1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03:040007:1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03:040008:1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03:020025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03:020019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03:020013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03:020013:1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03:020012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03:020013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03:020014: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03:020013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03:020014:1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03:020017:23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03:020014:1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03:020017: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03:020016: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03:020016: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03:020012:3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03:020016: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03:020016:2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03:020016:38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13:000000:14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23:000000:25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09:000000: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13:120701:27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13:000000:92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27:000000: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13:090102:2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13:090102:53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7730B5450632BC2C5D45499F5C4FE3C71D1ADC1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59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4:15:46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3T05:11:32</meta:creation-date>
    <dc:date>2023-08-23T14:19:08.061000000</dc:date>
    <dc:title>Untitled Spreadsheet</dc:title>
    <meta:generator>LibreOffice/6.3.1.2$Windows_X86_64 LibreOffice_project/b79626edf0065ac373bd1df5c28bd630b4424273</meta:generator>
    <meta:editing-duration>PT3M21S</meta:editing-duration>
    <meta:editing-cycles>1</meta:editing-cycles>
    <meta:document-statistic meta:table-count="1" meta:cell-count="106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