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79</text:p>
          </table:table-cell>
          <table:table-cell table:style-name="ce2" table:number-columns-repeated="2"/>
          <table:table-cell table:style-name="ce2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153" calcext:value-type="float">
            <text:p>15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835" calcext:value-type="float">
            <text:p>8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00000:2902</text:p>
          </table:table-cell>
          <table:table-cell table:style-name="ce12" office:value-type="float" office:value="147749.6" calcext:value-type="float">
            <text:p>147749,6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2005:193</text:p>
          </table:table-cell>
          <table:table-cell table:style-name="ce12" office:value-type="float" office:value="235985.95" calcext:value-type="float">
            <text:p>235985,9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00000:794</text:p>
          </table:table-cell>
          <table:table-cell table:style-name="ce12" office:value-type="float" office:value="56276057.91" calcext:value-type="float">
            <text:p>56276057,9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2003:863</text:p>
          </table:table-cell>
          <table:table-cell table:style-name="ce12" office:value-type="float" office:value="254202.4" calcext:value-type="float">
            <text:p>254202,4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238:24</text:p>
          </table:table-cell>
          <table:table-cell table:style-name="ce12" office:value-type="float" office:value="67781.75" calcext:value-type="float">
            <text:p>67781,7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2003:864</text:p>
          </table:table-cell>
          <table:table-cell table:style-name="ce12" office:value-type="float" office:value="503211.14" calcext:value-type="float">
            <text:p>503211,1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00000:2205</text:p>
          </table:table-cell>
          <table:table-cell table:style-name="ce12" office:value-type="float" office:value="2120816.21" calcext:value-type="float">
            <text:p>2120816,2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2008:382</text:p>
          </table:table-cell>
          <table:table-cell table:style-name="ce12" office:value-type="float" office:value="276873.5" calcext:value-type="float">
            <text:p>276873,5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208:2</text:p>
          </table:table-cell>
          <table:table-cell table:style-name="ce12" office:value-type="float" office:value="212517.13" calcext:value-type="float">
            <text:p>212517,1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818:18</text:p>
          </table:table-cell>
          <table:table-cell table:style-name="ce12" office:value-type="float" office:value="6802590.85" calcext:value-type="float">
            <text:p>6802590,8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734:12</text:p>
          </table:table-cell>
          <table:table-cell table:style-name="ce12" office:value-type="float" office:value="288748.25" calcext:value-type="float">
            <text:p>288748,2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213:8</text:p>
          </table:table-cell>
          <table:table-cell table:style-name="ce12" office:value-type="float" office:value="264184.48" calcext:value-type="float">
            <text:p>264184,4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705:26</text:p>
          </table:table-cell>
          <table:table-cell table:style-name="ce12" office:value-type="float" office:value="285718.27" calcext:value-type="float">
            <text:p>285718,2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849:15</text:p>
          </table:table-cell>
          <table:table-cell table:style-name="ce12" office:value-type="float" office:value="314927.33" calcext:value-type="float">
            <text:p>314927,3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742:8</text:p>
          </table:table-cell>
          <table:table-cell table:style-name="ce12" office:value-type="float" office:value="207819.07" calcext:value-type="float">
            <text:p>207819,0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888:200</text:p>
          </table:table-cell>
          <table:table-cell table:style-name="ce12" office:value-type="float" office:value="162079.28" calcext:value-type="float">
            <text:p>162079,2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742:2</text:p>
          </table:table-cell>
          <table:table-cell table:style-name="ce12" office:value-type="float" office:value="234064.85" calcext:value-type="float">
            <text:p>234064,8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721:26</text:p>
          </table:table-cell>
          <table:table-cell table:style-name="ce12" office:value-type="float" office:value="188653.74" calcext:value-type="float">
            <text:p>188653,7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705:47</text:p>
          </table:table-cell>
          <table:table-cell table:style-name="ce12" office:value-type="float" office:value="221082.41" calcext:value-type="float">
            <text:p>221082,4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207:96</text:p>
          </table:table-cell>
          <table:table-cell table:style-name="ce12" office:value-type="float" office:value="209276.18" calcext:value-type="float">
            <text:p>209276,1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203:18</text:p>
          </table:table-cell>
          <table:table-cell table:style-name="ce12" office:value-type="float" office:value="881566.52" calcext:value-type="float">
            <text:p>881566,5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720:63</text:p>
          </table:table-cell>
          <table:table-cell table:style-name="ce12" office:value-type="float" office:value="259381.62" calcext:value-type="float">
            <text:p>259381,6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720:62</text:p>
          </table:table-cell>
          <table:table-cell table:style-name="ce12" office:value-type="float" office:value="172269.03" calcext:value-type="float">
            <text:p>172269,0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705:57</text:p>
          </table:table-cell>
          <table:table-cell table:style-name="ce12" office:value-type="float" office:value="322303.67" calcext:value-type="float">
            <text:p>322303,6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720:17</text:p>
          </table:table-cell>
          <table:table-cell table:style-name="ce12" office:value-type="float" office:value="262364.24" calcext:value-type="float">
            <text:p>262364,2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720:2</text:p>
          </table:table-cell>
          <table:table-cell table:style-name="ce12" office:value-type="float" office:value="135316.54" calcext:value-type="float">
            <text:p>135316,5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718:2</text:p>
          </table:table-cell>
          <table:table-cell table:style-name="ce12" office:value-type="float" office:value="297460.7" calcext:value-type="float">
            <text:p>297460,7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720:55</text:p>
          </table:table-cell>
          <table:table-cell table:style-name="ce12" office:value-type="float" office:value="211782.66" calcext:value-type="float">
            <text:p>211782,6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213:52</text:p>
          </table:table-cell>
          <table:table-cell table:style-name="ce12" office:value-type="float" office:value="200391.29" calcext:value-type="float">
            <text:p>200391,2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721:5</text:p>
          </table:table-cell>
          <table:table-cell table:style-name="ce12" office:value-type="float" office:value="190146.43" calcext:value-type="float">
            <text:p>190146,4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721:55</text:p>
          </table:table-cell>
          <table:table-cell table:style-name="ce12" office:value-type="float" office:value="166281.06" calcext:value-type="float">
            <text:p>166281,0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721:33</text:p>
          </table:table-cell>
          <table:table-cell table:style-name="ce12" office:value-type="float" office:value="203478.02" calcext:value-type="float">
            <text:p>203478,0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208:36</text:p>
          </table:table-cell>
          <table:table-cell table:style-name="ce12" office:value-type="float" office:value="315228.91" calcext:value-type="float">
            <text:p>315228,9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725:15</text:p>
          </table:table-cell>
          <table:table-cell table:style-name="ce12" office:value-type="float" office:value="270931.91" calcext:value-type="float">
            <text:p>270931,9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48:14</text:p>
          </table:table-cell>
          <table:table-cell table:style-name="ce12" office:value-type="float" office:value="1479225.33" calcext:value-type="float">
            <text:p>1479225,3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819:9</text:p>
          </table:table-cell>
          <table:table-cell table:style-name="ce12" office:value-type="float" office:value="958625.8" calcext:value-type="float">
            <text:p>958625,8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801:20</text:p>
          </table:table-cell>
          <table:table-cell table:style-name="ce12" office:value-type="float" office:value="242714.11" calcext:value-type="float">
            <text:p>242714,1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720:49</text:p>
          </table:table-cell>
          <table:table-cell table:style-name="ce12" office:value-type="float" office:value="243780.24" calcext:value-type="float">
            <text:p>243780,2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208:6</text:p>
          </table:table-cell>
          <table:table-cell table:style-name="ce12" office:value-type="float" office:value="212478.96" calcext:value-type="float">
            <text:p>212478,9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53:5</text:p>
          </table:table-cell>
          <table:table-cell table:style-name="ce12" office:value-type="float" office:value="993567.33" calcext:value-type="float">
            <text:p>993567,3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720:19</text:p>
          </table:table-cell>
          <table:table-cell table:style-name="ce12" office:value-type="float" office:value="276541.12" calcext:value-type="float">
            <text:p>276541,1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720:8</text:p>
          </table:table-cell>
          <table:table-cell table:style-name="ce12" office:value-type="float" office:value="187500.79" calcext:value-type="float">
            <text:p>187500,7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705:75</text:p>
          </table:table-cell>
          <table:table-cell table:style-name="ce12" office:value-type="float" office:value="238510.18" calcext:value-type="float">
            <text:p>238510,1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45:324</text:p>
          </table:table-cell>
          <table:table-cell table:style-name="ce12" office:value-type="float" office:value="9421072.33" calcext:value-type="float">
            <text:p>9421072,3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705:25</text:p>
          </table:table-cell>
          <table:table-cell table:style-name="ce12" office:value-type="float" office:value="326321.37" calcext:value-type="float">
            <text:p>326321,3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720:90</text:p>
          </table:table-cell>
          <table:table-cell table:style-name="ce12" office:value-type="float" office:value="94254.17" calcext:value-type="float">
            <text:p>94254,1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721:2</text:p>
          </table:table-cell>
          <table:table-cell table:style-name="ce12" office:value-type="float" office:value="154048.02" calcext:value-type="float">
            <text:p>154048,0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705:27</text:p>
          </table:table-cell>
          <table:table-cell table:style-name="ce12" office:value-type="float" office:value="268524.58" calcext:value-type="float">
            <text:p>268524,5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208:35</text:p>
          </table:table-cell>
          <table:table-cell table:style-name="ce12" office:value-type="float" office:value="193385.65" calcext:value-type="float">
            <text:p>193385,6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203:17</text:p>
          </table:table-cell>
          <table:table-cell table:style-name="ce12" office:value-type="float" office:value="1545848.27" calcext:value-type="float">
            <text:p>1545848,2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203:19</text:p>
          </table:table-cell>
          <table:table-cell table:style-name="ce12" office:value-type="float" office:value="1002939.76" calcext:value-type="float">
            <text:p>1002939,7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218:40</text:p>
          </table:table-cell>
          <table:table-cell table:style-name="ce12" office:value-type="float" office:value="311487.27" calcext:value-type="float">
            <text:p>311487,2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705:16</text:p>
          </table:table-cell>
          <table:table-cell table:style-name="ce12" office:value-type="float" office:value="220823.29" calcext:value-type="float">
            <text:p>220823,2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819:1</text:p>
          </table:table-cell>
          <table:table-cell table:style-name="ce12" office:value-type="float" office:value="853957.27" calcext:value-type="float">
            <text:p>853957,2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818:19</text:p>
          </table:table-cell>
          <table:table-cell table:style-name="ce12" office:value-type="float" office:value="961882.07" calcext:value-type="float">
            <text:p>961882,0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705:52</text:p>
          </table:table-cell>
          <table:table-cell table:style-name="ce12" office:value-type="float" office:value="180475.06" calcext:value-type="float">
            <text:p>180475,0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818:20</text:p>
          </table:table-cell>
          <table:table-cell table:style-name="ce12" office:value-type="float" office:value="870096.16" calcext:value-type="float">
            <text:p>870096,1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878:11</text:p>
          </table:table-cell>
          <table:table-cell table:style-name="ce12" office:value-type="float" office:value="176800.1" calcext:value-type="float">
            <text:p>176800,1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895:25</text:p>
          </table:table-cell>
          <table:table-cell table:style-name="ce12" office:value-type="float" office:value="171694.19" calcext:value-type="float">
            <text:p>171694,1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819:12</text:p>
          </table:table-cell>
          <table:table-cell table:style-name="ce12" office:value-type="float" office:value="477160.68" calcext:value-type="float">
            <text:p>477160,6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720:52</text:p>
          </table:table-cell>
          <table:table-cell table:style-name="ce12" office:value-type="float" office:value="222991.41" calcext:value-type="float">
            <text:p>222991,4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207:112</text:p>
          </table:table-cell>
          <table:table-cell table:style-name="ce12" office:value-type="float" office:value="303653.2" calcext:value-type="float">
            <text:p>303653,2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724:1</text:p>
          </table:table-cell>
          <table:table-cell table:style-name="ce12" office:value-type="float" office:value="321458.37" calcext:value-type="float">
            <text:p>321458,3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720:1</text:p>
          </table:table-cell>
          <table:table-cell table:style-name="ce12" office:value-type="float" office:value="236411.29" calcext:value-type="float">
            <text:p>236411,2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819:19</text:p>
          </table:table-cell>
          <table:table-cell table:style-name="ce12" office:value-type="float" office:value="973886.8" calcext:value-type="float">
            <text:p>973886,8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720:28</text:p>
          </table:table-cell>
          <table:table-cell table:style-name="ce12" office:value-type="float" office:value="199097.15" calcext:value-type="float">
            <text:p>199097,1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819:10</text:p>
          </table:table-cell>
          <table:table-cell table:style-name="ce12" office:value-type="float" office:value="1558010.21" calcext:value-type="float">
            <text:p>1558010,2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843:3</text:p>
          </table:table-cell>
          <table:table-cell table:style-name="ce12" office:value-type="float" office:value="174706.84" calcext:value-type="float">
            <text:p>174706,8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878:4</text:p>
          </table:table-cell>
          <table:table-cell table:style-name="ce12" office:value-type="float" office:value="195492.2" calcext:value-type="float">
            <text:p>195492,2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721:20</text:p>
          </table:table-cell>
          <table:table-cell table:style-name="ce12" office:value-type="float" office:value="204767.01" calcext:value-type="float">
            <text:p>204767,0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720:66</text:p>
          </table:table-cell>
          <table:table-cell table:style-name="ce12" office:value-type="float" office:value="183227.59" calcext:value-type="float">
            <text:p>183227,5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705:44</text:p>
          </table:table-cell>
          <table:table-cell table:style-name="ce12" office:value-type="float" office:value="195511.04" calcext:value-type="float">
            <text:p>195511,0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720:23</text:p>
          </table:table-cell>
          <table:table-cell table:style-name="ce12" office:value-type="float" office:value="283278.46" calcext:value-type="float">
            <text:p>283278,4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720:35</text:p>
          </table:table-cell>
          <table:table-cell table:style-name="ce12" office:value-type="float" office:value="322078.72" calcext:value-type="float">
            <text:p>322078,7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721:39</text:p>
          </table:table-cell>
          <table:table-cell table:style-name="ce12" office:value-type="float" office:value="192523.77" calcext:value-type="float">
            <text:p>192523,7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801:6</text:p>
          </table:table-cell>
          <table:table-cell table:style-name="ce12" office:value-type="float" office:value="172090.75" calcext:value-type="float">
            <text:p>172090,7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721:41</text:p>
          </table:table-cell>
          <table:table-cell table:style-name="ce12" office:value-type="float" office:value="186897.22" calcext:value-type="float">
            <text:p>186897,2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705:69</text:p>
          </table:table-cell>
          <table:table-cell table:style-name="ce12" office:value-type="float" office:value="292248.16" calcext:value-type="float">
            <text:p>292248,1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724:2</text:p>
          </table:table-cell>
          <table:table-cell table:style-name="ce12" office:value-type="float" office:value="103932.83" calcext:value-type="float">
            <text:p>103932,8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53:3</text:p>
          </table:table-cell>
          <table:table-cell table:style-name="ce12" office:value-type="float" office:value="1601566.16" calcext:value-type="float">
            <text:p>1601566,1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725:17</text:p>
          </table:table-cell>
          <table:table-cell table:style-name="ce12" office:value-type="float" office:value="154948" calcext:value-type="float">
            <text:p>154948,0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218:13</text:p>
          </table:table-cell>
          <table:table-cell table:style-name="ce12" office:value-type="float" office:value="265771.03" calcext:value-type="float">
            <text:p>265771,0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213:65</text:p>
          </table:table-cell>
          <table:table-cell table:style-name="ce12" office:value-type="float" office:value="235903.45" calcext:value-type="float">
            <text:p>235903,4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721:24</text:p>
          </table:table-cell>
          <table:table-cell table:style-name="ce12" office:value-type="float" office:value="167166.58" calcext:value-type="float">
            <text:p>167166,5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851:13</text:p>
          </table:table-cell>
          <table:table-cell table:style-name="ce12" office:value-type="float" office:value="197667.08" calcext:value-type="float">
            <text:p>197667,0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720:58</text:p>
          </table:table-cell>
          <table:table-cell table:style-name="ce12" office:value-type="float" office:value="198042.92" calcext:value-type="float">
            <text:p>198042,9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178:101</text:p>
          </table:table-cell>
          <table:table-cell table:style-name="ce12" office:value-type="float" office:value="223831.78" calcext:value-type="float">
            <text:p>223831,7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191:84</text:p>
          </table:table-cell>
          <table:table-cell table:style-name="ce12" office:value-type="float" office:value="190344.35" calcext:value-type="float">
            <text:p>190344,3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705:40</text:p>
          </table:table-cell>
          <table:table-cell table:style-name="ce12" office:value-type="float" office:value="236327.08" calcext:value-type="float">
            <text:p>236327,0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818:12</text:p>
          </table:table-cell>
          <table:table-cell table:style-name="ce12" office:value-type="float" office:value="456994.1" calcext:value-type="float">
            <text:p>456994,1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878:16</text:p>
          </table:table-cell>
          <table:table-cell table:style-name="ce12" office:value-type="float" office:value="393450.54" calcext:value-type="float">
            <text:p>393450,5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705:2</text:p>
          </table:table-cell>
          <table:table-cell table:style-name="ce12" office:value-type="float" office:value="158499.57" calcext:value-type="float">
            <text:p>158499,5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213:77</text:p>
          </table:table-cell>
          <table:table-cell table:style-name="ce12" office:value-type="float" office:value="202508.22" calcext:value-type="float">
            <text:p>202508,2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718:198</text:p>
          </table:table-cell>
          <table:table-cell table:style-name="ce12" office:value-type="float" office:value="198359.79" calcext:value-type="float">
            <text:p>198359,7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207:104</text:p>
          </table:table-cell>
          <table:table-cell table:style-name="ce12" office:value-type="float" office:value="247122.77" calcext:value-type="float">
            <text:p>247122,7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889:1</text:p>
          </table:table-cell>
          <table:table-cell table:style-name="ce12" office:value-type="float" office:value="213365.38" calcext:value-type="float">
            <text:p>213365,3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878:8</text:p>
          </table:table-cell>
          <table:table-cell table:style-name="ce12" office:value-type="float" office:value="200075.39" calcext:value-type="float">
            <text:p>200075,3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074:174</text:p>
          </table:table-cell>
          <table:table-cell table:style-name="ce12" office:value-type="float" office:value="1093379.18" calcext:value-type="float">
            <text:p>1093379,1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86:1717</text:p>
          </table:table-cell>
          <table:table-cell table:style-name="ce12" office:value-type="float" office:value="112870.1" calcext:value-type="float">
            <text:p>112870,1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20116:444</text:p>
          </table:table-cell>
          <table:table-cell table:style-name="ce12" office:value-type="float" office:value="351020.51" calcext:value-type="float">
            <text:p>351020,5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00000:2591</text:p>
          </table:table-cell>
          <table:table-cell table:style-name="ce12" office:value-type="float" office:value="451050.04" calcext:value-type="float">
            <text:p>451050,0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1107:2</text:p>
          </table:table-cell>
          <table:table-cell table:style-name="ce12" office:value-type="float" office:value="395105.66" calcext:value-type="float">
            <text:p>395105,6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00000:1810</text:p>
          </table:table-cell>
          <table:table-cell table:style-name="ce12" office:value-type="float" office:value="319244.75" calcext:value-type="float">
            <text:p>319244,7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15:956</text:p>
          </table:table-cell>
          <table:table-cell table:style-name="ce12" office:value-type="float" office:value="724808.7" calcext:value-type="float">
            <text:p>724808,7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1:2279</text:p>
          </table:table-cell>
          <table:table-cell table:style-name="ce12" office:value-type="float" office:value="155880.22" calcext:value-type="float">
            <text:p>155880,2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1:2278</text:p>
          </table:table-cell>
          <table:table-cell table:style-name="ce12" office:value-type="float" office:value="155861.86" calcext:value-type="float">
            <text:p>155861,8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39:1874</text:p>
          </table:table-cell>
          <table:table-cell table:style-name="ce12" office:value-type="float" office:value="98089.41" calcext:value-type="float">
            <text:p>98089,4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15:959</text:p>
          </table:table-cell>
          <table:table-cell table:style-name="ce12" office:value-type="float" office:value="256459.6" calcext:value-type="float">
            <text:p>256459,6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15:957</text:p>
          </table:table-cell>
          <table:table-cell table:style-name="ce12" office:value-type="float" office:value="397864.66" calcext:value-type="float">
            <text:p>397864,6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4038:130</text:p>
          </table:table-cell>
          <table:table-cell table:style-name="ce12" office:value-type="float" office:value="353432.42" calcext:value-type="float">
            <text:p>353432,4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5:010805:949</text:p>
          </table:table-cell>
          <table:table-cell table:style-name="ce12" office:value-type="float" office:value="241099.48" calcext:value-type="float">
            <text:p>241099,4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21014:164</text:p>
          </table:table-cell>
          <table:table-cell table:style-name="ce12" office:value-type="float" office:value="166372.3" calcext:value-type="float">
            <text:p>166372,3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39:1875</text:p>
          </table:table-cell>
          <table:table-cell table:style-name="ce12" office:value-type="float" office:value="63023.23" calcext:value-type="float">
            <text:p>63023,2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15:958</text:p>
          </table:table-cell>
          <table:table-cell table:style-name="ce12" office:value-type="float" office:value="253417.69" calcext:value-type="float">
            <text:p>253417,6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11202:78</text:p>
          </table:table-cell>
          <table:table-cell table:style-name="ce12" office:value-type="float" office:value="257938.78" calcext:value-type="float">
            <text:p>257938,7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10405:190</text:p>
          </table:table-cell>
          <table:table-cell table:style-name="ce12" office:value-type="float" office:value="252133.08" calcext:value-type="float">
            <text:p>252133,0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8:010104:510</text:p>
          </table:table-cell>
          <table:table-cell table:style-name="ce12" office:value-type="float" office:value="165886.06" calcext:value-type="float">
            <text:p>165886,0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20810:10</text:p>
          </table:table-cell>
          <table:table-cell table:style-name="ce12" office:value-type="float" office:value="1143684.76" calcext:value-type="float">
            <text:p>1143684,7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8:010107:2231</text:p>
          </table:table-cell>
          <table:table-cell table:style-name="ce12" office:value-type="float" office:value="60816.73" calcext:value-type="float">
            <text:p>60816,7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146:9</text:p>
          </table:table-cell>
          <table:table-cell table:style-name="ce12" office:value-type="float" office:value="741822.8" calcext:value-type="float">
            <text:p>741822,8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56:546</text:p>
          </table:table-cell>
          <table:table-cell table:style-name="ce12" office:value-type="float" office:value="131259.18" calcext:value-type="float">
            <text:p>131259,1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67:28</text:p>
          </table:table-cell>
          <table:table-cell table:style-name="ce12" office:value-type="float" office:value="1262370.89" calcext:value-type="float">
            <text:p>1262370,8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145:167</text:p>
          </table:table-cell>
          <table:table-cell table:style-name="ce12" office:value-type="float" office:value="981535.69" calcext:value-type="float">
            <text:p>981535,6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151:14</text:p>
          </table:table-cell>
          <table:table-cell table:style-name="ce12" office:value-type="float" office:value="835556.48" calcext:value-type="float">
            <text:p>835556,4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10002:1582</text:p>
          </table:table-cell>
          <table:table-cell table:style-name="ce12" office:value-type="float" office:value="16834.9" calcext:value-type="float">
            <text:p>16834,9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10015:163</text:p>
          </table:table-cell>
          <table:table-cell table:style-name="ce12" office:value-type="float" office:value="1064936.66" calcext:value-type="float">
            <text:p>1064936,6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967:44</text:p>
          </table:table-cell>
          <table:table-cell table:style-name="ce12" office:value-type="float" office:value="520344.24" calcext:value-type="float">
            <text:p>520344,2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02:14</text:p>
          </table:table-cell>
          <table:table-cell table:style-name="ce12" office:value-type="float" office:value="324734.42" calcext:value-type="float">
            <text:p>324734,4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00000:1799</text:p>
          </table:table-cell>
          <table:table-cell table:style-name="ce12" office:value-type="float" office:value="136413.42" calcext:value-type="float">
            <text:p>136413,4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1152:11</text:p>
          </table:table-cell>
          <table:table-cell table:style-name="ce12" office:value-type="float" office:value="700036.55" calcext:value-type="float">
            <text:p>700036,5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67:36</text:p>
          </table:table-cell>
          <table:table-cell table:style-name="ce12" office:value-type="float" office:value="1194072.97" calcext:value-type="float">
            <text:p>1194072,9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459:494</text:p>
          </table:table-cell>
          <table:table-cell table:style-name="ce12" office:value-type="float" office:value="121747.6" calcext:value-type="float">
            <text:p>121747,6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3:060006:2</text:p>
          </table:table-cell>
          <table:table-cell table:style-name="ce12" office:value-type="float" office:value="231515.26" calcext:value-type="float">
            <text:p>231515,2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40102:453</text:p>
          </table:table-cell>
          <table:table-cell table:style-name="ce12" office:value-type="float" office:value="93229.1" calcext:value-type="float">
            <text:p>93229,1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3:030004:23</text:p>
          </table:table-cell>
          <table:table-cell table:style-name="ce12" office:value-type="float" office:value="9840309.26" calcext:value-type="float">
            <text:p>9840309,2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287:216</text:p>
          </table:table-cell>
          <table:table-cell table:style-name="ce12" office:value-type="float" office:value="491640.74" calcext:value-type="float">
            <text:p>491640,7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3:020003:533</text:p>
          </table:table-cell>
          <table:table-cell table:style-name="ce12" office:value-type="float" office:value="228165.01" calcext:value-type="float">
            <text:p>228165,0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02:12</text:p>
          </table:table-cell>
          <table:table-cell table:style-name="ce12" office:value-type="float" office:value="1468784.01" calcext:value-type="float">
            <text:p>1468784,0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40258:941</text:p>
          </table:table-cell>
          <table:table-cell table:style-name="ce12" office:value-type="float" office:value="66253.96" calcext:value-type="float">
            <text:p>66253,9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410:1078</text:p>
          </table:table-cell>
          <table:table-cell table:style-name="ce12" office:value-type="float" office:value="5385472.78" calcext:value-type="float">
            <text:p>5385472,7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20386:1003</text:p>
          </table:table-cell>
          <table:table-cell table:style-name="ce12" office:value-type="float" office:value="176069.29" calcext:value-type="float">
            <text:p>176069,2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90027:124</text:p>
          </table:table-cell>
          <table:table-cell table:style-name="ce12" office:value-type="float" office:value="6215306.92" calcext:value-type="float">
            <text:p>6215306,9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3:020003:534</text:p>
          </table:table-cell>
          <table:table-cell table:style-name="ce12" office:value-type="float" office:value="410213.81" calcext:value-type="float">
            <text:p>410213,8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000:6926</text:p>
          </table:table-cell>
          <table:table-cell table:style-name="ce12" office:value-type="float" office:value="142543.24" calcext:value-type="float">
            <text:p>142543,2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04:366</text:p>
          </table:table-cell>
          <table:table-cell table:style-name="ce12" office:value-type="float" office:value="1798913.39" calcext:value-type="float">
            <text:p>1798913,3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00000:13514</text:p>
          </table:table-cell>
          <table:table-cell table:style-name="ce12" office:value-type="float" office:value="63526.65" calcext:value-type="float">
            <text:p>63526,6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00000:13515</text:p>
          </table:table-cell>
          <table:table-cell table:style-name="ce12" office:value-type="float" office:value="267821.1" calcext:value-type="float">
            <text:p>267821,1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00000:10887</text:p>
          </table:table-cell>
          <table:table-cell table:style-name="ce12" office:value-type="float" office:value="408525.8" calcext:value-type="float">
            <text:p>408525,8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1:010208:2</text:p>
          </table:table-cell>
          <table:table-cell table:style-name="ce12" office:value-type="float" office:value="37648733.61" calcext:value-type="float">
            <text:p>37648733,6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1:011809:268</text:p>
          </table:table-cell>
          <table:table-cell table:style-name="ce12" office:value-type="float" office:value="323.24" calcext:value-type="float">
            <text:p>323,2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1:011704:71</text:p>
          </table:table-cell>
          <table:table-cell table:style-name="ce12" office:value-type="float" office:value="780.22" calcext:value-type="float">
            <text:p>780,2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1:011809:283</text:p>
          </table:table-cell>
          <table:table-cell table:style-name="ce12" office:value-type="float" office:value="342.18" calcext:value-type="float">
            <text:p>342,1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1:011809:288</text:p>
          </table:table-cell>
          <table:table-cell table:style-name="ce12" office:value-type="float" office:value="26.75" calcext:value-type="float">
            <text:p>26,7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024: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024:9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0408:2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0507:1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0507:1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00000:30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00000:1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20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16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37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12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00000:2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00000:39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00000:131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20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00000:14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00000:129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00000:215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2005:19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2005:19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8:010101: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8:000000:2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403:4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8:000000: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714:1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509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744: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00000: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1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562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46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50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840: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714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510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891:3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137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744: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303: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111: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804: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4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50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21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720:9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00000: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51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202: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801:6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883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202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203:2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851: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13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8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13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883: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50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439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714:1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0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303: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818: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818: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303:6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598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890: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50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505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241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714:16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202: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512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714:1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852:1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203:4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840:2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449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457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745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837:2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59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203: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9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837:2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203:1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835:1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2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837:24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883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00000:3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00000: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00000:536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00000:13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853:1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867: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00000:49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00000:16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00000:271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175:19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178: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183:16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175: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151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183:9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20370: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174: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182: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20370:8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183:2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20370: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75:25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20370:9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183: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20370: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370:2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183:1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20370:8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1167:6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153: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1182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1174: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00000:602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837:2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878:18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705:9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1153: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1153:2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04:13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11108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20206:3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20116:30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11202:11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1108:4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20116:29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20204: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116:10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1108:4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116: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201:4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116:30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116:32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20206:18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20116:2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20116:1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20206:6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20116:1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20116:10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20204: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1108:4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1108:44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20116:1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20116:27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20204: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20116:23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20116:25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20206: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20206:4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20205:1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20116:30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20205: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20116:1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20116:2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20116:2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20204: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20205: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20116:11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20206: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20116:4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1108: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11108:30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20201: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20204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20116:2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11222: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20116:29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20205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20204:4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1108: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20116:6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20116: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20116:3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20206: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20116:2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20205:1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20206: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20116:1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20116:1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20204:1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20116:2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20116:2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11108:3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20201: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20116: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20205: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20205:20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9:020116:2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9:020116:5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20116: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20116:3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11202:99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20204: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11108:4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9:011108:3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9:011108:44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9:011108:44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20116:1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20116:3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20209: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11108:4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11108:28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20205:1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11202:10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20116:2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20116:18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20116: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20116:2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20206:4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20116:1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20116:2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20116:3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20116:3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20206: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20205:11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20116:2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20204: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9:020201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9:020116:24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9:020116:18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9:020116:29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9:020116:1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20116:2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20116: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11108:29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20203: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20116:2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11202:99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20116:2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20206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20116:1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11108:2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20213:19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20116:1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20204:5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20116:3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20116:32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20116:1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20205: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20116:3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20116:32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20116:3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20116:24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20116:28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20204: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20116:15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20116:2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20205:22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20116: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20116: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20205: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11108: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11108: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20116:1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20116:29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20116:2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20116:2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20204:23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20116: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20116:1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20201:6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20116:45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20204:1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20116: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20116:2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20205:16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20116:2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20116:33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20116:4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20116:23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11108:25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11108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11108:2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11107:4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11107:39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11107:5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00000:17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00000:178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00000:20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00000:347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11102:2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00000:178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11108:2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11108:1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11108:2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11108:2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00000:141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11107:42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11108:2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11107:2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11108:1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11107:4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00000:179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11108:13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11107:25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11107:2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11107:19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11107:5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11108:25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00000:34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11108:26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11108:26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11108:23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11107:5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11108:2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00000:17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9:011108:17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9:000000:179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9:011108:1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9:011108:15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9:011108:25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9:000000:17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9:011107:42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9:011108:23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9:010406:13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11107:39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9:011107:39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11107:5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11107:5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11108:26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00000:19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9:011108:17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9:000000:21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9:011108:2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9:000000:231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9:011107:3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9:000000:140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9:000000:35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9:011107:33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9:000000:16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9:011108:22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9:011107:39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9:011107:3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9:011108:2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9:000000:140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9:011108:2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9:011108:2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9:000000:13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9:000000:138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9:000000:16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9:011108:1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9:011108:2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11108:2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00000:5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11108:1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00000:5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9:011107:1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9:000000:34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9:011107:4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9:011007:2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9:011108:1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9:011107:4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9:011108:1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9:011107:39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9:011108:1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9:011108:14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9:011107:34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9:011108:19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11107:5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9:000000:232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9:000000:19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11108:2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9:011107:39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9:011108:2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5:011406:5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000000:374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12005: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1:010774:1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002003:5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6:015232:1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1:010750:14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9:020205:16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9:020204:8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9:020116:27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9:020116:2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9:020206:5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9:020116:28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20116:4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20116:2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9:020206: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9:011308: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9:011108:2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9:011308: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9:011308: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9:011308: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9:020206: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20205:15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20211:1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20206:1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20116:2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9:020206: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9:020213:20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11308: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9:011308: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9:011308: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9:011308:9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11308:3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11308: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11308: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11308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20213:8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9:011308: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9:011308:2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9:011308:2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9:020201:11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9:020204: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9:020116:2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9:020204:8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9:011308:8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9:020206:1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9:020204: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9:011308:10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9:011108:45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9:011308:9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9:011308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9:011108:2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9:011108:2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9:011308: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9:010404:10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30102:2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9:010403:8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9:010403:3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9:010403:2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9:000000:326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9:000000:32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9:000000:16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9:011107:37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9:010403:61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9:010403:3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9:011108:2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9:000000:240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10902: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9:010403:55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9:010403:50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9:010401:5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9:010403:60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9:010403:83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9:000000:6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9:010403:5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9:010403:3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9:010403:6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9:000000:16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9:010403:34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9:010403:39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9:010403:3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9:010403:3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9:011108:1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9:010403:34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9:010401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5:010967: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9:010403:3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9:010403:3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9:010403:3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9:011108:1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9:000000:32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9:000000:21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9:000000:16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9:000000:16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9:000000:326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9:000000:16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9:000000:324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5:030102:2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5:030102:1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9:011107:3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9:010403:3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9:011108:1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9:011107:5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9:000000:11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9:010403:62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9:010403:3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9:010403:6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9:000000:1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9:010403:6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9:000000:11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9:000000:1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010332: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010004:5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1:010408:23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7:000000:2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1:011808:5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8:010202: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1:011808:71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1:011024:6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1:010209: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1:010208: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1:011807: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7:000000:70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1:010212:10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7:000000: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1:011809:39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7:000000:70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1:011808:5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7:000000:22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8:010301: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1:010408:2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1:011024:10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1:010212:1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1:011809:81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1:011024: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8:010301: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8:010301:1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1:010210: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8:000000: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1:010906:2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8:010201:1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1:010215:5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1:011809:40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8:010301:1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8:010201:12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1:011024: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8:010201:11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1:000000:6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1:000000:1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1:010201:36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1:000000:15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1:000000: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1:000000: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1:000000:21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1:000000:4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1:000000:12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1:000000: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1:000000:1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1:000000:43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1:010201:35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1:000000:240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1:000000:8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1:010201:22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1:000000:218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1:000000: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1:000000:240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1:000000: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1:000000:240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1:000000:85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1:000000:21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1:000000:13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1:000000:85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1:000000:16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1:000000:24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1:000000:14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1:000000:1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1:000000:1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1:000000:26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1:010201:20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1:000000:12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1:000000:21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1:000000:237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1:000000: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1:000000:41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1:010201:2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1:000000:12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1:000000:239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1:010201:20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1:000000:1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1:000000: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1:010201:3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1:000000:8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1:010201:18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1:010201:19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1:000000:112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1:000000:4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1:000000:12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1:000000:4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1:000000:23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1:000000:252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5:010804:1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0:000000:1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6:000000:25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6:000000:24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6:000000:26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3:000000: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4:000000:8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4:000000:8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3:020409:1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4:000000:8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4:011000:14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1:011906:4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00000:59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00000:59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8:010107:117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8:010201:1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1:011809:40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1:010505: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1:011404:2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21:011706:1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27:012600:3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28:010202:39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21:010209: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21:011401:1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21:011505: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21:012104:21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21:010408:23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21:011809:39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28:010107:12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21:011903:2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21:011808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27:011306: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21:010507:1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21:011402:2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8:000000:5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21:011402: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21:011903:26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21:010214: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21:010209:8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21:011024: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27:012600:4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21:011403:1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21:011505:1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21:011903:2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27:012600: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21:011604: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27:012600:4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21:010209:8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27:013300: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27:013300:7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27:012600:3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1:011401:1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28:010201:1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1:011403:4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27:012700: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1:011704:7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1:011604: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1:011809: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8:000000:4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1:011402: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8:010202:3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7:012700:4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1:010207: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1:011403:1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8:010201:1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1:011505:1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1:010408:26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1:011809:39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1:011903:2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1:010212:11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1:011809:4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8:010201:1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1:011403:33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1:011505: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1:010207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1:012003:1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8:010202:39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1:010213: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1:011807: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1:011809:39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21:011403:32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21:010212:1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21:010213: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21:010204:40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1:010213: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21:011704:7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1:011403:1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1:010408:2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21:010209:21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21:010408:27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1:010408:22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21:011404:21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28:010202:36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21:011704: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27:012700: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1:010204:2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8:010202:3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21:011809:4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1:011903:26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21:010204:29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21:011401: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21:010507:12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27:012700: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7:012600: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21:010906: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21:011808: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27:013100: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21:011403:1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21:010507:1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28:010202:39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21:010207: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21:011401: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21:011808: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27:012600:4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21:011402: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7:012600: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28:000000: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21:011024: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21:011402: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28:010201:12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21:010408:23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27:012600: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21:010212:11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21:012003:11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21:011402: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27:012600: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27:013300: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28:010202:39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21:010507:12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21:011809:39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21:010215:5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28:010201:1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21:011809:39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27:000000:22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21:010215:6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21:010212:1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21:010215:5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27:012600: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28:010201:1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21:011809:42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21:011402:3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21:010408:23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21:010214:2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21:011809:40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21:011808: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28:010201:1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21:011403:1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21:010204:2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21:010201:35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21:010201:36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21:000000:1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21:010204:2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21:010204:28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21:010204:27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21:000000:3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21:000000:1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21:000000:209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21:000000:1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21:010201:5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21:010201:3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21:010204:2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21:000000:1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21:010201:35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1:010201:35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21:010201:35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1:010201:18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21:010201:21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21:000000:1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1:000000:50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1:010201:3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1:010201:3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1:010204:2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1:010204:27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1:010201:19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1:010201:34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1:000000:17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21:000000:212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21:010201:33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21:010204:26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21:010201:35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21:010201:3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21:010204:2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21:010201:3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21:010204:2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21:010201:3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21:010204:2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21:010201:57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21:010201:19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21:010204:2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21:010204:26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21:010201:5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21:000000:220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21:010204:2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21:000000:1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21:000000:212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21:010201:3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21:000000:24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21:000000:38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21:000000:20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21:010204:2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21:010201:3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21:010201:19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21:010201:33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21:000000:18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21:010204:26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21:000000:1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21:000000: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21:010201:35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21:010201:3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21:010201:35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21:000000:20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21:010201:19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21:010201:19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21:010204:27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21:000000:209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21:010201:19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21:010204:26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21:010204:27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21:010201:37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6:000000:239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6:000000:239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3:032103:40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24:000000:305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24:000000:305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0:000000:1500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1:011504: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8:021105: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8:021010: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8:020805:2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8:020912: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8:021406:2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8:021303: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8:010145:4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1:010010:2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1:010010:14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1:110194:12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1:160001:1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1:110194:12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1:160001:6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1:010010:3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1:160001:16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1:160001:16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1:010010:1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8:021001:20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8:020703:81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8:021002:27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8:010163:17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8:020602:54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8:010164:3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8:020602:5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8:020602:5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8:020703:8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8:010169:1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9" office:value-type="string" calcext:value-type="string">
            <text:p>357A85FA39FA59AA1FA3FB519B737CA9801E46ED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/>
          <table:table-cell table:style-name="ce7" office:value-type="string" calcext:value-type="string" table:number-columns-spanned="2" table:number-rows-spanned="1">
            <text:p>Капшук Н.Ю.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7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14:34:57.3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2T05:32:13</meta:creation-date>
    <dc:date>2023-08-22T14:37:11.890000000</dc:date>
    <dc:title>Untitled Spreadsheet</dc:title>
    <meta:generator>LibreOffice/6.3.1.2$Windows_X86_64 LibreOffice_project/b79626edf0065ac373bd1df5c28bd630b4424273</meta:generator>
    <meta:editing-duration>PT2M14S</meta:editing-duration>
    <meta:editing-cycles>1</meta:editing-cycles>
    <meta:document-statistic meta:table-count="1" meta:cell-count="4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