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75</text:p>
          </table:table-cell>
          <table:table-cell table:style-name="ce2" table:number-columns-repeated="2"/>
          <table:table-cell table:style-name="ce2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148" calcext:value-type="float">
            <text:p>1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332" calcext:value-type="float">
            <text:p>3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205:182</text:p>
          </table:table-cell>
          <table:table-cell table:style-name="ce11" office:value-type="float" office:value="355500" calcext:value-type="float">
            <text:p>355500,0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30</text:p>
          </table:table-cell>
          <table:table-cell table:style-name="ce11" office:value-type="float" office:value="21418791.24" calcext:value-type="float">
            <text:p>21418791,2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808:140</text:p>
          </table:table-cell>
          <table:table-cell table:style-name="ce11" office:value-type="float" office:value="1090674" calcext:value-type="float">
            <text:p>1090674,0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00000:2901</text:p>
          </table:table-cell>
          <table:table-cell table:style-name="ce11" office:value-type="float" office:value="588308.1" calcext:value-type="float">
            <text:p>588308,1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2003:206</text:p>
          </table:table-cell>
          <table:table-cell table:style-name="ce11" office:value-type="float" office:value="74578.42" calcext:value-type="float">
            <text:p>74578,4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239:15</text:p>
          </table:table-cell>
          <table:table-cell table:style-name="ce11" office:value-type="float" office:value="41121.47" calcext:value-type="float">
            <text:p>41121,4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00000:35</text:p>
          </table:table-cell>
          <table:table-cell table:style-name="ce11" office:value-type="float" office:value="36178547.88" calcext:value-type="float">
            <text:p>36178547,8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016:59</text:p>
          </table:table-cell>
          <table:table-cell table:style-name="ce11" office:value-type="float" office:value="24309.96" calcext:value-type="float">
            <text:p>24309,9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188:29</text:p>
          </table:table-cell>
          <table:table-cell table:style-name="ce11" office:value-type="float" office:value="78955.1" calcext:value-type="float">
            <text:p>78955,1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1601:133</text:p>
          </table:table-cell>
          <table:table-cell table:style-name="ce11" office:value-type="float" office:value="33689.84" calcext:value-type="float">
            <text:p>33689,8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239:25</text:p>
          </table:table-cell>
          <table:table-cell table:style-name="ce11" office:value-type="float" office:value="54047.66" calcext:value-type="float">
            <text:p>54047,6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113:54</text:p>
          </table:table-cell>
          <table:table-cell table:style-name="ce11" office:value-type="float" office:value="628077.6" calcext:value-type="float">
            <text:p>628077,6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147:5</text:p>
          </table:table-cell>
          <table:table-cell table:style-name="ce11" office:value-type="float" office:value="293608.43" calcext:value-type="float">
            <text:p>293608,4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404:4289</text:p>
          </table:table-cell>
          <table:table-cell table:style-name="ce11" office:value-type="float" office:value="734702.04" calcext:value-type="float">
            <text:p>734702,0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501:1009</text:p>
          </table:table-cell>
          <table:table-cell table:style-name="ce11" office:value-type="float" office:value="1392440.8" calcext:value-type="float">
            <text:p>1392440,8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50009:261</text:p>
          </table:table-cell>
          <table:table-cell table:style-name="ce11" office:value-type="float" office:value="1318933.87" calcext:value-type="float">
            <text:p>1318933,8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50009:260</text:p>
          </table:table-cell>
          <table:table-cell table:style-name="ce11" office:value-type="float" office:value="412156.36" calcext:value-type="float">
            <text:p>412156,3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701:9</text:p>
          </table:table-cell>
          <table:table-cell table:style-name="ce11" office:value-type="float" office:value="49532189.26" calcext:value-type="float">
            <text:p>49532189,2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87:25</text:p>
          </table:table-cell>
          <table:table-cell table:style-name="ce11" office:value-type="float" office:value="281925.25" calcext:value-type="float">
            <text:p>281925,2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10:14</text:p>
          </table:table-cell>
          <table:table-cell table:style-name="ce11" office:value-type="float" office:value="594979.09" calcext:value-type="float">
            <text:p>594979,0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17:3</text:p>
          </table:table-cell>
          <table:table-cell table:style-name="ce11" office:value-type="float" office:value="1350655.13" calcext:value-type="float">
            <text:p>1350655,1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00002:784</text:p>
          </table:table-cell>
          <table:table-cell table:style-name="ce11" office:value-type="float" office:value="68724.83" calcext:value-type="float">
            <text:p>68724,8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204:19</text:p>
          </table:table-cell>
          <table:table-cell table:style-name="ce11" office:value-type="float" office:value="275505.46" calcext:value-type="float">
            <text:p>275505,4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26:48</text:p>
          </table:table-cell>
          <table:table-cell table:style-name="ce11" office:value-type="float" office:value="133343.62" calcext:value-type="float">
            <text:p>133343,6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185:8</text:p>
          </table:table-cell>
          <table:table-cell table:style-name="ce11" office:value-type="float" office:value="363006.36" calcext:value-type="float">
            <text:p>363006,3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10001:151</text:p>
          </table:table-cell>
          <table:table-cell table:style-name="ce11" office:value-type="float" office:value="11267.17" calcext:value-type="float">
            <text:p>11267,1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30010:744</text:p>
          </table:table-cell>
          <table:table-cell table:style-name="ce11" office:value-type="float" office:value="3195404.02" calcext:value-type="float">
            <text:p>3195404,0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993</text:p>
          </table:table-cell>
          <table:table-cell table:style-name="ce11" office:value-type="float" office:value="67738.5" calcext:value-type="float">
            <text:p>67738,5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326:171</text:p>
          </table:table-cell>
          <table:table-cell table:style-name="ce11" office:value-type="float" office:value="204099.56" calcext:value-type="float">
            <text:p>204099,5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326:170</text:p>
          </table:table-cell>
          <table:table-cell table:style-name="ce11" office:value-type="float" office:value="204088.31" calcext:value-type="float">
            <text:p>204088,3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7:981</text:p>
          </table:table-cell>
          <table:table-cell table:style-name="ce11" office:value-type="float" office:value="1223578.62" calcext:value-type="float">
            <text:p>1223578,6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138:382</text:p>
          </table:table-cell>
          <table:table-cell table:style-name="ce11" office:value-type="float" office:value="335127.14" calcext:value-type="float">
            <text:p>335127,1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138:383</text:p>
          </table:table-cell>
          <table:table-cell table:style-name="ce11" office:value-type="float" office:value="430272.03" calcext:value-type="float">
            <text:p>430272,0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116:232</text:p>
          </table:table-cell>
          <table:table-cell table:style-name="ce11" office:value-type="float" office:value="427344.86" calcext:value-type="float">
            <text:p>427344,8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26:49</text:p>
          </table:table-cell>
          <table:table-cell table:style-name="ce11" office:value-type="float" office:value="133453.26" calcext:value-type="float">
            <text:p>133453,2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139:161</text:p>
          </table:table-cell>
          <table:table-cell table:style-name="ce11" office:value-type="float" office:value="433498.83" calcext:value-type="float">
            <text:p>433498,8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46:16</text:p>
          </table:table-cell>
          <table:table-cell table:style-name="ce11" office:value-type="float" office:value="1787244.96" calcext:value-type="float">
            <text:p>1787244,9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019:175</text:p>
          </table:table-cell>
          <table:table-cell table:style-name="ce11" office:value-type="float" office:value="415922.5" calcext:value-type="float">
            <text:p>415922,5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2501:189</text:p>
          </table:table-cell>
          <table:table-cell table:style-name="ce11" office:value-type="float" office:value="39563080" calcext:value-type="float">
            <text:p>39563080,0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701:916</text:p>
          </table:table-cell>
          <table:table-cell table:style-name="ce11" office:value-type="float" office:value="255546.93" calcext:value-type="float">
            <text:p>255546,9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0303:320</text:p>
          </table:table-cell>
          <table:table-cell table:style-name="ce11" office:value-type="float" office:value="1617726.97" calcext:value-type="float">
            <text:p>1617726,9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00002:785</text:p>
          </table:table-cell>
          <table:table-cell table:style-name="ce11" office:value-type="float" office:value="6094821.69" calcext:value-type="float">
            <text:p>6094821,6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245:41</text:p>
          </table:table-cell>
          <table:table-cell table:style-name="ce11" office:value-type="float" office:value="373439.29" calcext:value-type="float">
            <text:p>373439,2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26:44</text:p>
          </table:table-cell>
          <table:table-cell table:style-name="ce11" office:value-type="float" office:value="121085.19" calcext:value-type="float">
            <text:p>121085,1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05:1</text:p>
          </table:table-cell>
          <table:table-cell table:style-name="ce11" office:value-type="float" office:value="1159468.52" calcext:value-type="float">
            <text:p>1159468,5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00000:2292</text:p>
          </table:table-cell>
          <table:table-cell table:style-name="ce11" office:value-type="float" office:value="5903094.13" calcext:value-type="float">
            <text:p>5903094,1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1:56</text:p>
          </table:table-cell>
          <table:table-cell table:style-name="ce11" office:value-type="float" office:value="228323.28" calcext:value-type="float">
            <text:p>228323,2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00000:67</text:p>
          </table:table-cell>
          <table:table-cell table:style-name="ce11" office:value-type="float" office:value="4025009.6" calcext:value-type="float">
            <text:p>4025009,6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184:42</text:p>
          </table:table-cell>
          <table:table-cell table:style-name="ce11" office:value-type="float" office:value="477582.85" calcext:value-type="float">
            <text:p>477582,8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245:40</text:p>
          </table:table-cell>
          <table:table-cell table:style-name="ce11" office:value-type="float" office:value="348394.21" calcext:value-type="float">
            <text:p>348394,2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245:39</text:p>
          </table:table-cell>
          <table:table-cell table:style-name="ce11" office:value-type="float" office:value="334429.89" calcext:value-type="float">
            <text:p>334429,8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00002:782</text:p>
          </table:table-cell>
          <table:table-cell table:style-name="ce11" office:value-type="float" office:value="295157.41" calcext:value-type="float">
            <text:p>295157,4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80003:108</text:p>
          </table:table-cell>
          <table:table-cell table:style-name="ce11" office:value-type="float" office:value="196588.03" calcext:value-type="float">
            <text:p>196588,0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3511</text:p>
          </table:table-cell>
          <table:table-cell table:style-name="ce11" office:value-type="float" office:value="77490.66" calcext:value-type="float">
            <text:p>77490,6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45:933</text:p>
          </table:table-cell>
          <table:table-cell table:style-name="ce11" office:value-type="float" office:value="61158.57" calcext:value-type="float">
            <text:p>61158,5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45:318</text:p>
          </table:table-cell>
          <table:table-cell table:style-name="ce11" office:value-type="float" office:value="93342.42" calcext:value-type="float">
            <text:p>93342,4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00002:781</text:p>
          </table:table-cell>
          <table:table-cell table:style-name="ce11" office:value-type="float" office:value="348612.08" calcext:value-type="float">
            <text:p>348612,0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38:632</text:p>
          </table:table-cell>
          <table:table-cell table:style-name="ce11" office:value-type="float" office:value="107467.68" calcext:value-type="float">
            <text:p>107467,6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13510</text:p>
          </table:table-cell>
          <table:table-cell table:style-name="ce11" office:value-type="float" office:value="451777.71" calcext:value-type="float">
            <text:p>451777,7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40001:120</text:p>
          </table:table-cell>
          <table:table-cell table:style-name="ce11" office:value-type="float" office:value="45200341.12" calcext:value-type="float">
            <text:p>45200341,1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83:5</text:p>
          </table:table-cell>
          <table:table-cell table:style-name="ce11" office:value-type="float" office:value="1108245.17" calcext:value-type="float">
            <text:p>1108245,1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311:18</text:p>
          </table:table-cell>
          <table:table-cell table:style-name="ce11" office:value-type="float" office:value="957739.23" calcext:value-type="float">
            <text:p>957739,2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015:321</text:p>
          </table:table-cell>
          <table:table-cell table:style-name="ce11" office:value-type="float" office:value="133715.51" calcext:value-type="float">
            <text:p>133715,5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40734:14</text:p>
          </table:table-cell>
          <table:table-cell table:style-name="ce11" office:value-type="float" office:value="1040001.67" calcext:value-type="float">
            <text:p>1040001,6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8:274</text:p>
          </table:table-cell>
          <table:table-cell table:style-name="ce11" office:value-type="float" office:value="96713.29" calcext:value-type="float">
            <text:p>96713,2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018:1124</text:p>
          </table:table-cell>
          <table:table-cell table:style-name="ce11" office:value-type="float" office:value="86358.48" calcext:value-type="float">
            <text:p>86358,4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3509</text:p>
          </table:table-cell>
          <table:table-cell table:style-name="ce11" office:value-type="float" office:value="63526.65" calcext:value-type="float">
            <text:p>63526,6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410:3737</text:p>
          </table:table-cell>
          <table:table-cell table:style-name="ce11" office:value-type="float" office:value="128187.76" calcext:value-type="float">
            <text:p>128187,7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00002:779</text:p>
          </table:table-cell>
          <table:table-cell table:style-name="ce11" office:value-type="float" office:value="550658.11" calcext:value-type="float">
            <text:p>550658,1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507:185</text:p>
          </table:table-cell>
          <table:table-cell table:style-name="ce11" office:value-type="float" office:value="1757316.1" calcext:value-type="float">
            <text:p>1757316,1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80003:43</text:p>
          </table:table-cell>
          <table:table-cell table:style-name="ce11" office:value-type="float" office:value="491470.08" calcext:value-type="float">
            <text:p>491470,0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80003:42</text:p>
          </table:table-cell>
          <table:table-cell table:style-name="ce11" office:value-type="float" office:value="360493.3" calcext:value-type="float">
            <text:p>360493,3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00002:780</text:p>
          </table:table-cell>
          <table:table-cell table:style-name="ce11" office:value-type="float" office:value="852148.15" calcext:value-type="float">
            <text:p>852148,1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360:26</text:p>
          </table:table-cell>
          <table:table-cell table:style-name="ce11" office:value-type="float" office:value="2828217.97" calcext:value-type="float">
            <text:p>2828217,9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86:14</text:p>
          </table:table-cell>
          <table:table-cell table:style-name="ce11" office:value-type="float" office:value="3941874.79" calcext:value-type="float">
            <text:p>3941874,7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39:619</text:p>
          </table:table-cell>
          <table:table-cell table:style-name="ce11" office:value-type="float" office:value="52143.09" calcext:value-type="float">
            <text:p>52143,0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245:25</text:p>
          </table:table-cell>
          <table:table-cell table:style-name="ce11" office:value-type="float" office:value="90116.41" calcext:value-type="float">
            <text:p>90116,4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139:222</text:p>
          </table:table-cell>
          <table:table-cell table:style-name="ce11" office:value-type="float" office:value="113305.39" calcext:value-type="float">
            <text:p>113305,3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30004:131</text:p>
          </table:table-cell>
          <table:table-cell table:style-name="ce11" office:value-type="float" office:value="49797.08" calcext:value-type="float">
            <text:p>49797,0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13:5368</text:p>
          </table:table-cell>
          <table:table-cell table:style-name="ce11" office:value-type="float" office:value="263775.12" calcext:value-type="float">
            <text:p>263775,1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13:5355</text:p>
          </table:table-cell>
          <table:table-cell table:style-name="ce11" office:value-type="float" office:value="262054.52" calcext:value-type="float">
            <text:p>262054,5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2460</text:p>
          </table:table-cell>
          <table:table-cell table:style-name="ce11" office:value-type="float" office:value="2590535.7" calcext:value-type="float">
            <text:p>2590535,7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22001:1</text:p>
          </table:table-cell>
          <table:table-cell table:style-name="ce11" office:value-type="float" office:value="368650.04" calcext:value-type="float">
            <text:p>368650,0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13:5376</text:p>
          </table:table-cell>
          <table:table-cell table:style-name="ce11" office:value-type="float" office:value="343077.22" calcext:value-type="float">
            <text:p>343077,2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13:5386</text:p>
          </table:table-cell>
          <table:table-cell table:style-name="ce11" office:value-type="float" office:value="333895.08" calcext:value-type="float">
            <text:p>333895,0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04:76</text:p>
          </table:table-cell>
          <table:table-cell table:style-name="ce11" office:value-type="float" office:value="83278.09" calcext:value-type="float">
            <text:p>83278,0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11:177</text:p>
          </table:table-cell>
          <table:table-cell table:style-name="ce11" office:value-type="float" office:value="233328.15" calcext:value-type="float">
            <text:p>233328,1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11:176</text:p>
          </table:table-cell>
          <table:table-cell table:style-name="ce11" office:value-type="float" office:value="311922.29" calcext:value-type="float">
            <text:p>311922,2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21102:34</text:p>
          </table:table-cell>
          <table:table-cell table:style-name="ce11" office:value-type="float" office:value="707339.93" calcext:value-type="float">
            <text:p>707339,9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06:39</text:p>
          </table:table-cell>
          <table:table-cell table:style-name="ce11" office:value-type="float" office:value="308138.3" calcext:value-type="float">
            <text:p>308138,3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13:5381</text:p>
          </table:table-cell>
          <table:table-cell table:style-name="ce11" office:value-type="float" office:value="575165.01" calcext:value-type="float">
            <text:p>575165,0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13:5371</text:p>
          </table:table-cell>
          <table:table-cell table:style-name="ce11" office:value-type="float" office:value="347615.69" calcext:value-type="float">
            <text:p>347615,6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13:5361</text:p>
          </table:table-cell>
          <table:table-cell table:style-name="ce11" office:value-type="float" office:value="637299.78" calcext:value-type="float">
            <text:p>637299,7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13:2461</text:p>
          </table:table-cell>
          <table:table-cell table:style-name="ce11" office:value-type="float" office:value="2633005.95" calcext:value-type="float">
            <text:p>2633005,9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13:5363</text:p>
          </table:table-cell>
          <table:table-cell table:style-name="ce11" office:value-type="float" office:value="259108.47" calcext:value-type="float">
            <text:p>259108,4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2017:25</text:p>
          </table:table-cell>
          <table:table-cell table:style-name="ce11" office:value-type="float" office:value="401259.74" calcext:value-type="float">
            <text:p>401259,7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13:5356</text:p>
          </table:table-cell>
          <table:table-cell table:style-name="ce11" office:value-type="float" office:value="278405.23" calcext:value-type="float">
            <text:p>278405,2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13:5358</text:p>
          </table:table-cell>
          <table:table-cell table:style-name="ce11" office:value-type="float" office:value="291030.92" calcext:value-type="float">
            <text:p>291030,9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2:4757</text:p>
          </table:table-cell>
          <table:table-cell table:style-name="ce11" office:value-type="float" office:value="340068.1" calcext:value-type="float">
            <text:p>340068,1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763:7</text:p>
          </table:table-cell>
          <table:table-cell table:style-name="ce11" office:value-type="float" office:value="665753.99" calcext:value-type="float">
            <text:p>665753,9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3:5357</text:p>
          </table:table-cell>
          <table:table-cell table:style-name="ce11" office:value-type="float" office:value="284968.72" calcext:value-type="float">
            <text:p>284968,7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2:4753</text:p>
          </table:table-cell>
          <table:table-cell table:style-name="ce11" office:value-type="float" office:value="308999.62" calcext:value-type="float">
            <text:p>308999,62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13:5366</text:p>
          </table:table-cell>
          <table:table-cell table:style-name="ce11" office:value-type="float" office:value="254676.69" calcext:value-type="float">
            <text:p>254676,6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3201:779</text:p>
          </table:table-cell>
          <table:table-cell table:style-name="ce11" office:value-type="float" office:value="160115.49" calcext:value-type="float">
            <text:p>160115,4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3:5384</text:p>
          </table:table-cell>
          <table:table-cell table:style-name="ce11" office:value-type="float" office:value="316773.81" calcext:value-type="float">
            <text:p>316773,8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11:179</text:p>
          </table:table-cell>
          <table:table-cell table:style-name="ce11" office:value-type="float" office:value="103479.31" calcext:value-type="float">
            <text:p>103479,3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5385</text:p>
          </table:table-cell>
          <table:table-cell table:style-name="ce11" office:value-type="float" office:value="321323.23" calcext:value-type="float">
            <text:p>321323,2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13:5378</text:p>
          </table:table-cell>
          <table:table-cell table:style-name="ce11" office:value-type="float" office:value="307530.46" calcext:value-type="float">
            <text:p>307530,4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13:5375</text:p>
          </table:table-cell>
          <table:table-cell table:style-name="ce11" office:value-type="float" office:value="350060.37" calcext:value-type="float">
            <text:p>350060,3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1222:81</text:p>
          </table:table-cell>
          <table:table-cell table:style-name="ce11" office:value-type="float" office:value="2037084.95" calcext:value-type="float">
            <text:p>2037084,9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22017:182</text:p>
          </table:table-cell>
          <table:table-cell table:style-name="ce11" office:value-type="float" office:value="258293.41" calcext:value-type="float">
            <text:p>258293,4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11:178</text:p>
          </table:table-cell>
          <table:table-cell table:style-name="ce11" office:value-type="float" office:value="264304.58" calcext:value-type="float">
            <text:p>264304,5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2:4756</text:p>
          </table:table-cell>
          <table:table-cell table:style-name="ce11" office:value-type="float" office:value="309627.15" calcext:value-type="float">
            <text:p>309627,1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13:5367</text:p>
          </table:table-cell>
          <table:table-cell table:style-name="ce11" office:value-type="float" office:value="256211.21" calcext:value-type="float">
            <text:p>256211,2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13:5360</text:p>
          </table:table-cell>
          <table:table-cell table:style-name="ce11" office:value-type="float" office:value="336350.07" calcext:value-type="float">
            <text:p>336350,0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2:4755</text:p>
          </table:table-cell>
          <table:table-cell table:style-name="ce11" office:value-type="float" office:value="310620.08" calcext:value-type="float">
            <text:p>310620,0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13:5364</text:p>
          </table:table-cell>
          <table:table-cell table:style-name="ce11" office:value-type="float" office:value="256628.45" calcext:value-type="float">
            <text:p>256628,4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1149:325</text:p>
          </table:table-cell>
          <table:table-cell table:style-name="ce11" office:value-type="float" office:value="164677.69" calcext:value-type="float">
            <text:p>164677,6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02:4752</text:p>
          </table:table-cell>
          <table:table-cell table:style-name="ce11" office:value-type="float" office:value="309477.31" calcext:value-type="float">
            <text:p>309477,3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13:5359</text:p>
          </table:table-cell>
          <table:table-cell table:style-name="ce11" office:value-type="float" office:value="300111.46" calcext:value-type="float">
            <text:p>300111,4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2:4751</text:p>
          </table:table-cell>
          <table:table-cell table:style-name="ce11" office:value-type="float" office:value="364016.57" calcext:value-type="float">
            <text:p>364016,5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2:4754</text:p>
          </table:table-cell>
          <table:table-cell table:style-name="ce11" office:value-type="float" office:value="311612.58" calcext:value-type="float">
            <text:p>311612,5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13:5380</text:p>
          </table:table-cell>
          <table:table-cell table:style-name="ce11" office:value-type="float" office:value="313631.29" calcext:value-type="float">
            <text:p>313631,2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3:5388</text:p>
          </table:table-cell>
          <table:table-cell table:style-name="ce11" office:value-type="float" office:value="353531.24" calcext:value-type="float">
            <text:p>353531,2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3:5374</text:p>
          </table:table-cell>
          <table:table-cell table:style-name="ce11" office:value-type="float" office:value="544616.58" calcext:value-type="float">
            <text:p>544616,5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13:5377</text:p>
          </table:table-cell>
          <table:table-cell table:style-name="ce11" office:value-type="float" office:value="331075.39" calcext:value-type="float">
            <text:p>331075,39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13:5387</text:p>
          </table:table-cell>
          <table:table-cell table:style-name="ce11" office:value-type="float" office:value="343962.81" calcext:value-type="float">
            <text:p>343962,8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13:5379</text:p>
          </table:table-cell>
          <table:table-cell table:style-name="ce11" office:value-type="float" office:value="293014.11" calcext:value-type="float">
            <text:p>293014,1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13:5382</text:p>
          </table:table-cell>
          <table:table-cell table:style-name="ce11" office:value-type="float" office:value="548708.9" calcext:value-type="float">
            <text:p>548708,9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13:5369</text:p>
          </table:table-cell>
          <table:table-cell table:style-name="ce11" office:value-type="float" office:value="271843.14" calcext:value-type="float">
            <text:p>271843,14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13:5365</text:p>
          </table:table-cell>
          <table:table-cell table:style-name="ce11" office:value-type="float" office:value="252639.51" calcext:value-type="float">
            <text:p>252639,5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13:5362</text:p>
          </table:table-cell>
          <table:table-cell table:style-name="ce11" office:value-type="float" office:value="253552.91" calcext:value-type="float">
            <text:p>253552,9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13:5370</text:p>
          </table:table-cell>
          <table:table-cell table:style-name="ce11" office:value-type="float" office:value="348070.43" calcext:value-type="float">
            <text:p>348070,4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13:5372</text:p>
          </table:table-cell>
          <table:table-cell table:style-name="ce11" office:value-type="float" office:value="25320.48" calcext:value-type="float">
            <text:p>25320,4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13:5383</text:p>
          </table:table-cell>
          <table:table-cell table:style-name="ce11" office:value-type="float" office:value="324253.38" calcext:value-type="float">
            <text:p>324253,3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1002:102</text:p>
          </table:table-cell>
          <table:table-cell table:style-name="ce11" office:value-type="float" office:value="1016738.77" calcext:value-type="float">
            <text:p>1016738,77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00002:783</text:p>
          </table:table-cell>
          <table:table-cell table:style-name="ce11" office:value-type="float" office:value="652471.88" calcext:value-type="float">
            <text:p>652471,8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301:55</text:p>
          </table:table-cell>
          <table:table-cell table:style-name="ce11" office:value-type="float" office:value="185386.38" calcext:value-type="float">
            <text:p>185386,38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9001:4</text:p>
          </table:table-cell>
          <table:table-cell table:style-name="ce11" office:value-type="float" office:value="4016289.66" calcext:value-type="float">
            <text:p>4016289,6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00000:2567</text:p>
          </table:table-cell>
          <table:table-cell table:style-name="ce11" office:value-type="float" office:value="735944.36" calcext:value-type="float">
            <text:p>735944,3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0413:80</text:p>
          </table:table-cell>
          <table:table-cell table:style-name="ce11" office:value-type="float" office:value="1178467.95" calcext:value-type="float">
            <text:p>1178467,95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00000:22</text:p>
          </table:table-cell>
          <table:table-cell table:style-name="ce11" office:value-type="float" office:value="93744951.3" calcext:value-type="float">
            <text:p>93744951,30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21004:90</text:p>
          </table:table-cell>
          <table:table-cell table:style-name="ce11" office:value-type="float" office:value="245878.23" calcext:value-type="float">
            <text:p>245878,2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30006:113</text:p>
          </table:table-cell>
          <table:table-cell table:style-name="ce11" office:value-type="float" office:value="228826.81" calcext:value-type="float">
            <text:p>228826,8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520:44</text:p>
          </table:table-cell>
          <table:table-cell table:style-name="ce11" office:value-type="float" office:value="860339.56" calcext:value-type="float">
            <text:p>860339,5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520:47</text:p>
          </table:table-cell>
          <table:table-cell table:style-name="ce11" office:value-type="float" office:value="881216.83" calcext:value-type="float">
            <text:p>881216,83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1046:623</text:p>
          </table:table-cell>
          <table:table-cell table:style-name="ce11" office:value-type="float" office:value="26092775.26" calcext:value-type="float">
            <text:p>26092775,26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1407:501</text:p>
          </table:table-cell>
          <table:table-cell table:style-name="ce11" office:value-type="float" office:value="476274.61" calcext:value-type="float">
            <text:p>476274,61</text:p>
          </table:table-cell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201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2105:2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32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530:9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0308:44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236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07:6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0:52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8:33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00000:336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303:29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0308:23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308:27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0308:23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80: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102:15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26: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307:16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306:44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265:17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804:68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303:43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308:9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156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155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307:17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307:29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303:26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102:9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308:25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00000:155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308:27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303:26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307:16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307:15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00000:155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308:27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00000:155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00000:330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306:28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26:6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00000:234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00000:348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00000:229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311:14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100: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199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00000:330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203:23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308:4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311:13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80: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308:21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210265:10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303:26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308:9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0308:45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00000:168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0308:7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308:45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308:6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308:24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308:6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308:3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0308:26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308:3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00000:329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308:27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185:7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305:15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645:3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305:1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56:3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311:14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00000:155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0308:26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308:9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00000:347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0308:3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308:31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308:9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308:21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308:45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308:26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308:45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303:14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308:44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0203:24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00000:343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306:30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306:30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202: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10142:4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418:6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09:4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86:17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286:20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305: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425:4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20475:22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44:4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2055:2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44:4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1008:12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11224:8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11102:4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10406: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0406:13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1102: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0406:8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10406:13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10407:1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11102:5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11107:21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11102:4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11224:8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11102:3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6:030101:29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1:011804:6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1222:7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6:030101:345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1044:4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31044:4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11102:4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11107:11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30101:393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11102:4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11102:4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11102:4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30101:297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11102:18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11102:4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11103: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1225:3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11102:3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1225:4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11225: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11008:9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0406:9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1224:3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0406:11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0406: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406:11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1224:3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1008:25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0406:3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406:8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1008:11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1008:10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406:28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10406:13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0406:1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1102:17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1225:24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20152:193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1102:3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1102:3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1110:16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11002: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10406:27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10406:8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10407: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10406: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11102:5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1102:18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1224:3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10407: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10406:3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10406:5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10406:5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10406:2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1107:38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11222: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1102:6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0407:12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1224:1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10406:12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11224:1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11102:6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11224:2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1102:4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6:030101:365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1008:1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1008:12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1008:25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92003:8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20370: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6:030101:356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6:000000: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10404:8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00000:344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7:012500: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7:000000:1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310: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22:12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22: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440:6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245:77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440:2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022:10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245:77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310: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440:3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022:1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022:12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022:13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440: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245:78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440:8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022:1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68: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069:2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68:3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68: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69: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68:5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068:4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069: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80001:6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30044:61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027:1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027:1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44:3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38:77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10246:31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10246:32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10246:31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41:1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44:7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33:41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404:21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33:4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33:12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10223:27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2:000192:5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10223:2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041: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10246:32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10246:31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10246:32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10246:32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044:69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07: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30032:5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041:1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041:1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837: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42:2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033:1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033:3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044:9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033: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033:1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033:2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30033:4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10254:17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30027: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10246:3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10246:31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30041:1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30040: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4:010522: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30040:34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30605:1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30605:19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30605:11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424:77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101:60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128:4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245:3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30604:156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096:7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101:60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30605:11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293:4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096:16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096:14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424:7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134: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134:63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096:10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133:30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096:8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096:9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096:3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245:32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245:16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292:1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30605:11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245:9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101:60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30605:17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086:66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016:101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30605:18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096:16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016:100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016:103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293:1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292:2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30605:18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096:8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096:9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128: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096:9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245:3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30604:56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30605:17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128:60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245:41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101:60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245:25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30605:109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8:010163:176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5:000000:147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8:020703:707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8:021101:69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8:021101:69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8:021003:67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5:000000:1601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8:010140:27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8:010128:198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8:020401:345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8:010163:17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5:000000:159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8:020602:43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5:000000:159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1103:2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130042:22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3:240101:24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3:240101:23</text:p>
          </table:table-cell>
          <table:table-cell table:style-name="ce6"/>
          <table:table-cell table:style-name="ce6" office:value-type="string" calcext:value-type="string">
            <text:p>11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7A0EF0C141DE8C750F59C2152F2959B33F177C1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7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 style:data-style-name="N2" text:time-value="11:41:29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1T02:38:00</meta:creation-date>
    <dc:date>2023-08-21T11:44:43.377000000</dc:date>
    <dc:title>Untitled Spreadsheet</dc:title>
    <meta:generator>LibreOffice/6.3.1.2$Windows_X86_64 LibreOffice_project/b79626edf0065ac373bd1df5c28bd630b4424273</meta:generator>
    <meta:editing-duration>PT3M14S</meta:editing-duration>
    <meta:editing-cycles>1</meta:editing-cycles>
    <meta:document-statistic meta:table-count="1" meta:cell-count="2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