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70</text:p>
          </table:table-cell>
          <table:table-cell table:style-name="ce2" table:number-columns-repeated="2"/>
          <table:table-cell table:style-name="ce2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42" calcext:value-type="float">
            <text:p>14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69" calcext:value-type="float">
            <text:p>86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427</text:p>
          </table:table-cell>
          <table:table-cell table:style-name="ce12" office:value-type="float" office:value="196243.43" calcext:value-type="float">
            <text:p>196243,4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502:223</text:p>
          </table:table-cell>
          <table:table-cell table:style-name="ce12" office:value-type="float" office:value="1689073.11" calcext:value-type="float">
            <text:p>1689073,11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60007:163</text:p>
          </table:table-cell>
          <table:table-cell table:style-name="ce12" office:value-type="float" office:value="38246.22" calcext:value-type="float">
            <text:p>38246,2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60009:305</text:p>
          </table:table-cell>
          <table:table-cell table:style-name="ce12" office:value-type="float" office:value="26916.95" calcext:value-type="float">
            <text:p>26916,9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90221:5</text:p>
          </table:table-cell>
          <table:table-cell table:style-name="ce12" office:value-type="float" office:value="88140.51" calcext:value-type="float">
            <text:p>88140,51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141:592</text:p>
          </table:table-cell>
          <table:table-cell table:style-name="ce12" office:value-type="float" office:value="114720.87" calcext:value-type="float">
            <text:p>114720,8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410:46</text:p>
          </table:table-cell>
          <table:table-cell table:style-name="ce12" office:value-type="float" office:value="89430.06" calcext:value-type="float">
            <text:p>89430,0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410:77</text:p>
          </table:table-cell>
          <table:table-cell table:style-name="ce12" office:value-type="float" office:value="93108.84" calcext:value-type="float">
            <text:p>93108,8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595:1240</text:p>
          </table:table-cell>
          <table:table-cell table:style-name="ce12" office:value-type="float" office:value="268869.43" calcext:value-type="float">
            <text:p>268869,4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00000:6981</text:p>
          </table:table-cell>
          <table:table-cell table:style-name="ce12" office:value-type="float" office:value="92760.74" calcext:value-type="float">
            <text:p>92760,7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420:28</text:p>
          </table:table-cell>
          <table:table-cell table:style-name="ce12" office:value-type="float" office:value="148290.17" calcext:value-type="float">
            <text:p>148290,1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421:21</text:p>
          </table:table-cell>
          <table:table-cell table:style-name="ce12" office:value-type="float" office:value="936827.93" calcext:value-type="float">
            <text:p>936827,9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421:4</text:p>
          </table:table-cell>
          <table:table-cell table:style-name="ce12" office:value-type="float" office:value="1506941.69" calcext:value-type="float">
            <text:p>1506941,6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439:23</text:p>
          </table:table-cell>
          <table:table-cell table:style-name="ce12" office:value-type="float" office:value="683502.47" calcext:value-type="float">
            <text:p>683502,4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907:87</text:p>
          </table:table-cell>
          <table:table-cell table:style-name="ce12" office:value-type="float" office:value="1580252.68" calcext:value-type="float">
            <text:p>1580252,6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929:692</text:p>
          </table:table-cell>
          <table:table-cell table:style-name="ce12" office:value-type="float" office:value="107457.56" calcext:value-type="float">
            <text:p>107457,5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946:19</text:p>
          </table:table-cell>
          <table:table-cell table:style-name="ce12" office:value-type="float" office:value="1179432" calcext:value-type="float">
            <text:p>1179432,0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1005:15</text:p>
          </table:table-cell>
          <table:table-cell table:style-name="ce12" office:value-type="float" office:value="92845.74" calcext:value-type="float">
            <text:p>92845,7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1005:33</text:p>
          </table:table-cell>
          <table:table-cell table:style-name="ce12" office:value-type="float" office:value="92984.24" calcext:value-type="float">
            <text:p>92984,2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016:2</text:p>
          </table:table-cell>
          <table:table-cell table:style-name="ce12" office:value-type="float" office:value="906460.3" calcext:value-type="float">
            <text:p>906460,3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022:8</text:p>
          </table:table-cell>
          <table:table-cell table:style-name="ce12" office:value-type="float" office:value="1054202.79" calcext:value-type="float">
            <text:p>1054202,7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1027:161</text:p>
          </table:table-cell>
          <table:table-cell table:style-name="ce12" office:value-type="float" office:value="950205.8" calcext:value-type="float">
            <text:p>950205,8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1107:17</text:p>
          </table:table-cell>
          <table:table-cell table:style-name="ce12" office:value-type="float" office:value="992221.24" calcext:value-type="float">
            <text:p>992221,2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108:12</text:p>
          </table:table-cell>
          <table:table-cell table:style-name="ce12" office:value-type="float" office:value="893993.34" calcext:value-type="float">
            <text:p>893993,3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1108:17</text:p>
          </table:table-cell>
          <table:table-cell table:style-name="ce12" office:value-type="float" office:value="1024026.5" calcext:value-type="float">
            <text:p>1024026,5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108:2</text:p>
          </table:table-cell>
          <table:table-cell table:style-name="ce12" office:value-type="float" office:value="1043283.01" calcext:value-type="float">
            <text:p>1043283,01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20310:16</text:p>
          </table:table-cell>
          <table:table-cell table:style-name="ce12" office:value-type="float" office:value="1107334.49" calcext:value-type="float">
            <text:p>1107334,4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1201:85</text:p>
          </table:table-cell>
          <table:table-cell table:style-name="ce12" office:value-type="float" office:value="141357.96" calcext:value-type="float">
            <text:p>141357,9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1202:131</text:p>
          </table:table-cell>
          <table:table-cell table:style-name="ce12" office:value-type="float" office:value="146675.12" calcext:value-type="float">
            <text:p>146675,1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1205:149</text:p>
          </table:table-cell>
          <table:table-cell table:style-name="ce12" office:value-type="float" office:value="87983.88" calcext:value-type="float">
            <text:p>87983,8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1301:1</text:p>
          </table:table-cell>
          <table:table-cell table:style-name="ce12" office:value-type="float" office:value="88305.27" calcext:value-type="float">
            <text:p>88305,2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1702:12</text:p>
          </table:table-cell>
          <table:table-cell table:style-name="ce12" office:value-type="float" office:value="319872.82" calcext:value-type="float">
            <text:p>319872,8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1702:13</text:p>
          </table:table-cell>
          <table:table-cell table:style-name="ce12" office:value-type="float" office:value="72560.47" calcext:value-type="float">
            <text:p>72560,4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1801:50</text:p>
          </table:table-cell>
          <table:table-cell table:style-name="ce12" office:value-type="float" office:value="856317.86" calcext:value-type="float">
            <text:p>856317,8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1801:9</text:p>
          </table:table-cell>
          <table:table-cell table:style-name="ce12" office:value-type="float" office:value="575736.29" calcext:value-type="float">
            <text:p>575736,2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901:100</text:p>
          </table:table-cell>
          <table:table-cell table:style-name="ce12" office:value-type="float" office:value="903572.76" calcext:value-type="float">
            <text:p>903572,7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901:233</text:p>
          </table:table-cell>
          <table:table-cell table:style-name="ce12" office:value-type="float" office:value="434991.02" calcext:value-type="float">
            <text:p>434991,0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901:24</text:p>
          </table:table-cell>
          <table:table-cell table:style-name="ce12" office:value-type="float" office:value="688670.58" calcext:value-type="float">
            <text:p>688670,5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901:26</text:p>
          </table:table-cell>
          <table:table-cell table:style-name="ce12" office:value-type="float" office:value="1143428.63" calcext:value-type="float">
            <text:p>1143428,6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901:292</text:p>
          </table:table-cell>
          <table:table-cell table:style-name="ce12" office:value-type="float" office:value="1128909.17" calcext:value-type="float">
            <text:p>1128909,1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901:295</text:p>
          </table:table-cell>
          <table:table-cell table:style-name="ce12" office:value-type="float" office:value="762303.36" calcext:value-type="float">
            <text:p>762303,3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901:301</text:p>
          </table:table-cell>
          <table:table-cell table:style-name="ce12" office:value-type="float" office:value="61251.84" calcext:value-type="float">
            <text:p>61251,8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901:302</text:p>
          </table:table-cell>
          <table:table-cell table:style-name="ce12" office:value-type="float" office:value="187402.48" calcext:value-type="float">
            <text:p>187402,4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901:303</text:p>
          </table:table-cell>
          <table:table-cell table:style-name="ce12" office:value-type="float" office:value="84992.9" calcext:value-type="float">
            <text:p>84992,9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10002:81</text:p>
          </table:table-cell>
          <table:table-cell table:style-name="ce12" office:value-type="float" office:value="75485.9" calcext:value-type="float">
            <text:p>75485,9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10003:31</text:p>
          </table:table-cell>
          <table:table-cell table:style-name="ce12" office:value-type="float" office:value="535246.26" calcext:value-type="float">
            <text:p>535246,2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10006:129</text:p>
          </table:table-cell>
          <table:table-cell table:style-name="ce12" office:value-type="float" office:value="50264.83" calcext:value-type="float">
            <text:p>50264,8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7:020009:27</text:p>
          </table:table-cell>
          <table:table-cell table:style-name="ce12" office:value-type="float" office:value="503375.05" calcext:value-type="float">
            <text:p>503375,0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20029:20</text:p>
          </table:table-cell>
          <table:table-cell table:style-name="ce12" office:value-type="float" office:value="515832.74" calcext:value-type="float">
            <text:p>515832,7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20029:21</text:p>
          </table:table-cell>
          <table:table-cell table:style-name="ce12" office:value-type="float" office:value="532861.35" calcext:value-type="float">
            <text:p>532861,3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7:020029:22</text:p>
          </table:table-cell>
          <table:table-cell table:style-name="ce12" office:value-type="float" office:value="586188.99" calcext:value-type="float">
            <text:p>586188,9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7:020029:23</text:p>
          </table:table-cell>
          <table:table-cell table:style-name="ce12" office:value-type="float" office:value="488629.16" calcext:value-type="float">
            <text:p>488629,1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7:020029:3</text:p>
          </table:table-cell>
          <table:table-cell table:style-name="ce12" office:value-type="float" office:value="545196.33" calcext:value-type="float">
            <text:p>545196,3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7:020029:5</text:p>
          </table:table-cell>
          <table:table-cell table:style-name="ce12" office:value-type="float" office:value="292518.62" calcext:value-type="float">
            <text:p>292518,6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7:020029:6</text:p>
          </table:table-cell>
          <table:table-cell table:style-name="ce12" office:value-type="float" office:value="294698.39" calcext:value-type="float">
            <text:p>294698,3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20029:7</text:p>
          </table:table-cell>
          <table:table-cell table:style-name="ce12" office:value-type="float" office:value="410275.04" calcext:value-type="float">
            <text:p>410275,0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7:020030:10</text:p>
          </table:table-cell>
          <table:table-cell table:style-name="ce12" office:value-type="float" office:value="615411.04" calcext:value-type="float">
            <text:p>615411,0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7:020030:17</text:p>
          </table:table-cell>
          <table:table-cell table:style-name="ce12" office:value-type="float" office:value="696960.72" calcext:value-type="float">
            <text:p>696960,7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7:020030:22</text:p>
          </table:table-cell>
          <table:table-cell table:style-name="ce12" office:value-type="float" office:value="672169.69" calcext:value-type="float">
            <text:p>672169,6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7:020030:7</text:p>
          </table:table-cell>
          <table:table-cell table:style-name="ce12" office:value-type="float" office:value="543928.49" calcext:value-type="float">
            <text:p>543928,4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7:020030:8</text:p>
          </table:table-cell>
          <table:table-cell table:style-name="ce12" office:value-type="float" office:value="322128.27" calcext:value-type="float">
            <text:p>322128,2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7:020030:9</text:p>
          </table:table-cell>
          <table:table-cell table:style-name="ce12" office:value-type="float" office:value="467908.72" calcext:value-type="float">
            <text:p>467908,7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7:020031:1</text:p>
          </table:table-cell>
          <table:table-cell table:style-name="ce12" office:value-type="float" office:value="686267.06" calcext:value-type="float">
            <text:p>686267,0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20031:15</text:p>
          </table:table-cell>
          <table:table-cell table:style-name="ce12" office:value-type="float" office:value="679043.13" calcext:value-type="float">
            <text:p>679043,1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20031:23</text:p>
          </table:table-cell>
          <table:table-cell table:style-name="ce12" office:value-type="float" office:value="164230.19" calcext:value-type="float">
            <text:p>164230,1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20033:15</text:p>
          </table:table-cell>
          <table:table-cell table:style-name="ce12" office:value-type="float" office:value="322473.93" calcext:value-type="float">
            <text:p>322473,9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20104:166</text:p>
          </table:table-cell>
          <table:table-cell table:style-name="ce12" office:value-type="float" office:value="603471.05" calcext:value-type="float">
            <text:p>603471,0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20104:293</text:p>
          </table:table-cell>
          <table:table-cell table:style-name="ce12" office:value-type="float" office:value="331386.98" calcext:value-type="float">
            <text:p>331386,9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20104:308</text:p>
          </table:table-cell>
          <table:table-cell table:style-name="ce12" office:value-type="float" office:value="281922.45" calcext:value-type="float">
            <text:p>281922,4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20104:315</text:p>
          </table:table-cell>
          <table:table-cell table:style-name="ce12" office:value-type="float" office:value="539107.34" calcext:value-type="float">
            <text:p>539107,3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20104:319</text:p>
          </table:table-cell>
          <table:table-cell table:style-name="ce12" office:value-type="float" office:value="535092.7" calcext:value-type="float">
            <text:p>535092,7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20104:320</text:p>
          </table:table-cell>
          <table:table-cell table:style-name="ce12" office:value-type="float" office:value="233857.98" calcext:value-type="float">
            <text:p>233857,9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20104:436</text:p>
          </table:table-cell>
          <table:table-cell table:style-name="ce12" office:value-type="float" office:value="167282.36" calcext:value-type="float">
            <text:p>167282,3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20104:79</text:p>
          </table:table-cell>
          <table:table-cell table:style-name="ce12" office:value-type="float" office:value="442694.33" calcext:value-type="float">
            <text:p>442694,3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20104:104</text:p>
          </table:table-cell>
          <table:table-cell table:style-name="ce12" office:value-type="float" office:value="443823.53" calcext:value-type="float">
            <text:p>443823,5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20104:105</text:p>
          </table:table-cell>
          <table:table-cell table:style-name="ce12" office:value-type="float" office:value="64791.69" calcext:value-type="float">
            <text:p>64791,6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20104:106</text:p>
          </table:table-cell>
          <table:table-cell table:style-name="ce12" office:value-type="float" office:value="443636.06" calcext:value-type="float">
            <text:p>443636,0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20112:106</text:p>
          </table:table-cell>
          <table:table-cell table:style-name="ce12" office:value-type="float" office:value="520919.39" calcext:value-type="float">
            <text:p>520919,3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20112:241</text:p>
          </table:table-cell>
          <table:table-cell table:style-name="ce12" office:value-type="float" office:value="357811.62" calcext:value-type="float">
            <text:p>357811,6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20112:244</text:p>
          </table:table-cell>
          <table:table-cell table:style-name="ce12" office:value-type="float" office:value="123845.69" calcext:value-type="float">
            <text:p>123845,6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20151:1362</text:p>
          </table:table-cell>
          <table:table-cell table:style-name="ce12" office:value-type="float" office:value="165048.87" calcext:value-type="float">
            <text:p>165048,8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20151:1366</text:p>
          </table:table-cell>
          <table:table-cell table:style-name="ce12" office:value-type="float" office:value="303415.79" calcext:value-type="float">
            <text:p>303415,7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20151:1388</text:p>
          </table:table-cell>
          <table:table-cell table:style-name="ce12" office:value-type="float" office:value="408974.21" calcext:value-type="float">
            <text:p>408974,21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20151:1506</text:p>
          </table:table-cell>
          <table:table-cell table:style-name="ce12" office:value-type="float" office:value="1136626.58" calcext:value-type="float">
            <text:p>1136626,5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02002:240</text:p>
          </table:table-cell>
          <table:table-cell table:style-name="ce12" office:value-type="float" office:value="105998.9" calcext:value-type="float">
            <text:p>105998,9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02002:248</text:p>
          </table:table-cell>
          <table:table-cell table:style-name="ce12" office:value-type="float" office:value="65708.85" calcext:value-type="float">
            <text:p>65708,8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02002:249</text:p>
          </table:table-cell>
          <table:table-cell table:style-name="ce12" office:value-type="float" office:value="44315.32" calcext:value-type="float">
            <text:p>44315,3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02002:508</text:p>
          </table:table-cell>
          <table:table-cell table:style-name="ce12" office:value-type="float" office:value="40064.78" calcext:value-type="float">
            <text:p>40064,7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02002:509</text:p>
          </table:table-cell>
          <table:table-cell table:style-name="ce12" office:value-type="float" office:value="25619.09" calcext:value-type="float">
            <text:p>25619,0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12006:191</text:p>
          </table:table-cell>
          <table:table-cell table:style-name="ce12" office:value-type="float" office:value="114527.7" calcext:value-type="float">
            <text:p>114527,7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12006:192</text:p>
          </table:table-cell>
          <table:table-cell table:style-name="ce12" office:value-type="float" office:value="84355.7" calcext:value-type="float">
            <text:p>84355,7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12006:304</text:p>
          </table:table-cell>
          <table:table-cell table:style-name="ce12" office:value-type="float" office:value="284480" calcext:value-type="float">
            <text:p>284480,0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12006:312</text:p>
          </table:table-cell>
          <table:table-cell table:style-name="ce12" office:value-type="float" office:value="97788.96" calcext:value-type="float">
            <text:p>97788,9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13013:5349</text:p>
          </table:table-cell>
          <table:table-cell table:style-name="ce12" office:value-type="float" office:value="65196.51" calcext:value-type="float">
            <text:p>65196,51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31001:75</text:p>
          </table:table-cell>
          <table:table-cell table:style-name="ce12" office:value-type="float" office:value="161420.83" calcext:value-type="float">
            <text:p>161420,8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51001:31</text:p>
          </table:table-cell>
          <table:table-cell table:style-name="ce12" office:value-type="float" office:value="508957.08" calcext:value-type="float">
            <text:p>508957,0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1:011225:278</text:p>
          </table:table-cell>
          <table:table-cell table:style-name="ce12" office:value-type="float" office:value="352249.43" calcext:value-type="float">
            <text:p>352249,4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2:000000:1746</text:p>
          </table:table-cell>
          <table:table-cell table:style-name="ce12" office:value-type="float" office:value="780486.3" calcext:value-type="float">
            <text:p>780486,3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2:010540:119</text:p>
          </table:table-cell>
          <table:table-cell table:style-name="ce12" office:value-type="float" office:value="10645.43" calcext:value-type="float">
            <text:p>10645,4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2:010540:481</text:p>
          </table:table-cell>
          <table:table-cell table:style-name="ce12" office:value-type="float" office:value="42582.23" calcext:value-type="float">
            <text:p>42582,2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2:010564:11</text:p>
          </table:table-cell>
          <table:table-cell table:style-name="ce12" office:value-type="float" office:value="6692232.46" calcext:value-type="float">
            <text:p>6692232,4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2:020206:380</text:p>
          </table:table-cell>
          <table:table-cell table:style-name="ce12" office:value-type="float" office:value="713142.59" calcext:value-type="float">
            <text:p>713142,5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4:000000:3469</text:p>
          </table:table-cell>
          <table:table-cell table:style-name="ce12" office:value-type="float" office:value="298868.92" calcext:value-type="float">
            <text:p>298868,9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4:010508:238</text:p>
          </table:table-cell>
          <table:table-cell table:style-name="ce12" office:value-type="float" office:value="179453.71" calcext:value-type="float">
            <text:p>179453,71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4:011602:6</text:p>
          </table:table-cell>
          <table:table-cell table:style-name="ce12" office:value-type="float" office:value="898625.64" calcext:value-type="float">
            <text:p>898625,6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5:010706:186</text:p>
          </table:table-cell>
          <table:table-cell table:style-name="ce12" office:value-type="float" office:value="456214.11" calcext:value-type="float">
            <text:p>456214,11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5:011317:2</text:p>
          </table:table-cell>
          <table:table-cell table:style-name="ce12" office:value-type="float" office:value="893409.31" calcext:value-type="float">
            <text:p>893409,31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5:011329:69</text:p>
          </table:table-cell>
          <table:table-cell table:style-name="ce12" office:value-type="float" office:value="304591.15" calcext:value-type="float">
            <text:p>304591,1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5:011337:140</text:p>
          </table:table-cell>
          <table:table-cell table:style-name="ce12" office:value-type="float" office:value="11463.23" calcext:value-type="float">
            <text:p>11463,2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6:000000:1134</text:p>
          </table:table-cell>
          <table:table-cell table:style-name="ce12" office:value-type="float" office:value="3342664.7" calcext:value-type="float">
            <text:p>3342664,7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6:000000:3420</text:p>
          </table:table-cell>
          <table:table-cell table:style-name="ce12" office:value-type="float" office:value="647881.46" calcext:value-type="float">
            <text:p>647881,4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6:000000:3421</text:p>
          </table:table-cell>
          <table:table-cell table:style-name="ce12" office:value-type="float" office:value="402441.75" calcext:value-type="float">
            <text:p>402441,7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6:000000:3422</text:p>
          </table:table-cell>
          <table:table-cell table:style-name="ce12" office:value-type="float" office:value="682152.25" calcext:value-type="float">
            <text:p>682152,2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6:012928:35</text:p>
          </table:table-cell>
          <table:table-cell table:style-name="ce12" office:value-type="float" office:value="242385.14" calcext:value-type="float">
            <text:p>242385,1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6:012930:5</text:p>
          </table:table-cell>
          <table:table-cell table:style-name="ce12" office:value-type="float" office:value="258731.71" calcext:value-type="float">
            <text:p>258731,71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6:012934:5</text:p>
          </table:table-cell>
          <table:table-cell table:style-name="ce12" office:value-type="float" office:value="833431.09" calcext:value-type="float">
            <text:p>833431,0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6:012934:7</text:p>
          </table:table-cell>
          <table:table-cell table:style-name="ce12" office:value-type="float" office:value="315805.97" calcext:value-type="float">
            <text:p>315805,9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6:015646:929</text:p>
          </table:table-cell>
          <table:table-cell table:style-name="ce12" office:value-type="float" office:value="56976.94" calcext:value-type="float">
            <text:p>56976,9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6:015646:930</text:p>
          </table:table-cell>
          <table:table-cell table:style-name="ce12" office:value-type="float" office:value="2468.97" calcext:value-type="float">
            <text:p>2468,9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6:015646:931</text:p>
          </table:table-cell>
          <table:table-cell table:style-name="ce12" office:value-type="float" office:value="5507.7" calcext:value-type="float">
            <text:p>5507,7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6:015646:932</text:p>
          </table:table-cell>
          <table:table-cell table:style-name="ce12" office:value-type="float" office:value="6837.14" calcext:value-type="float">
            <text:p>6837,1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6:015646:933</text:p>
          </table:table-cell>
          <table:table-cell table:style-name="ce12" office:value-type="float" office:value="37224.44" calcext:value-type="float">
            <text:p>37224,4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6:015646:934</text:p>
          </table:table-cell>
          <table:table-cell table:style-name="ce12" office:value-type="float" office:value="4979.72" calcext:value-type="float">
            <text:p>4979,7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6:015646:935</text:p>
          </table:table-cell>
          <table:table-cell table:style-name="ce12" office:value-type="float" office:value="11003.62" calcext:value-type="float">
            <text:p>11003,6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6:015646:936</text:p>
          </table:table-cell>
          <table:table-cell table:style-name="ce12" office:value-type="float" office:value="254486.39" calcext:value-type="float">
            <text:p>254486,3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6:015646:937</text:p>
          </table:table-cell>
          <table:table-cell table:style-name="ce12" office:value-type="float" office:value="66282.29" calcext:value-type="float">
            <text:p>66282,2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6:015646:938</text:p>
          </table:table-cell>
          <table:table-cell table:style-name="ce12" office:value-type="float" office:value="7216.98" calcext:value-type="float">
            <text:p>7216,9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6:015646:939</text:p>
          </table:table-cell>
          <table:table-cell table:style-name="ce12" office:value-type="float" office:value="15573.49" calcext:value-type="float">
            <text:p>15573,4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6:015646:940</text:p>
          </table:table-cell>
          <table:table-cell table:style-name="ce12" office:value-type="float" office:value="24119.92" calcext:value-type="float">
            <text:p>24119,9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6:015646:941</text:p>
          </table:table-cell>
          <table:table-cell table:style-name="ce12" office:value-type="float" office:value="17282.77" calcext:value-type="float">
            <text:p>17282,7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6:015646:942</text:p>
          </table:table-cell>
          <table:table-cell table:style-name="ce12" office:value-type="float" office:value="128637.02" calcext:value-type="float">
            <text:p>128637,0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7:011174:242</text:p>
          </table:table-cell>
          <table:table-cell table:style-name="ce12" office:value-type="float" office:value="160669.44" calcext:value-type="float">
            <text:p>160669,4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7:011914:5</text:p>
          </table:table-cell>
          <table:table-cell table:style-name="ce12" office:value-type="float" office:value="485822.91" calcext:value-type="float">
            <text:p>485822,91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8:010129:89</text:p>
          </table:table-cell>
          <table:table-cell table:style-name="ce12" office:value-type="float" office:value="713007.58" calcext:value-type="float">
            <text:p>713007,5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1:010701:1332</text:p>
          </table:table-cell>
          <table:table-cell table:style-name="ce12" office:value-type="float" office:value="136173.94" calcext:value-type="float">
            <text:p>136173,9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1:012001:1169</text:p>
          </table:table-cell>
          <table:table-cell table:style-name="ce12" office:value-type="float" office:value="39382.28" calcext:value-type="float">
            <text:p>39382,2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1:012001:1170</text:p>
          </table:table-cell>
          <table:table-cell table:style-name="ce12" office:value-type="float" office:value="52417.26" calcext:value-type="float">
            <text:p>52417,2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2:010508:3</text:p>
          </table:table-cell>
          <table:table-cell table:style-name="ce12" office:value-type="float" office:value="389706.46" calcext:value-type="float">
            <text:p>389706,4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3:020408:127</text:p>
          </table:table-cell>
          <table:table-cell table:style-name="ce12" office:value-type="float" office:value="35082.45" calcext:value-type="float">
            <text:p>35082,4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3:020870:47</text:p>
          </table:table-cell>
          <table:table-cell table:style-name="ce12" office:value-type="float" office:value="223576.8" calcext:value-type="float">
            <text:p>223576,8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5:010707:17</text:p>
          </table:table-cell>
          <table:table-cell table:style-name="ce12" office:value-type="float" office:value="405379.68" calcext:value-type="float">
            <text:p>405379,6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6:000000:451</text:p>
          </table:table-cell>
          <table:table-cell table:style-name="ce12" office:value-type="float" office:value="209459.65" calcext:value-type="float">
            <text:p>209459,6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192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48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88:31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015:72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604:186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40002:179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50002:4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60010:142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074:2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099:4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29:42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141:17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184:4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56:91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58:123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83:116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70050:2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70070:15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210344:62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027:32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39:14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077:113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077:113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310:2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330:104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424:9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460:63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540:58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20005:42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20005:5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30343:2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30361:76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30363:10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30366:107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00000:622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00000:697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417:1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433:2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443:17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443:2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608: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624:7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634: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635:1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643:69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07:2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46:3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52:165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952:36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1114:12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1114:13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1130:15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1181: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702:17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0702:227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002:13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1202:30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202:3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202:35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202:41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202:4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203:121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203:16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302:283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303:17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303:17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303:356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304:9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901:29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901:29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901:31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20002:43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20006:3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20031:1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8:000000:69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8:000000:69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8:000000:69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8:010301:108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8:010301:108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8:010301:108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8:010301:108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00000:10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00000:12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00000:156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00000:156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00000:156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00000:157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00000:165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00000:168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00000:170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9:000000:174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00000:174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9:000000:175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9:000000:201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9:000000:206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9:000000:208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9:000000:209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9:000000:227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00000:232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9:000000:232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9:000000:234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9:000000:324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9:000000:325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9:000000:325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9:000000:326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9:000000:329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9:000000:329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00000:331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00000:332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00000:344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9:000000:53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9:000000:59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9:000000:59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9:000000:60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9:000000:60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9:020101:35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9:020112: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9:010102:13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9:010102:13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9:010102:13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9:010102:14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9:010201:1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9:010201:13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9:010203:2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9:010203:23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9:010203:23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9:010203:30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9:010203:45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9:010205:17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9:010205:17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9:010205:18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9:010205:4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9:010205:5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9:010803:10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9:010803:10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9:010803:10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9:010803:10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9:010803:10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9:010803:10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9:010803:10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9:010803:10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9:010803:10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10803:29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9:010803:29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10803:30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10803:30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10803: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9:010803:6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9:010803:9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9:010806:7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9:000000:51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9:010806: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9:010806:1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9:010806:12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9:010806:12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9:010806:12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9:010806:12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9:010806:1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9:010806:15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9:010806:15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9:010806:15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9:010806:15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9:010806:15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9:010806:15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9:010806:1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9:010806:16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9:010806:17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9:010806:17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9:010806:17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9:010806:17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9:010806:17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9:010806:19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9:010806: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9:010806:2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9:010806: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9:010806:31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9:010806:32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9:010806:4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9:010806:5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9:010806:5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9:010806:6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9:010806:7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9:010806:7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9:010806:7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9:010806:8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9:010806:8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9:010806:8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9:010806:8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9:010806:9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9:011111:7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9:011111:7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9:011112:14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9:020101:133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9:020101:138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9:020101:154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9:020101:20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9:020101:43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9:020103:13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9:000000:156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9:020104:11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9:020104:14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9:020104:1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9:020104:16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9:020104:16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9:020104:16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9:020104:16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9:020104:1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9:020104:17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9:020104:17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9:020104:17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9:020104:17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9:020104:17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9:020104:17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9:020104:2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9:020104:2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9:020104:23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9:020104:2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9:020104:23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9:020104:23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9:020104:23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9:020104:24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9:020104:25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9:020104:26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9:020104:26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9:020104:26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9:020104:27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9:020104:27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9:020104:27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9:020104:28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9:020104:28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9:020104:28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9:020104:29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9:020104:29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9:020104:29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9:020104:29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9:020104:29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9:020104:29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9:020104:30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9:020104:30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9:020104:30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9:020104:31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9:020104:31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9:020104:31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9:020104:31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9:020104:32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9:020104:32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9:020104: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9:020104:44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9:020104:44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9:020104:44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9:020104:4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9:020104: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9:020104:5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9:020104:5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9:020104:5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9:020104:5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9:020104:6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9:020104:6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9:020104:7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9:020104:7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9:020104: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9:020104:9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9:020112: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9:020151:127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9:020151:128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9:020151:58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9:020105:1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9:020105:23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9:020110:4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9:020104:11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9:020104:12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9:020104:12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9:020104:12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9:020104:13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9:020104:1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9:020104:14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9:020104:15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9:020104:27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9:020104:28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9:020104: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9:020104:3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9:020104:4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9:020104:8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9:020104:9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9:020104:9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9:020112:1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9:020112:10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9:020112:10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9:020112:10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9:020112:10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9:020112:10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9:020112:10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9:020112:11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9:020112:11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9:020112:11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9:020112:11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9:020112:1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9:020112:12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9:020112:12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9:020112:12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9:020112:12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9:020112:1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9:020112:1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9:020112:1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9:020112:1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9:020112: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9:020112:2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9:020112:2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9:020112:2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9:020112:23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9:020112:23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9:020112:23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9:020112:2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9:020112:2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9:020112:25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9:020112:25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9:020112:25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9:020112:25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9:020112:25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9:020112:26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9:020112:2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9:020112:2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9:020112:3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9:020112:3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9:020112:3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9:020112:3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9:020112:3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9:020112:3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9:020112:3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9:020112:3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9:020112:6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9:020112: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9:020112:7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9:020112:7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9:020112:7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9:020112:7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9:020112:7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9:020112:7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9:020112:7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9:020112: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9:020112:8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9:020112:9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9:020112:9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9:020112:9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9:020112:9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9:020112:9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9:020101:10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9:020117:2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9:000000:20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9:020104:1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9:020104:1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9:020151:1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9:020151:126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9:020151:126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9:020151:127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9:020151:127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9:020151:127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9:020151:127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9:020151:127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9:020151:127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9:020151:128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9:020151:128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9:020151:128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9:020151:128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9:020151:128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9:020151:128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9:020151:129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9:020151:129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9:020151:129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9:020151:129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9:020151:130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9:020151:130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9:020151:130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9:020151:130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9:020151:130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9:020151:130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9:020151:131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9:020151:131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9:020151:131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9:020151:131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9:020151:132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9:020151:132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9:020151:132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9:020151:132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9:020151:132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9:020151:132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9:020151:132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9:020151:132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9:020151:132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9:020151:133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9:020151:133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9:020151:133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9:020151:133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9:020151:133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9:020151:134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9:020151:134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9:020151:134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9:020151:134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9:020151:134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9:020151:135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9:020151:135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9:020151:135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9:020151:135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9:020151:135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9:020151:135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9:020151:136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9:020151:136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9:020151:137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9:020151:137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9:020151:137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9:020151:138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9:020151:139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9:020151:150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9:020151:150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9:020151:151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9:020151:151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9:020151:151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9:020151:151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9:020151:1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9:020151:1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9:020151: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9:020151:2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9:020151:2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9:020151:57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9:020151:59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9:020151:62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9:020151:66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9:020101:54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9:020152:195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9:020152:195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9:020152:199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9:020152:199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9:020152:199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9:020152:200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9:020152:200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9:020152:200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9:020152:202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9:020152:216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9:020205:11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9:020205:11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0:000000:370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0:000000:374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0:000000:662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0:040326:1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0:009005:152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0:009005:152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0:120053:3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0:013001:227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0:013001:227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0:013004:191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0:013004:191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0:013013:487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0:013013:489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0:013013:531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0:013013:531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0:013013:532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0:013013:532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0:013013:532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0:130188:11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0:130262:14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0:130298:2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0:013015:94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0:013015:94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0:021027:14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0:021027:15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0:021027:15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0:031001:10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0:031001:25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0:031002:11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0:051001: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0:092001:18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0:092001:18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0:100711:100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0:111001:12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0:111005:11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0:121009:19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0:122004:5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0:131015:41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0:131030:89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0:131030:89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0:131034: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0:131034: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0:131039:186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0:131039:186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0:131039:187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0:132255:14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0:131040: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0:131040:6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0:131044:26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0:131044:26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0:133003:19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1:010101:30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1:010101:30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1:010101:30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1:010101:30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1:010101:31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1:010101:31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1:010101:32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1:010101:32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1:010101:33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1:010101:33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1:010101:33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1:010101:34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1:010101:34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1:010101:34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1:010101:34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1:010101:34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1:010101:34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1:010101:35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1:010101:35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1:010101:35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1:010101:36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1:010101:36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1:010101:36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1:010101:36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1:010101:36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1:010101:37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1:010101:37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1:010101:37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1:010101:41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1:010101:41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1:010101:41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1:010101:41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1:010101:41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1:010101:42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1:010101:42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1:010101:42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1:010101:42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1:010101:43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1:010101:43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1:010101:43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1:010101:4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1:010101:43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1:010101:43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1:010101:43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1:010101:43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1:010101:44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1:010101:45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1:010101:45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1:010101:45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1:010101:45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1:010101:45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1:010101:45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1:010101:45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1:010101:46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1:010101:46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1:010101:46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1:010101:46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1:010101:46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1:010101:46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1:010101:46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1:010101:46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1:010101:47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1:010101:47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1:010101:47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1:010101:47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1:010101:48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1:010101:49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1:010101:49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1:010101:50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1:010101:50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1:010101:51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1:010101:51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1:010101:51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1:010302:4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1:010705:1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1:010726:38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1:010915:2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11:011506:2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11:011601:4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1:011703:32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1:011901:6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2:000000:174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2:000000:45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12:010501: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12:010503: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12:010538:21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12:010539: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12:010554:8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2:010554:8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2:010601:28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2:010601:28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2:010601:28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2:010601:29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2:010601:29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2:010601:29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2:010603:198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2:010603:198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2:010604:2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2:010604:25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2:010604:2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2:010604: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2:020207:8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2:021201:10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2:021201:10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2:021201:10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2:021201:10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2:021201:10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2:021201:10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2:021201:10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2:021201:3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2:021201: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2:021201:3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2:021201:3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2:021201:3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2:021201:3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2:021201:3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2:021201:3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2:021201:4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2:021201:4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2:021201:4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2:021201:4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2:021201:4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2:021201:4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2:021201:4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2:021201:4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2:021201:4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2:021201:4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2:021201:5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2:021201:5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2:021201:5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2:021201:5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2:021201:5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2:021201:5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2:021201:5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2:021201:5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2:021201:5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2:021201:5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12:021201:6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2:021201:6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12:021201:6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12:021201:6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12:021201:6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12:021201:6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12:021201:6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12:021201:6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12:021201:6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12:021201:6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12:021201:7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12:021201:7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12:021201:7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12:021201:7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12:021201:7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12:021201:7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12:021201:7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12:021201:8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12:021201:8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12:021201:8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12:021201:8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12:021201:8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12:021201:8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12:021201:8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12:021201:8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12:021201:8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12:021201:9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12:021201:9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12:021201:9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12:021201:9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12:021201:9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12:021201:9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12:021201:9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12:021201:9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12:021201:9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12:021201:9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12:021201:10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12:021201:10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12:021202:2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13:011634:19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13:093203:18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13:093203:18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13:190807:17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14:000000:2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14:000000:3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14:010308:29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14:010341:28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14:010438:2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14:010438:32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14:010461:22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14:010461: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14:010801:18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14:010907:126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14:010907:126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14:010907:25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14:011105:4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14:011105:49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14:011201:18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14:011509:12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14:011512:12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14:011512:19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14:011512:22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14:011632:54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14:011653:2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14:011655:26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15:000000:145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15:000000:27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15:000000:88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15:010701:35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15:010805:25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15:011317:4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15:011326:10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15:011326:10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15:011326:10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15:011326:10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15:011326:11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15:011326:11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15:011326:11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15:011326:11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15:011326:11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15:011326:11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15:011326:12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15:011326:12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15:011326:12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15:011326:12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15:011326:12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15:011326:12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15:011326:13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15:011326:13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15:011326:1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15:011326:13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15:011326:13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15:011326:14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15:011326:18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15:011326:19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15:011326:19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15:011326:22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15:011326:22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15:011326:2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15:011326:23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15:011326:23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15:011326:23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15:011326:5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15:011326:5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15:011326:5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15:011326:5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15:011326:5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15:011326:5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15:011326:6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15:011326:6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15:011326:6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15:011326:6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15:011326:7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15:011326:7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15:011326:7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15:011326:7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15:011326:7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15:011326:7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15:011326:7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15:011326:7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15:011326:8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15:011326:8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15:011326:9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15:011326:9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15:011326:9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15:000000:145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15:011329:15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15:011360:52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15:011360:53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15:011363:51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16:000000:111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16:000000:56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16:000000:5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16:000000:5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16:000000:6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16:012401:21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16:012401:21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16:012401:21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16:015242:1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16:015440: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16:015451: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17:011902:1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17:011902:1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17:011909: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17:011910: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17:011912: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18:000000:112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18:000000:2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18:000000:7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18:000000: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18:010129:9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18:010168:22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18:010174:18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18:010174:18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18:010201:16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18:010217:39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18:011301:11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18:020108: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18:020602:21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18:020605:6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18:020607:7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18:020607:7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18:020802:4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18:021010:2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18:021302: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18:021303:2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19:000000: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19:000000:9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19:010305:3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19:011111: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19:011113: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19:011221:3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19:011228:1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19:011244:43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19:011416:12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19:011417:59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19:012405:2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20:011001:1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20:011001:2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20:011001:2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20:011001: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20:011002:1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20:011002:6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20:011002:8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20:011701:17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20:011702:15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20:012204:5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21:010507:31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21:011802:138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21:012201:101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22:000000:7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22:000000:8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22:010634:16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22:010634:57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22:010634:96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22:010635:33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22:010635:33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22:010635:33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22:010635:33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22:010636:78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22:010636:78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22:010636:78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22:010636:78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22:010636:78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22:010647:3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22:010647:33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22:010650:52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22:010702:2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22:011603:32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23:000000:27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23:000000:435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23:020710:2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23:021726: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23:021903:6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24:010206: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24:010352:32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24:010601:148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24:010601:148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24:010803: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24:010813:176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24:011147:2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25:010171:27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25:010175:1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25:010269:21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25:010416:19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25:010715:1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25:011417:4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26:000000:1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26:000000:45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26:012000:19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26:012000:19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26:012000:19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26:030003:11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26:030003:12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26:030003:12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26:030003:1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26:030003:17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26:030003:2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26:030101:12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26:030101:413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26:031401:22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0514DC2EEF879A179375626B2EA8827F1EFCDD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.00.0000</text:date>, <text:time style:data-style-name="N2" text:time-value="09:57:25.8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15T00:51:09</meta:creation-date>
    <dc:date>2023-08-15T09:58:49.328000000</dc:date>
    <dc:title>Untitled Spreadsheet</dc:title>
    <meta:generator>LibreOffice/6.3.1.2$Windows_X86_64 LibreOffice_project/b79626edf0065ac373bd1df5c28bd630b4424273</meta:generator>
    <meta:editing-duration>PT1M23S</meta:editing-duration>
    <meta:editing-cycles>1</meta:editing-cycles>
    <meta:document-statistic meta:table-count="1" meta:cell-count="42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